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end" fo:text-indent="0.4923in"/>
    </style:style>
    <style:style style:name="TableColumn48" style:family="table-column">
      <style:table-column-properties style:column-width="0.7902in"/>
    </style:style>
    <style:style style:name="TableColumn49" style:family="table-column">
      <style:table-column-properties style:column-width="0.7902in"/>
    </style:style>
    <style:style style:name="TableColumn50" style:family="table-column">
      <style:table-column-properties style:column-width="3.1027in"/>
    </style:style>
    <style:style style:name="TableColumn51" style:family="table-column">
      <style:table-column-properties style:column-width="0.7895in"/>
    </style:style>
    <style:style style:name="TableColumn52" style:family="table-column">
      <style:table-column-properties style:column-width="1.2194in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break-before="page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end" fo:text-indent="0.4923in"/>
    </style:style>
    <style:style style:name="TableColumn250" style:family="table-column">
      <style:table-column-properties style:column-width="0.6361in"/>
    </style:style>
    <style:style style:name="TableColumn251" style:family="table-column">
      <style:table-column-properties style:column-width="0.6361in"/>
    </style:style>
    <style:style style:name="TableColumn252" style:family="table-column">
      <style:table-column-properties style:column-width="2.4951in"/>
    </style:style>
    <style:style style:name="TableColumn253" style:family="table-column">
      <style:table-column-properties style:column-width="0.5743in"/>
    </style:style>
    <style:style style:name="TableColumn254" style:family="table-column">
      <style:table-column-properties style:column-width="0.8881in"/>
    </style:style>
    <style:style style:name="TableColumn255" style:family="table-column">
      <style:table-column-properties style:column-width="0.5743in"/>
    </style:style>
    <style:style style:name="TableColumn256" style:family="table-column">
      <style:table-column-properties style:column-width="0.8881in"/>
    </style:style>
    <style:style style:name="Table249" style:family="table">
      <style:table-properties style:width="6.692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break-before="page"/>
    </style:style>
    <style:style style:name="P531" style:parent-style-name="Normal" style:family="paragraph">
      <style:paragraph-properties fo:text-indent="3.543in"/>
    </style:style>
    <style:style style:name="P532" style:parent-style-name="Normal" style:family="paragraph">
      <style:paragraph-properties fo:text-indent="3.543in"/>
    </style:style>
    <style:style style:name="P533" style:parent-style-name="Normal" style:family="paragraph">
      <style:paragraph-properties fo:text-indent="3.543in"/>
    </style:style>
    <style:style style:name="P534" style:parent-style-name="Normal" style:family="paragraph">
      <style:paragraph-properties fo:text-indent="3.54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letter-spacing="0.0416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end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center"/>
    </style:style>
    <style:style style:name="P5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RYŠIŲ IR INFORMATIKOS MINISTERIJA</text:span></text:p>
      <text:p text:style-name="P11"/>
      <text:p text:style-name="P12">Į S A K Y M A S</text:p>
      <text:p text:style-name="P13">DĖL PAŠTO PASLAUGŲ TARIFŲ PAKEITIMO</text:p>
      <text:p text:style-name="P14"/>
      <text:p text:style-name="P15">1996 m. rugpjūčio 12 d. Nr. 6-T</text:p>
      <text:p text:style-name="P16">Vilnius</text:p>
      <text:p text:style-name="P17"/>
      <text:p text:style-name="P18"/>
      <text:p text:style-name="P19">Siekiant sumažinti pašto paslaugų nuostolingumą,<text:s/><text:span text:style-name="T20">įsaka</text:span><text:span text:style-name="T21">u:</text:span></text:p>
      <text:p text:style-name="P22">1. Nuo š. m. rugsėjo 1 d. patvirtinti:</text:p>
      <text:p text:style-name="P23">1.1. Pašto siuntų ir paslaugų tarifus (1 priedas);</text:p>
      <text:p text:style-name="P24">1.2. Tarptautinių pašto siuntų ir paslaugų tarifus (2 priedas);</text:p>
      <text:p text:style-name="P25">1.3. Tarptautinių siuntinių tarifų Lietuvos išlaidų dalį: 6,5 Lt už siuntinį ir 0,30 Lt už kiekvieną svorio kg;</text:p>
      <text:p text:style-name="P26">1.4. VĮ „Lietuvos paštas“ papildomų pašto paslaugų sąrašą (3 priedas).</text:p>
      <text:p text:style-name="P27">2. Suteikti VĮ „Lietuvos paštas“ teisę nuo š. m. rugsėjo 1 d. patvirtinti papildomų pašto paslaugų tarifus.</text:p>
      <text:p text:style-name="P28">3. Informaciją apie patvirtintus papildomų pašto paslaugų tarifus pateikti Ryšių ir informatikos ministerijai prieš 10 dienų iki jų įsigaliojimo datos.</text:p>
      <text:p text:style-name="P29">4. Laikyti negaliojančiais Ryšių ir informatikos ministerijos 1995 m. birželio 28 d. įsakymu Nr. 8-t patvirtintus Tarptautinių siuntinių tarifus, Pašto siuntų ir paslaugų tarifų straipsnius Nr. 8-24, Tarptautinių pašto siuntų ir paslaugų tarifų straipsnį Nr. 9 „Papildomos paslaugos“ ir Kurjerinio pašto siuntų ir paslaugų tarifų straipsnį Nr. 9 „Papildomos paslaugos“.</text:p>
      <text:p text:style-name="P30">5. Apie tarifų pakeitimą informuoti pavaldžias įmones ir vartotojus.</text:p>
      <text:p text:style-name="P31"/>
      <text:p text:style-name="P32"/>
      <text:p text:style-name="P33"/>
      <text:p text:style-name="P34"><text:span text:style-name="T35">RYŠIŲ IR INFORMATIKOS MINISTRAS</text:span><text:span text:style-name="T36"><text:tab/>VAIDOTAS ABRAITIS</text:span></text:p>
      <text:p text:style-name="P37"/>
      <text:p text:style-name="P38">1<text:s/>priedas</text:p>
      <text:p text:style-name="P39">prie Lietuvos Respublikos</text:p>
      <text:p text:style-name="P40">ryšių ir informatikos ministerijos</text:p>
      <text:p text:style-name="P41">1996 08 12 įsakymo Nr. 6-t</text:p>
      <text:p text:style-name="P42"/>
      <text:p text:style-name="P43"><text:span text:style-name="T44">PAŠTO SIUNTŲ IR PASLAUGŲ TARIFAI</text:span></text:p>
      <text:p text:style-name="P45"/>
      <text:p text:style-name="P46">Įsigalioja nuo 1996 m. rugsėjo 1 d.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 Nr.</text:p>
          </table:table-cell>
          <table:table-cell table:style-name="TableCell56" table:number-rows-spanned="2">
            <text:p text:style-name="P57">Str. Nr.</text:p>
          </table:table-cell>
          <table:table-cell table:style-name="TableCell58" table:number-rows-spanned="2">
            <text:p text:style-name="P59">Pašto siuntų ir paslaugų pavadinimas</text:p>
          </table:table-cell>
          <table:table-cell table:style-name="TableCell60" table:number-columns-spanned="2">
            <text:p text:style-name="P61">Mokesčio dydis (litais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iš viso</text:p>
          </table:table-cell>
          <table:table-cell table:style-name="TableCell68">
            <text:p text:style-name="P69">su nuolaid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>Laiškai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/>
          </table:table-cell>
          <table:table-cell table:style-name="TableCell86">
            <text:p text:style-name="P87">Paprastieji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/>
          </table:table-cell>
          <table:table-cell table:style-name="TableCell97">
            <text:p text:style-name="P98">iki 20 g</text:p>
          </table:table-cell>
          <table:table-cell table:style-name="TableCell99">
            <text:p text:style-name="P100">0.50</text:p>
          </table:table-cell>
          <table:table-cell table:style-name="TableCell101">
            <text:p text:style-name="P102">0.4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Atvirukai (atvirlaiškiai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8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Paprastieji</text:p>
          </table:table-cell>
          <table:table-cell table:style-name="TableCell132">
            <text:p text:style-name="P133">0.40</text:p>
          </table:table-cell>
          <table:table-cell table:style-name="TableCell134">
            <text:p text:style-name="P135">0.20</text:p>
          </table:table-cell>
        </table:table-row>
        <table:table-row table:style-name="TableRow136">
          <table:table-cell table:style-name="TableCell137">
            <text:p text:style-name="P138">19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Registruotieji</text:p>
          </table:table-cell>
          <table:table-cell table:style-name="TableCell143">
            <text:p text:style-name="P144">1.40</text:p>
          </table:table-cell>
          <table:table-cell table:style-name="TableCell145">
            <text:p text:style-name="P146">1.2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Spaudiniai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Paprastieji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iki 20 g</text:p>
          </table:table-cell>
          <table:table-cell table:style-name="TableCell187">
            <text:p text:style-name="P188">0.40</text:p>
          </table:table-cell>
          <table:table-cell table:style-name="TableCell189">
            <text:p text:style-name="P190">0.2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Smulkieji paketa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Svorio mokestis: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iki 100 g</text:p>
          </table:table-cell>
          <table:table-cell table:style-name="TableCell231">
            <text:p text:style-name="P232">0.90</text:p>
          </table:table-cell>
          <table:table-cell table:style-name="TableCell233">
            <text:p text:style-name="P234">0.80</text:p>
          </table:table-cell>
        </table:table-row>
      </table:table>
      <text:p text:style-name="P235"/>
      <text:p text:style-name="P236"><text:span text:style-name="T237">Pastaba.</text:span><text:s/>Įsigaliojus šiems tarifams, nebegalioja Pašto siuntų ir paslaugų tarifų, patvirtintų Ryšių ir informatikos ministerijos 1995 m. birželio 28 d. įsakymu Nr. 8-t atitinkamų pozicijų tarifai.</text:p>
      <text:p text:style-name="P238">______________</text:p>
      <text:p text:style-name="P239"/>
      <text:p text:style-name="P240">2<text:s/>priedas</text:p>
      <text:p text:style-name="P241">prie Lietuvos Respublikos</text:p>
      <text:p text:style-name="P242">ryšių ir informatikos ministerijos</text:p>
      <text:p text:style-name="P243">1996 08 12 įsakymo Nr. 6-t</text:p>
      <text:p text:style-name="P244"/>
      <text:p text:style-name="P245"><text:span text:style-name="T246">TARPTAUTINIŲ PAŠTO SIUNTŲ IR PASLAUGŲ TARIFAI</text:span></text:p>
      <text:p text:style-name="P247"/>
      <text:p text:style-name="P248">Įsigalioja nuo 1996 m. rugsėjo 1 d.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3">
            <text:p text:style-name="P259">Eil. Nr.</text:p>
          </table:table-cell>
          <table:table-cell table:style-name="TableCell260" table:number-rows-spanned="3">
            <text:p text:style-name="P261">Str. Nr.</text:p>
          </table:table-cell>
          <table:table-cell table:style-name="TableCell262" table:number-rows-spanned="3">
            <text:p text:style-name="P263">Pašto siuntų ir paslaugų pavadinimas</text:p>
          </table:table-cell>
          <table:table-cell table:style-name="TableCell264" table:number-columns-spanned="4">
            <text:p text:style-name="P265">Mokesčio dydis (litais)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>žemės transportu</text:p>
          </table:table-cell>
          <table:covered-table-cell/>
          <table:table-cell table:style-name="TableCell272" table:number-columns-spanned="2">
            <text:p text:style-name="P273">oro transportu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iš viso</text:p>
          </table:table-cell>
          <table:table-cell table:style-name="TableCell280">
            <text:p text:style-name="P281">su nuolaida</text:p>
          </table:table-cell>
          <table:table-cell table:style-name="TableCell282">
            <text:p text:style-name="P283">iš viso</text:p>
          </table:table-cell>
          <table:table-cell table:style-name="TableCell284">
            <text:p text:style-name="P285">su nuolaida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Atvirukai (atvirlaiškiai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Paprastieji</text:p>
          </table:table-cell>
          <table:table-cell table:style-name="TableCell308">
            <text:p text:style-name="P309">0.6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0.90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Registruotieji</text:p>
          </table:table-cell>
          <table:table-cell table:style-name="TableCell323">
            <text:p text:style-name="P324">1.60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1.90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Laiška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Paprastieji: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iki 20 g</text:p>
          </table:table-cell>
          <table:table-cell table:style-name="TableCell383">
            <text:p text:style-name="P384">0.90</text:p>
          </table:table-cell>
          <table:table-cell table:style-name="TableCell385">
            <text:p text:style-name="P386">0.80</text:p>
          </table:table-cell>
          <table:table-cell table:style-name="TableCell387">
            <text:p text:style-name="P388">1.20</text:p>
          </table:table-cell>
          <table:table-cell table:style-name="TableCell389">
            <text:p text:style-name="P390">1.1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Spaudinia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Paprastieji: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iki 20 g</text:p>
          </table:table-cell>
          <table:table-cell table:style-name="TableCell458">
            <text:p text:style-name="P459">0.90</text:p>
          </table:table-cell>
          <table:table-cell table:style-name="TableCell460">
            <text:p text:style-name="P461">0.80</text:p>
          </table:table-cell>
          <table:table-cell table:style-name="TableCell462">
            <text:p text:style-name="P463">1.20</text:p>
          </table:table-cell>
          <table:table-cell table:style-name="TableCell464">
            <text:p text:style-name="P465">1.0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Registruotieji smulkieji paketa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Svorio mokesti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2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iki 100 g</text:p>
          </table:table-cell>
          <table:table-cell table:style-name="TableCell518">
            <text:p text:style-name="P519">2.50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3.40</text:p>
          </table:table-cell>
          <table:table-cell table:style-name="TableCell524">
            <text:p text:style-name="P525">-</text:p>
          </table:table-cell>
        </table:table-row>
      </table:table>
      <text:p text:style-name="P526"/>
      <text:p text:style-name="P527"><text:span text:style-name="T528">Pastaba.</text:span><text:s/>Įsigaliojus šiems tarifams, nebegalioja Tarptautinių pašto siuntų ir paslaugų tarifų, patvirtintų 1995 m. birželio 28 d. įsakymu Nr. 8-t atitinkamų pozicijų tarifai.</text:p>
      <text:p text:style-name="P529">______________</text:p>
      <text:p text:style-name="P530"/>
      <text:p text:style-name="P531">3<text:s/>priedas</text:p>
      <text:p text:style-name="P532">prie Lietuvos Respublikos</text:p>
      <text:p text:style-name="P533">ryšių ir informatikos ministerijos</text:p>
      <text:p text:style-name="P534">1996 08 12 įsakymo Nr. 6-t</text:p>
      <text:p text:style-name="P535"/>
      <text:p text:style-name="P536"><text:span text:style-name="T537">PAPILDOMŲ PAŠTO PASLAUGŲ</text:span></text:p>
      <text:p text:style-name="P538"><text:span text:style-name="T539">SĄRAŠAS</text:span></text:p>
      <text:p text:style-name="P540"/>
      <text:p text:style-name="P541">Įsigalioja nuo 1996 m. rugsėjo 1 d.</text:p>
      <text:p text:style-name="P542"/>
      <text:p text:style-name="P543">1. Registruojamosios pašto siuntos, pašto perlaidos įteikimo pranešimas.</text:p>
      <text:p text:style-name="P544">2. Paskesnis anksčiau pasiųstos registruojamosios pašto siuntos, pašto perlaidos įteikimo pranešimas.</text:p>
      <text:p text:style-name="P545">3. Prašymas grąžinti arba persiųsti pašto siuntą, pašto perlaidą kitu adresu, pakeisti adresą ar išperkamąjį mokestį, pratęsti pašto siuntos, pašto perlaidos saugojimo laiką, pašto siuntas su nuoroda „Iki pareikalavimo“ pristatyti į namus ir kt.(už kiekvieną prašymo nuorodą).</text:p>
      <text:p text:style-name="P546">4. Pašto siuntos saugojimas.</text:p>
      <text:p text:style-name="P547">5. Pašto siuntos įpakavimas.</text:p>
      <text:p text:style-name="P548">6. Pašto siuntos, pašto perlaidos, telegramos priėmimas namuose.</text:p>
      <text:p text:style-name="P549">7. Pašto siuntos, pašto perlaidos su nuoroda „Iki pareikalavimo“ įteikimas.</text:p>
      <text:p text:style-name="P550">8. Pašto siuntos priėmimas pašto pervežimo skyriuje, ceche ar bare tuomet, kai paštai nedirba.</text:p>
      <text:p text:style-name="P551">9. Pašto siuntos, pašto perlaidos su nuoroda „Ekspres“ (skubusis) siuntimas.</text:p>
      <text:p text:style-name="P552">10. Ilgalaikis įgaliojimas pašto siuntai, pašto perlaidai pasiimti.</text:p>
      <text:p text:style-name="P553">11. Siuntinio grąžinimas ar persiuntimas.</text:p>
      <text:p text:style-name="P554">12. Gauto siuntinio, smulkiojo paketo, sveriančio daugiau kaip 500 g, pristatymas gavėjui į namus.</text:p>
      <text:p text:style-name="P555">13. Neįteikto siuntinio pranešimas.</text:p>
      <text:p text:style-name="P556">14. Ekspedicinė rinkliava už išsiunčiamus įvertintuosius siuntinius.</text:p>
      <text:p text:style-name="P557">15. Smulkiojo siuntinio su nuoroda „Per pasiuntinį“, pašto perlaidos su nuoroda „Per pasiuntinį“ priėmimas.</text:p>
      <text:p text:style-name="P558">16. Registruojamosios pašto korespondencijos su nuoroda „Įteikti asmeniškai“ priėmimas.</text:p>
      <text:p text:style-name="P559">17. Laiško atsakymo įteikimas.</text:p>
      <text:p text:style-name="P560">18. Pirmenybinės tarptautinės pašto korespondencijos priėmimas.</text:p>
      <text:p text:style-name="P561">19. Tarptautinis atsakymo kuponas.</text:p>
      <text:p text:style-name="P562">20. Siunčiamų daiktų sutikrinimas su aprašu.</text:p>
      <text:p text:style-name="P563">21. Prenumeratos peradresavimas ar anuliavimas.</text:p>
      <text:p text:style-name="P564">22. Naudojimasis pašto dėžute.</text:p>
      <text:p text:style-name="P565">23. Kurjerio atvykimas pas siuntėją paimti pašto siuntos.</text:p>
      <text:p text:style-name="P566">24. Mokestis už blanką.</text:p>
      <text:p text:style-name="P567">25. Adreso užrašymas ar įvairių blankų užpildymas.</text:p>
      <text:p text:style-name="P568">26. Laikraščio 1 egz. lankstymas.</text:p>
      <text:p text:style-name="P569">27. Įmokų už elektros energiją, buto nuomą, dujas, telekomunikacijų, komunalines paslaugas ir kitų įmokų priėmimas paštuose ar namuose.</text:p>
      <text:p text:style-name="P570">28. Pašto paslaugos mokestis už importo muitus ir mokesčius už siunčiamas ir gaunamas pašto siuntas.</text:p>
      <text:p text:style-name="P571"/>
      <text:p text:style-name="P572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2:41:00Z</meta:creation-date>
    <dc:date>2016-11-24T12:41:00Z</dc:date>
    <meta:template xlink:href="Normal.dotm" xlink:type="simple"/>
    <meta:editing-cycles>2</meta:editing-cycles>
    <meta:editing-duration>PT0S</meta:editing-duration>
    <meta:document-statistic meta:page-count="4" meta:paragraph-count="56" meta:word-count="705" meta:character-count="5295" meta:row-count="110" meta:non-whitespace-character-count="4646"/>
  </office:meta>
</office:document-meta>
</file>