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1pt" style:language-asian="lt" style:country-asian="LT"/>
    </style:style>
    <style:style style:name="T11" style:parent-style-name="DefaultParagraphFont" style:family="text">
      <style:text-properties fo:font-weight="bold" style:font-weight-asian="bold" fo:text-transform="uppercase" fo:color="#000000" style:font-size-complex="11pt"/>
    </style:style>
    <style:style style:name="P12" style:parent-style-name="Normal" style:family="paragraph">
      <style:paragraph-properties fo:text-align="center"/>
      <style:text-properties fo:font-weight="bold" style:font-weight-asian="bold" fo:text-transform="uppercase"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1pt"/>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style>
    <style:style style:name="T245" style:parent-style-name="DefaultParagraphFont" style:family="text">
      <style:text-properties fo:text-transform="uppercase" fo:color="#000000"/>
    </style:style>
    <style:style style:name="P246" style:parent-style-name="Normal" style:family="paragraph">
      <style:paragraph-properties fo:break-before="page" fo:text-indent="3.543in"/>
    </style:style>
    <style:style style:name="T247" style:parent-style-name="DefaultParagraphFont" style:family="text">
      <style:text-properties style:font-size-complex="12pt" fo:language="en" fo:country="US"/>
    </style:style>
    <style:style style:name="P248" style:parent-style-name="Normal" style:family="paragraph">
      <style:paragraph-properties fo:text-indent="3.543in"/>
      <style:text-properties style:font-size-complex="12pt" fo:language="en" fo:country="US"/>
    </style:style>
    <style:style style:name="P249" style:parent-style-name="Normal" style:family="paragraph">
      <style:paragraph-properties fo:text-indent="3.543in"/>
    </style:style>
    <style:style style:name="T250" style:parent-style-name="DefaultParagraphFont" style:family="text">
      <style:text-properties style:font-size-complex="12pt" fo:language="en" fo:country="US"/>
    </style:style>
    <style:style style:name="P251" style:parent-style-name="Normal" style:family="paragraph">
      <style:text-properties style:font-weight-complex="bold"/>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margin-left="0.5in" fo:text-indent="0.4923in">
        <style:tab-stops/>
      </style:paragraph-properties>
      <style:text-properties style:font-weight-complex="bold" fo:text-transform="uppercase" style:font-size-complex="11pt"/>
    </style:style>
    <style:style style:name="TableColumn256" style:family="table-column">
      <style:table-column-properties style:column-width="3.3208in" style:use-optimal-column-width="false"/>
    </style:style>
    <style:style style:name="TableColumn257" style:family="table-column">
      <style:table-column-properties style:column-width="0.9104in" style:use-optimal-column-width="false"/>
    </style:style>
    <style:style style:name="TableColumn258" style:family="table-column">
      <style:table-column-properties style:column-width="0.9062in" style:use-optimal-column-width="false"/>
    </style:style>
    <style:style style:name="TableColumn259" style:family="table-column">
      <style:table-column-properties style:column-width="1.5548in" style:use-optimal-column-width="false"/>
    </style:style>
    <style:style style:name="Table255" style:family="table">
      <style:table-properties style:width="6.6923in" fo:margin-left="0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weight-complex="bold" fo:font-size="10pt" style:font-size-asian="10pt" style:font-size-complex="11pt"/>
    </style:style>
    <style:style style:name="P272" style:parent-style-name="Normal" style:family="paragraph">
      <style:text-properties style:font-weight-complex="bold" fo:font-size="10pt" style:font-size-asian="10pt" style:font-size-complex="11pt"/>
    </style:style>
    <style:style style:name="P273" style:parent-style-name="Normal" style:family="paragraph">
      <style:text-properties style:font-weight-complex="bold" fo:font-size="10pt" style:font-size-asian="10pt" style:font-size-complex="11pt"/>
    </style:style>
    <style:style style:name="T274" style:parent-style-name="DefaultParagraphFont" style:family="text">
      <style:text-properties style:font-weight-complex="bold" fo:font-size="10pt" style:font-size-asian="10pt" style:font-size-complex="11pt"/>
    </style:style>
    <style:style style:name="T275" style:parent-style-name="DefaultParagraphFont" style:family="text">
      <style:text-properties fo:font-size="10pt" style:font-size-asian="10pt" style:font-size-complex="11pt"/>
    </style:style>
    <style:style style:name="T276" style:parent-style-name="DefaultParagraphFont" style:family="text">
      <style:text-properties fo:font-size="10pt" style:font-size-asian="10pt" style:font-size-complex="11pt"/>
    </style:style>
    <style:style style:name="T277" style:parent-style-name="DefaultParagraphFont" style:family="text">
      <style:text-properties fo:font-size="10pt" style:font-size-asian="10pt" style:font-size-complex="11pt"/>
    </style:style>
    <style:style style:name="T278" style:parent-style-name="DefaultParagraphFont" style:family="text">
      <style:text-properties fo:font-size="10pt" style:font-size-asian="10pt" style:font-size-complex="11pt"/>
    </style:style>
    <style:style style:name="T279" style:parent-style-name="DefaultParagraphFont" style:family="text">
      <style:text-properties style:font-weight-complex="bold" fo:font-size="10pt" style:font-size-asian="10pt" style:font-size-complex="11pt"/>
    </style:style>
    <style:style style:name="T280" style:parent-style-name="DefaultParagraphFont" style:family="text">
      <style:text-properties fo:font-size="10pt" style:font-size-asian="10pt" style:font-size-complex="11pt"/>
    </style:style>
    <style:style style:name="T281" style:parent-style-name="DefaultParagraphFont" style:family="text">
      <style:text-properties fo:font-size="10pt" style:font-size-asian="10pt" style:font-size-complex="11pt"/>
    </style:style>
    <style:style style:name="T282" style:parent-style-name="DefaultParagraphFont" style:family="text">
      <style:text-properties fo:font-size="10pt" style:font-size-asian="10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fo:font-size="10pt" style:font-size-asian="10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10pt" style:font-size-asian="10pt" style:font-size-complex="11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38in" style:use-optimal-row-height="false"/>
    </style:style>
    <style:style style:name="P292" style:parent-style-name="Normal" style:family="paragraph">
      <style:paragraph-properties fo:text-align="center"/>
      <style:text-properties style:font-weight-complex="bold" fo:text-transform="uppercase" fo:font-size="10pt" style:font-size-asian="10pt" style:font-size-complex="11pt"/>
    </style:style>
    <style:style style:name="P293" style:parent-style-name="Normal" style:family="paragraph">
      <style:paragraph-properties fo:text-align="center"/>
      <style:text-properties style:font-weight-complex="bold" fo:text-transform="uppercase" fo:font-size="10pt" style:font-size-asian="10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1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style:font-weight-complex="bold" fo:font-size="10pt" style:font-size-asian="10pt" style:font-size-complex="11pt"/>
    </style:style>
    <style:style style:name="T298" style:parent-style-name="DefaultParagraphFont" style:family="text">
      <style:text-properties fo:font-size="10pt" style:font-size-asian="10pt" style:font-size-complex="11pt"/>
    </style:style>
    <style:style style:name="TableRow299" style:family="table-row">
      <style:table-row-properties style:min-row-height="0.0138in" style:use-optimal-row-height="false"/>
    </style:style>
    <style:style style:name="P300" style:parent-style-name="Normal" style:family="paragraph">
      <style:paragraph-properties fo:text-align="center"/>
      <style:text-properties style:font-weight-complex="bold" fo:font-size="10pt" style:font-size-asian="10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0pt" style:font-size-asian="10pt" style:font-size-complex="11pt"/>
    </style:style>
    <style:style style:name="T304" style:parent-style-name="DefaultParagraphFont" style:family="text">
      <style:text-properties style:font-weight-complex="bold" fo:text-transform="uppercase" fo:font-size="10pt" style:font-size-asian="10pt" style:font-size-complex="11pt"/>
    </style:style>
    <style:style style:name="T305" style:parent-style-name="DefaultParagraphFont" style:family="text">
      <style:text-properties style:font-weight-complex="bold" fo:font-size="10pt" style:font-size-asian="10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weight-complex="bold" fo:font-size="10pt" style:font-size-asian="10pt" style:font-size-complex="11pt"/>
    </style:style>
    <style:style style:name="TableRow310" style:family="table-row">
      <style:table-row-properties style:min-row-height="0.0138in" style:use-optimal-row-height="false"/>
    </style:style>
    <style:style style:name="P311" style:parent-style-name="Normal" style:family="paragraph">
      <style:paragraph-properties fo:text-align="center"/>
      <style:text-properties style:font-weight-complex="bold" fo:text-transform="uppercase" fo:font-size="10pt" style:font-size-asian="10pt" style:font-size-complex="11pt"/>
    </style:style>
    <style:style style:name="P312" style:parent-style-name="Normal" style:family="paragraph">
      <style:paragraph-properties fo:text-align="center"/>
      <style:text-properties style:font-weight-complex="bold" fo:text-transform="uppercase" fo:font-size="10pt" style:font-size-asian="10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0pt" style:font-size-asian="10pt" style:font-size-complex="11pt"/>
    </style:style>
    <style:style style:name="P317" style:parent-style-name="Normal" style:family="paragraph">
      <style:paragraph-properties fo:text-align="center"/>
      <style:text-properties fo:color="#000000"/>
    </style:style>
    <style:style style:name="P3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text:span text:style-name="T14">Į S A K Y M A S</text:span></text:p>
      <text:p text:style-name="P15">dėl SANKCIJŲ UŽ GEROS AGRARINĖS IR APLINKOSAUGOS BŪKLĖS REIKALAVIMŲ NESILAIKYMĄ TAIKYMO METODIKOS</text:p>
      <text:p text:style-name="P16">PATVIRTINIMO</text:p>
      <text:p text:style-name="P17"/>
      <text:p text:style-name="P18"><text:span text:style-name="T19">2005 m. spalio 6 d. Nr. 3D-476</text:span></text:p>
      <text:p text:style-name="P20"><text:span text:style-name="T21">Vilnius</text:span></text:p>
      <text:p text:style-name="P22"/>
      <text:p text:style-name="P23"><text:span text:style-name="T24">Atsižvelgda</text:span><text:span text:style-name="T25">ma į 2003 m. rugsėjo 29 d. Tarybos reglamento (EB) Nr. 1782/2003, nustatančio bendrąsias tiesioginės paramos schemų pagal bendrąją žemės ūkio politiką taisykles ir nustatančio tam tikras paramos schemas ūkininkams bei iš dalies pakeičiančio reglamentus (EE</text:span><text:span text:style-name="T26">B) Nr. 2019/93, (EB) Nr. 1452/2001, (EB) Nr. 1453/2001, (EB) Nr. 1454/2001, (EB) Nr. 1868/94, (EB) Nr. 1251/1999, (EB) Nr. 1254/1999, (EB) Nr. 1673/2000, (EEB) Nr. 2358/71 ir (EB) Nr. 2529/2001 (su paskutiniais pakeitimais, padarytais 2005 m. sausio 26 d.<text:s/></text:span><text:span text:style-name="T27">Komisijos reglamentu (EB) Nr. 118/2005), 2004 m. balandžio 21 d. Komisijos reglamento (EB) Nr. 796/2004, nustatančio išsamias kompleksinio paramos susiejimo, moduliavimo ir integruotos administravimo ir kontrolės sistemos, numatytų Tarybos reglamente (EB)<text:s/></text:span><text:span text:style-name="T28">Nr. 1782/2003, nustatančiame bendrąsias tiesioginės paramos schemų pagal bendrąją žemės ūkio politiką taisykles ir nustatančiame tam tikras paramos schemas ūkininkams, įgyvendinimo taisykles (su paskutiniais pakeitimais, padarytais 2005 m. kovo 17 d. Komis</text:span><text:span text:style-name="T29">ijos reglamentu (EB) Nr. 436/2005), nuostatas, taip pat remdamasi Tiesioginių išmokų už žemės ūkio naudmenų ir pasėlių plotus administravimo bei kontrolės 2005 m. taisyklių, patvirtintų Lietuvos Respublikos žemės ūkio ministro 2004 m. lapkričio 3 d. įsakym</text:span><text:span text:style-name="T30">u Nr. 3D-598 (Žin., 2004, Nr.<text:s/></text:span><text:a xlink:href="https://www.e-tar.lt/portal/lt/legalAct/TAR.F691D4DB59B0" office:target-frame-name="_blank" xlink:show="new"><text:span text:style-name="T31">165-6047</text:span></text:a><text:span text:style-name="T32">; 2005, Nr.<text:s/></text:span><text:a xlink:href="https://www.e-tar.lt/portal/lt/legalAct/TAR.9851827C635E" office:target-frame-name="_blank" xlink:show="new"><text:span text:style-name="T33">31-1011</text:span></text:a><text:span text:style-name="T34">, Nr.<text:s/></text:span><text:a xlink:href="https://www.e-tar.lt/portal/lt/legalAct/TAR.B418E8DD06AB" office:target-frame-name="_blank" xlink:show="new"><text:span text:style-name="T35">94-3502</text:span></text:a><text:span text:style-name="T36">, Nr.<text:s/></text:span><text:a xlink:href="https://www.e-tar.lt/portal/lt/legalAct/TAR.9FEE409A35FE" office:target-frame-name="_blank" xlink:show="new"><text:span text:style-name="T37">117-4244</text:span></text:a><text:span text:style-name="T38">), 38.2 punktu,</text:span></text:p>
      <text:p text:style-name="P39"><text:span text:style-name="T40">tvirtinu</text:span><text:span text:style-name="T41"><text:s/>Sankcijų už geros agrarinės ir aplinkosaugos būklės reikalavimų nesilaikymą taikymo metodiką (pridedama).</text:span></text:p>
      <text:p text:style-name="P42"/>
      <text:p text:style-name="P43"/>
      <text:p text:style-name="P44"><text:span text:style-name="T45">ŽEMĖS ŪKIO MINISTRĖ</text:span><text:span text:style-name="T46"><text:tab/>KAZIMIRA DANUTĖ PRUNSKIENĖ</text:span></text:p>
      <text:p text:style-name="P47"><text:span text:style-name="T48">______________</text:span></text:p>
      <text:soft-page-break/>
      <text:p text:style-name="P49"><text:span text:style-name="T50">PATVIRTINTA</text:span></text:p>
      <text:p text:style-name="P51">Lietuvos Respublikos žemės ūkio<text:s/></text:p>
      <text:p text:style-name="P52"><text:span text:style-name="T53">ministro</text:span><text:span text:style-name="T54"><text:s/></text:span><text:span text:style-name="T55">2005 m. spalio 6 d.<text:s/></text:span></text:p>
      <text:p text:style-name="P56"><text:span text:style-name="T57">įsa</text:span><text:span text:style-name="T58">kymu Nr. 3D-476</text:span></text:p>
      <text:p text:style-name="P59"/>
      <text:p text:style-name="P60"><text:span text:style-name="T61">SANKCIJŲ UŽ GEROS AGRARINĖS IR APLINKOSAUGOS BŪKLĖS REIKALAVIMŲ NESILAIKYMĄ TAIK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nkcijų už geros agrarinės ir aplinkosaugos būklės reikalavimų nesilaikymą taikymo metodikos (toliau –<text:s/></text:span><text:span text:style-name="T71">Metodikos) tikslas – nustatyti sankcijų už geros agrarinės ir aplinkosaugos būklės reikalavimų nesilaikymą taikymo žemės ūkio veiklos subjektams, pateikusiems paraišką tiesioginėms išmokos už žemės ūkio naudmenų ir pasėlių plotus gauti, tvarką.</text:span></text:p>
      <text:p text:style-name="P72"><text:span text:style-name="T73">2</text:span><text:span text:style-name="T74">. Pagr</text:span><text:span text:style-name="T75">indinės šioje metodikoje vartojamos sąvokos:</text:span></text:p>
      <text:p text:style-name="P76"><text:span text:style-name="T77">Deklaruotas plotas</text:span><text:span text:style-name="T78"><text:s/>– paraiškoje tiesioginėms išmokoms už žemės ūkio naudmenų ir pasėlių plotus gauti nurodytų laukų, už kuriuos žemės ūkio veiklos subjektas prašo išmokų, plotų suma.</text:span></text:p>
      <text:p text:style-name="P79"><text:span text:style-name="T80">Pažeidimų plotas</text:span><text:span text:style-name="T81"><text:s/>– paraiškoj</text:span><text:span text:style-name="T82">e tiesioginėms išmokoms už žemės ūkio naudmenų ir pasėlių plotus gauti nurodytų atskirų deklaruotų laukų, už kuriuos žemės ūkio veiklos subjektas prašo išmokų ir kuriuose nustatytas bent vieno iš geros agrarinės ir aplinkosaugos būklės reikalavimų nesilaik</text:span><text:span text:style-name="T83">ymas, plotų suma.</text:span></text:p>
      <text:p text:style-name="P84"><text:span text:style-name="T85">Geros agrarinės ir aplinkosaugos būklės (toliau – GAAB)</text:span><text:span text:style-name="T86"><text:s/></text:span><text:span text:style-name="T87">reikalavimai<text:s/></text:span><text:span text:style-name="T88">– reikalavimai, nustatyti Tiesioginių išmokų už žemės ūkio naudmenų ir pasėlių plotus administravimo bei kontrolės 2005 m. taisyklių, patvirtintų Lietuvos Respublikos že</text:span><text:span text:style-name="T89">mės ūkio ministro 2004 m. lapkričio 3 d. įsakymu Nr. 3D-598 (Žin., 2004, Nr.<text:s/></text:span><text:a xlink:href="https://www.e-tar.lt/portal/lt/legalAct/TAR.F691D4DB59B0" office:target-frame-name="_blank" xlink:show="new"><text:span text:style-name="T90">165-6047</text:span></text:a><text:span text:style-name="T91">; 2005, Nr.<text:s/></text:span><text:a xlink:href="https://www.e-tar.lt/portal/lt/legalAct/TAR.9851827C635E" office:target-frame-name="_blank" xlink:show="new"><text:span text:style-name="T92">31-1011</text:span></text:a><text:span text:style-name="T93">, Nr.<text:s/></text:span><text:a xlink:href="https://www.e-tar.lt/portal/lt/legalAct/TAR.B418E8DD06AB" office:target-frame-name="_blank" xlink:show="new"><text:span text:style-name="T94">94-3502</text:span></text:a><text:span text:style-name="T95">), 9 punkte.</text:span></text:p>
      <text:p text:style-name="P96"><text:span text:style-name="T97">Netyčinis reikalavimų nesilaikymas –<text:s/></text:span><text:span text:style-name="T98">atvejis, kai pažeidimų plotas, kuriame nustatytas bent vieno iš GAAB reikalavimų nesilaikymas, sudaro ne da</text:span><text:span text:style-name="T99">ugiau kaip 10 proc. pareiškėjo deklaruoto ploto.</text:span></text:p>
      <text:p text:style-name="P100"><text:span text:style-name="T101">Tyčinis reikalavimų nesilaikymas</text:span><text:span text:style-name="T102"><text:s/>– atvejis, kai pažeidimų plotas, kuriame nustatytas bent vieno iš GAAB reikalavimų nesilaikymas, viršija 10 proc. pareiškėjo deklaruoto ploto, taip pat atvejis, kai pakartoti</text:span><text:span text:style-name="T103">nis reikalavimų nesilaikymas nustatomas po to, kai sankcijos, taikomos pareiškėjui už netyčinį reikalavimų nesilaikymą, dydis pasiekia 15 proc. ir pareiškėjas buvo informuotas, kad pakartotinis reikalavimų nesilaikymas šiuo atveju bus laikomas tyčiniu.</text:span></text:p>
      <text:p text:style-name="P104"><text:span text:style-name="T105">Kit</text:span><text:span text:style-name="T106">os šioje Metodikoje vartojamos sąvokos suprantamos taip, kaip jos apibrėžtos Tiesioginių išmokų už žemės ūkio naudmenų ir pasėlių plotus administravimo bei kontrolės 2005 m. taisyklėse.</text:span></text:p>
      <text:p text:style-name="P107"/>
      <text:p text:style-name="P108"><text:span text:style-name="T109">II</text:span><text:span text:style-name="T110">.<text:s/></text:span><text:span text:style-name="T111">SANKCIJŲ UŽ GAAB REIKALAVIMŲ NESILAIKYMĄ TAIKYMAS</text:span></text:p>
      <text:p text:style-name="P112"/>
      <text:p text:style-name="P113"><text:span text:style-name="T114">3</text:span><text:span text:style-name="T115">. S</text:span><text:span text:style-name="T116">ankcijos taikomos už Nacionalinės mokėjimo agentūros prie Žemės ūkio ministerijos Kontrolės departamento atliktos patikros vietoje arba nuotolinės patikros metu nustatytus GAAB reikalavimų nesilaikymo faktus.</text:span></text:p>
      <text:p text:style-name="P117"><text:span text:style-name="T118">4</text:span><text:span text:style-name="T119">. Patikros vietoje ataskaitoje pažymėtas G</text:span><text:span text:style-name="T120">AAB reikalavimų nesilaikymas įvertinamas ir sankcijų dydis nustatomas pagal masto ir pastovumo kriterijus, vadovaujantis šios metodikos priedu. Taip pat GAAB reikalavimų nesilaikymas įvertinamas pagal pasikartojimo kriterijų, t. y. nustatant, ar GAAB reika</text:span><text:span text:style-name="T121">lavimų nesilaikymas yra pakartotinis, bei pagal GAAB reikalavimų nesilaikymo sunkumą. Į reikalavimų nesilaikymo sunkumą neatsižvelgiama, jei taikomos sankcijos dėl netyčinio reikalavimų nesilaikymo.</text:span></text:p>
      <text:p text:style-name="P122"><text:span text:style-name="T123">5</text:span><text:span text:style-name="T124">. Sankcijos dėl nustatytų GAAB reikalavimų nesilaiky</text:span><text:span text:style-name="T125">mo taikomos pagrindinei išmokos daliai.</text:span></text:p>
      <text:p text:style-name="P126"><text:span text:style-name="T127">III</text:span><text:span text:style-name="T128">.<text:s/></text:span><text:span text:style-name="T129">SANKCIJŲ DĖL GAAB REIKALAVIMŲ NESILAIKYMO APSKAIČIAVIMAS</text:span></text:p>
      <text:p text:style-name="P130"/>
      <text:p text:style-name="P131"><text:span text:style-name="T132">6</text:span><text:span text:style-name="T133">. Dėl netyčinio reikalavimų nesilaikymo taikomos tokios sankcijos:</text:span></text:p>
      <text:p text:style-name="P134"><text:span text:style-name="T135">6.1</text:span><text:span text:style-name="T136">. pagrindinė išmokos dalis sumažinama 3 proc. ir sankcija atitinkamai<text:s/></text:span><text:span text:style-name="T137">padidinama ar sumažinama įvertinus GAAB reikalavimų nesilaikymą pagal šios metodikos priedą:</text:span></text:p>
      <text:p text:style-name="P138"><text:span text:style-name="T139">6.1.1</text:span><text:span text:style-name="T140">. jeigu GAAB reikalavimų nesilaikymo mastas įvertinamas kaip didelis – taikytina sankcija padidinama 1 procentiniu punktu;</text:span></text:p>
      <text:p text:style-name="P141"><text:span text:style-name="T142">6.1.2</text:span><text:span text:style-name="T143">. jeigu GAAB reikalavimų</text:span><text:span text:style-name="T144"><text:s/>nesilaikymo pastovumas įvertinamas kaip pastovus – taikytina sankcija padidinama 1 procentiniu punktu;</text:span></text:p>
      <text:p text:style-name="P145"><text:span text:style-name="T146">6.1.3</text:span><text:span text:style-name="T147">. jeigu GAAB reikalavimų nesilaikymo mastas įvertinamas kaip mažas – taikytina sankcija sumažinama 1 procentiniu punktu;</text:span></text:p>
      <text:p text:style-name="P148"><text:span text:style-name="T149">6.1.4</text:span><text:span text:style-name="T150">. jeigu GAAB<text:s/></text:span><text:span text:style-name="T151">reikalavimų nesilaikymo pastovumas įvertinamas kaip nepastovus – taikytina sankcija sumažinama 1 procentiniu punktu;</text:span></text:p>
      <text:p text:style-name="P152"><text:span text:style-name="T153">6.2</text:span><text:span text:style-name="T154">. maksimalus pagrindinės išmokos dalies sumažinimas dėl netyčinio reikalavimų nesilaikymo negali būti didesnis nei 5 proc.</text:span></text:p>
      <text:p text:style-name="P155"><text:span text:style-name="T156">7</text:span><text:span text:style-name="T157">. Nustačius bet kurio GAAB reikalavimo pakartotinį netyčinį nesilaikymo atvejį, ankstesniais metais taikyta sankcija padidinama tris kartus, tačiau sankcija, taikytina pagrindinei išmokos daliai, negali viršyti 15 proc.</text:span></text:p>
      <text:p text:style-name="P158"><text:span text:style-name="T159">8</text:span><text:span text:style-name="T160">. Kai pirmąjį kartą sankcija pa</text:span><text:span text:style-name="T161">siekia 15 proc. pagrindinės išmokos dalies sumažinimo ribą, pareiškėjui išsiunčiamas pranešimas, kad, vėl nustačius bet kurio GAAB reikalavimo nesilaikymo atvejį, bus laikoma, kad pareiškėjas tyčia nesilaiko GAAB reikalavimų. Jei po to vėl nustatomas bet k</text:span><text:span text:style-name="T162">urio GAAB reikalavimo nesilaikymo atvejis, sankcija, kuri būtų buvusi taikoma pareiškėjui prieš pasiekiant 15 proc. pagrindinės išmokos dalies sumažinimo ribą (t. y. prieš sankcijos dydžio apribojimą), padidinama tris kartus.</text:span></text:p>
      <text:p text:style-name="P163"><text:span text:style-name="T164">9</text:span><text:span text:style-name="T165">. Dėl tyčinio reikalavimų</text:span><text:span text:style-name="T166"><text:s/>nesilaikymo, atsižvelgiant į reikalavimų nesilaikymo sunkumą, taikomos tokios sankcijos:</text:span></text:p>
      <text:p text:style-name="P167"><text:span text:style-name="T168">9.1</text:span><text:span text:style-name="T169">. kai pažeidimų plotas viršija 10 proc., bet neviršija 20 proc. deklaruoto ploto, laikoma, kad tai sunkus GAAB reikalavimų nesilaikymas ir tokiu atveju<text:s/></text:span><text:span text:style-name="T170">pagrindinė išmokos dalis sumažinama 20 proc. ir sankcija atitinkamai padidinama ar sumažinama įvertinus GAAB reikalavimų nesilaikymą pagal šios Metodikos priedą:</text:span></text:p>
      <text:p text:style-name="P171"><text:span text:style-name="T172">9.1.1</text:span><text:span text:style-name="T173">. jeigu GAAB reikalavimų nesilaikymo mastas įvertinamas kaip didelis – taikytina sankci</text:span><text:span text:style-name="T174">ja padidinama 1 procentiniu punktu;</text:span></text:p>
      <text:p text:style-name="P175"><text:span text:style-name="T176">9.1.2</text:span><text:span text:style-name="T177">. jeigu GAAB reikalavimų nesilaikymo pastovumas įvertinamas kaip pastovus – taikytina sankcija padidinama 1 procentiniu punktu;</text:span></text:p>
      <text:p text:style-name="P178"><text:span text:style-name="T179">9.1.3</text:span><text:span text:style-name="T180">. jeigu GAAB reikalavimų nesilaikymo mastas įvertinamas kaip mažas – taiky</text:span><text:span text:style-name="T181">tina sankcija sumažinama 1 procentiniu punktu;</text:span></text:p>
      <text:p text:style-name="P182"><text:span text:style-name="T183">9.1.4</text:span><text:span text:style-name="T184">. jeigu GAAB reikalavimų nesilaikymo pastovumas įvertinamas kaip nepastovus – taikytina sankcija sumažinama 1 procentiniu punktu;</text:span></text:p>
      <text:p text:style-name="P185"><text:span text:style-name="T186">9.2</text:span><text:span text:style-name="T187">. kai pažeidimų plotas viršija 20 proc., bet neviršija 30 pro</text:span><text:span text:style-name="T188">c. deklaruoto ploto, laikoma, kad tai sunkus GAAB reikalavimų nesilaikymas ir tokiu atveju pagrindinė išmokos dalis sumažinama 30 proc. ir sankcija atitinkamai padidinama ar sumažinama įvertinus GAAB reikalavimų nesilaikymą pagal šios Metodikos priedą:</text:span></text:p>
      <text:p text:style-name="P189"><text:span text:style-name="T190">9.2</text:span><text:span text:style-name="T191">.1</text:span><text:span text:style-name="T192">. jeigu GAAB reikalavimų nesilaikymo mastas įvertinamas kaip didelis – taikytina sankcija padidinama 1 procentiniu punktu;</text:span></text:p>
      <text:p text:style-name="P193"><text:span text:style-name="T194">9.2.2</text:span><text:span text:style-name="T195">. jeigu GAAB reikalavimų nesilaikymo pastovumas įvertinamas kaip pastovus – taikytina sankcija padidinama 1 procentiniu<text:s/></text:span><text:span text:style-name="T196">punktu;</text:span></text:p>
      <text:p text:style-name="P197"><text:span text:style-name="T198">9.2.3</text:span><text:span text:style-name="T199">. jeigu GAAB reikalavimų nesilaikymo mastas įvertinamas kaip mažas – taikytina sankcija sumažinama 1 procentiniu punktu;</text:span></text:p>
      <text:p text:style-name="P200"><text:span text:style-name="T201">9.2.4</text:span><text:span text:style-name="T202">. jeigu GAAB reikalavimų nesilaikymo pastovumas įvertinamas kaip nepastovus – taikytina sankcija sumažinama 1</text:span><text:span text:style-name="T203"><text:s/>procentiniu punktu;</text:span></text:p>
      <text:p text:style-name="P204"><text:span text:style-name="T205">9.3</text:span><text:span text:style-name="T206">. kai pažeidimų plotas viršija 30 proc., bet neviršija 40 proc. deklaruoto ploto, laikoma, kad tai sunkus GAAB reikalavimų nesilaikymas ir tokiu atveju pagrindinė išmokos dalis sumažinama 40 proc., o sankcija atitinkamai padid</text:span><text:span text:style-name="T207">inama ar sumažinama įvertinus GAAB reikalavimų nesilaikymą pagal šios Metodikos priedą:</text:span></text:p>
      <text:p text:style-name="P208"><text:span text:style-name="T209">9.3.1</text:span><text:span text:style-name="T210">. jeigu GAAB reikalavimų nesilaikymo mastas įvertinamas kaip didelis – taikytina sankcija padidinama 1 procentiniu punktu;</text:span></text:p>
      <text:p text:style-name="P211"><text:span text:style-name="T212">9.3.2</text:span><text:span text:style-name="T213">. jeigu GAAB reikalavimų nesi</text:span><text:span text:style-name="T214">laikymo pastovumas įvertinamas kaip pastovus – taikytina sankcija padidinama 1 procentiniu punktu;</text:span></text:p>
      <text:p text:style-name="P215"><text:span text:style-name="T216">9.3.3</text:span><text:span text:style-name="T217">. jeigu GAAB reikalavimų nesilaikymo mastas įvertinamas kaip mažas – taikytina sankcija sumažinama 1 procentiniu punktu;</text:span></text:p>
      <text:p text:style-name="P218"><text:span text:style-name="T219">9.3.4</text:span><text:span text:style-name="T220">. jeigu GAAB reika</text:span><text:span text:style-name="T221">lavimų nesilaikymo pastovumas įvertinamas kaip nepastovus – taikytina sankcija sumažinama 1 procentiniu punktu;</text:span></text:p>
      <text:p text:style-name="P222"><text:span text:style-name="T223">9.4</text:span><text:span text:style-name="T224">. kai pažeidimų plotas viršija 40 proc., bet neviršija 50 proc. deklaruoto ploto, laikoma, kad tai sunkus GAAB reikalavimų nesilaikymas</text:span><text:span text:style-name="T225"><text:s/>ir tokiu atveju pagrindinė išmokos dalis sumažinama 100 proc.;</text:span></text:p>
      <text:p text:style-name="P226"><text:span text:style-name="T227">9.5</text:span><text:span text:style-name="T228">. kai pažeidimų plotas viršija 50 proc. deklaruoto ploto, laikoma, kad tai sunkus GAAB reikalavimų nesilaikymas, taip pat kai nustatomas reikalavimų pakartotinis tyčinis nesilaikymas, p</text:span><text:span text:style-name="T229">agrindinė išmokos dalis einamaisiais metais ir kitais kalendoriniais metais neskiriama.</text:span></text:p>
      <text:p text:style-name="P230"/>
      <text:p text:style-name="P231"><text:span text:style-name="T232">IV</text:span><text:span text:style-name="T233">.<text:s/></text:span><text:span text:style-name="T234">SANKCIJŲ NUSTATYMAS IR ATSAKOMYBĖ</text:span></text:p>
      <text:p text:style-name="P235"/>
      <text:p text:style-name="P236"><text:span text:style-name="T237">10</text:span><text:span text:style-name="T238">. Sankcijos dėl GAAB reikalavimų nesilaikymo taikomos tam subjektui, kuris tuo metu, kai buvo nustatytas GAAB reik</text:span><text:span text:style-name="T239">alavimų nesilaikymo atvejis, buvo pateikęs paraišką. Jei valda buvo perduota kitam subjektui ir valdos perėmėjas nesiėmė priemonių GAAB reikalavimų nesilaikymui likviduoti, jis laikomas atsakingu ir sankcijos už nustatytą GAAB reikalavimų nesilaikymo atvej</text:span><text:span text:style-name="T240">į taikomos valdos perėmėjui.</text:span></text:p>
      <text:p text:style-name="P241"><text:span text:style-name="T242">11</text:span><text:span text:style-name="T243">. GAAB reikalavimų nesilaikymo atvejai laikomi nustatytais tik tuomet, kai jie nustatomi patikros vietoje arba nuotolinės patikros metu.</text:span></text:p>
      <text:p text:style-name="P244"><text:span text:style-name="T245">______________</text:span></text:p>
      <text:soft-page-break/>
      <text:p text:style-name="P246"><text:span text:style-name="T247">Sankcijų už geros agrarinės ir aplinkosaugos</text:span></text:p>
      <text:p text:style-name="P248">būklės reikalavimų nesilaikymą taikymo</text:p>
      <text:p text:style-name="P249"><text:span text:style-name="T250">metodikos priedas</text:span></text:p>
      <text:p text:style-name="P251"/>
      <text:p text:style-name="P252"><text:span text:style-name="T253">Geros agrarinės IR APLINKOSAUGOS būklės reikalavimų NESILAIKYMO įvertinimo pagal masto IR pastovumo kriterijus lentelė</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GAAB reikalavimai</text:p>
          </table:table-cell>
          <table:table-cell table:style-name="TableCell263">
            <text:p text:style-name="P264">Kriterijai</text:p>
          </table:table-cell>
          <table:table-cell table:style-name="TableCell265">
            <text:p text:style-name="P266">GAAB reikalavimų nesilaikymo įvertinimas</text:p>
          </table:table-cell>
          <table:table-cell table:style-name="TableCell267">
            <text:p text:style-name="P268">Aprašymas</text:p>
          </table:table-cell>
        </table:table-row>
        <table:table-row table:style-name="TableRow269">
          <table:table-cell table:style-name="TableCell270" table:number-rows-spanned="4">
            <text:p text:style-name="P271">1. Ariamoje<text:s/>žemėje turi būti auginami žemės ūkio augalai arba laikomas sideracinis ar juodasis pūdymas. Juodąjį pūdymą reikia periodiškai įdirbti arba naudoti chemines priemones, siekiant išnaikinti piktžoles ir pagerinti dirvožemio kokybę.</text:p>
            <text:p text:style-name="P272">2. Pievos-ganyklos, taip pat daugiametės pievos-ganyklos turi būti geros būklės, naudojamos gyvuliams ganyti arba ne rečiau kaip kartą per metus (iki rugpjūčio 1 d.) nušienaujamos.</text:p>
            <text:p text:style-name="P273">3. Šienas ar žalioji masė pievose-ganyklose, taip pat daugiametėse pievose-ganyklose turi būti sutvarkyti ir išvežti iš lauko iki rugpjūčio 1 d. Šienas, šiaudų ir augalų liekanos gali būti sudėti į kūgius.</text:p>
            <text:p text:style-name="Normal"><text:span text:style-name="T274">4.<text:s/></text:span><text:span text:style-name="T275">Ariamoje žemėje bei pievų-ganyklų, taip pat daugiamečių pievų-ganyklų plotuose neturi būti medžių ir krūmų (tokie plotai turi būti pamatuoti ir į plo</text:span><text:span text:style-name="T276">tą išmokai gauti neįskaitomi, bet turi būti deklaruojami kaip „Apaugę plotai“ (pagal klasifikatoriaus dalį „Plotai, už kuriuos nemokamos tiesioginės išmokos“), išskyrus pavienius medžius, kurie yra tradicinio kraštovaizdžio dalis ir jų laja netrukdo deklar</text:span><text:span text:style-name="T277">uojamiems augalams augti (t. y. jų neužgožia) arba neapriboja to ploto panaudojimo kitai žemės ūkio veiklai vykdyti (pvz., gyvuliams ganyti, šienauti).</text:span></text:p>
            <text:p text:style-name="Normal"><text:span text:style-name="T278">5.<text:s/></text:span><text:span text:style-name="T279">Pievų-</text:span><text:span text:style-name="T280">ganyklų, taip pat daugiamečių pievų-ganyklų plotuose neturi būti sustabarėjusių, taip pat sėkla</text:span><text:span text:style-name="T281">s subrandinusių arba išbarsčiusių piktžolių (kiečių, pelynų, usnių, varnalėšų, dilgelių ir kt.). Piktžolėti plotai turi būti deklaruojami kaip apaugę plotai (pagal klasifikatoriaus dalį „Plotai, už kuriuos nemokamos tiesioginės išmokos“). Pavienių piktžoli</text:span><text:span text:style-name="T282">ų ar žolės kupstų buvimas nelaikomas pažeidimu.</text:span></text:p>
          </table:table-cell>
          <table:table-cell table:style-name="TableCell283" table:number-rows-spanned="2">
            <text:p text:style-name="P284"><text:span text:style-name="T285">REIKALAVIMŲ NESILAIKYMO MASTAS<text:s/></text:span></text:p>
          </table:table-cell>
          <table:table-cell table:style-name="TableCell286">
            <text:p text:style-name="P287">DIDELIS</text:p>
          </table:table-cell>
          <table:table-cell table:style-name="TableCell288">
            <text:p text:style-name="Normal"><text:span text:style-name="T289">Nors vienas iš pareiškėjo deklaruotų laukų, kuriame užfiksuotas GAAB reikalavimų nesilaikymas, ribojasi su kito asmens žemės ūkio naudmenomis ir todėl joms turi tiesiog</text:span><text:span text:style-name="T290">inį neigiamą poveikį.<text:s/></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MAŽAS</text:p>
          </table:table-cell>
          <table:table-cell table:style-name="TableCell296">
            <text:p text:style-name="Normal"><text:span text:style-name="T297">Nė vienas iš pareiškėjo deklaruotų laukų, kuriame<text:s/></text:span><text:span text:style-name="T298">užfiksuotas GAAB reikalavimų nesilaikymas, nesiriboja su kito asmens žemės ūkio naudmenomis ir todėl joms neturi tiesioginio neigiamo poveikio.</text:span></text:p>
          </table:table-cell>
        </table:table-row>
        <table:table-row table:style-name="TableRow299">
          <table:covered-table-cell>
            <text:p text:style-name="P300"/>
          </table:covered-table-cell>
          <table:table-cell table:style-name="TableCell301" table:number-rows-spanned="2">
            <text:p text:style-name="P302"><text:span text:style-name="T303">REIKALAVIMŲ NESILAIKYMO</text:span><text:span text:style-name="T304"><text:s/></text:span><text:span text:style-name="T305">PASTOVUMAS</text:span></text:p>
          </table:table-cell>
          <table:table-cell table:style-name="TableCell306">
            <text:p text:style-name="P307">PASTOVUS</text:p>
          </table:table-cell>
          <table:table-cell table:style-name="TableCell308">
            <text:p text:style-name="P309">Patikros vietoje metu nustatyta, kad pareiškėjas nevykdo bent vieno iš 1, 2, 4, 5 GAAB reikalavimų.</text:p>
          </table:table-cell>
        </table:table-row>
        <table:table-row table:style-name="TableRow310">
          <table:covered-table-cell>
            <text:p text:style-name="P311"/>
          </table:covered-table-cell>
          <table:covered-table-cell>
            <text:p text:style-name="P312"/>
          </table:covered-table-cell>
          <table:table-cell table:style-name="TableCell313">
            <text:p text:style-name="P314">NEPASTO-VUS</text:p>
          </table:table-cell>
          <table:table-cell table:style-name="TableCell315">
            <text:p text:style-name="P316">Patikros vietoje metu nustatyta, kad pareiškėjas nevykdo tik 3 GAAB reikalavimo (t. y. visus likusius GAAB reikalavimus vykdo).</text:p>
          </table:table-cell>
        </table:table-row>
      </table:table>
      <text:p text:style-name="P317">______________</text:p>
      <text:p text:style-name="P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7:29:00Z</meta:creation-date>
    <dc:date>2015-10-06T07:29:00Z</dc:date>
    <meta:template xlink:href="Normal" xlink:type="simple"/>
    <meta:editing-cycles>2</meta:editing-cycles>
    <meta:editing-duration>PT0S</meta:editing-duration>
    <meta:document-statistic meta:page-count="5" meta:paragraph-count="101" meta:word-count="1749" meta:character-count="13612" meta:row-count="373" meta:non-whitespace-character-count="11964"/>
  </office:meta>
</office:document-meta>
</file>