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04 M. GRUODŽIO 31 D. ĮSAKYMO Nr. 1A-641 „DĖL FARMACINIŲ FORMŲ, TALPYKLIŲ, UŽDORIŲ IR VARTOJIMO ĮTAISŲ BEI VARTOJIMO BŪDŲ STANDARTINIŲ TERMINŲ SĄRAŠŲ PATVIRTINIMO“ PAKEITIMO</text:p>
      <text:p text:style-name="P9"/>
      <text:p text:style-name="P10">2010 m. lapkričio 8 d. Nr. 1A-1195</text:p>
      <text:p text:style-name="P11">Vilnius</text:p>
      <text:p text:style-name="P12"/>
      <text:p text:style-name="P13"/>
      <text:p text:style-name="P14"><text:span text:style-name="T15">Atsižvelgdamas į Europos farmakopėjos komisijos Standartinių terminų darbo grupės papildytus Farmacinių formų, Talpyklių, uždorių ir vartojimo įtaisų, Vartojimo būdų standartinių terminų sąrašus,</text:span></text:p>
      <text:p text:style-name="P16"><text:span text:style-name="T17">pakeičiu</text:span><text:span text:style-name="T18"><text:s/>Valstybinės vaistų kontrolės tarnybos prie Lietuvos Respublikos sveikatos apsaugos ministerijos viršininko 2004 m. gruodžio 31 d. įsakymą Nr. 1A-641 „Dėl Farmacinių formų, Talpyklių, uždorių ir vartojimo įtaisų bei Vartojimo būdų standartinių terminų sąrašų patvirtinimo“ (Žin., 2005, Nr.<text:s/></text:span><text:a xlink:href="https://www.e-tar.lt/portal/lt/legalAct/TAR.844140A66A37" office:target-frame-name="_blank" xlink:show="new"><text:span text:style-name="T19">5-133</text:span></text:a><text:span text:style-name="T20">; 2006, Nr.<text:s/></text:span><text:a xlink:href="https://www.e-tar.lt/portal/lt/legalAct/TAR.7E5FB1B83206" office:target-frame-name="_blank" xlink:show="new"><text:span text:style-name="T21">85-3341</text:span></text:a><text:span text:style-name="T22">):</text:span></text:p>
      <text:p text:style-name="P23"><text:span text:style-name="T24">1</text:span><text:span text:style-name="T25">. Papildau nurodytuoju įsakymu patvirtintą Farmacinių formų standartinių terminų sąrašą:</text:span></text:p>
      <text:p text:style-name="P26"><text:span text:style-name="T27">1.1</text:span><text:span text:style-name="T28">. Eilute, kurią po eilutės „Bladder irrigation Šlapimo pūslės ploviklis“ išdėstau taip:</text:span></text:p>
      <text:p text:style-name="P29"><text:span text:style-name="T30">„Buccal film Žandinė plėvelė“</text:span></text:p>
      <text:p text:style-name="P31"><text:span text:style-name="T32">1.2</text:span><text:span text:style-name="T33">. Eilute, kurią po eilutės „Implantation chain Implantuojamoji grandinė“ išdėstau taip:</text:span></text:p>
      <text:p text:style-name="P34"><text:span text:style-name="T35">„Implantation suspension Implantuojamoji suspensija“</text:span></text:p>
      <text:p text:style-name="P36"><text:span text:style-name="T37">1.3</text:span><text:span text:style-name="T38">. Eilute, kurią po eilutės „Oral suspension Geriamoji suspensija“ išdėstau taip:</text:span></text:p>
      <text:p text:style-name="P39"><text:span text:style-name="T40">„Orodispersible film Burnoje disperguojamama plėvelė“</text:span></text:p>
      <text:p text:style-name="P41"><text:span text:style-name="T42">1.4</text:span><text:span text:style-name="T43">. Eilute, kurią po eilutės „Powder for bladder irrigation Milteliai šlapimo pūslės plovikliui“ išdėstau taip:</text:span></text:p>
      <text:p text:style-name="P44"><text:span text:style-name="T45">„Powder for dip solution Milteliai mirkalo tirpalui“</text:span></text:p>
      <text:p text:style-name="P46"><text:span text:style-name="T47">1.5</text:span><text:span text:style-name="T48">. Eilute, kurią po eilutės „Solution for infusion Infuzinis tirpalas“ išdėstau taip:</text:span></text:p>
      <text:p text:style-name="P49"><text:span text:style-name="T50">„Solution for infusion in administration system Infuzinis tirpalas įleidimo sistemoje“</text:span></text:p>
      <text:p text:style-name="P51"><text:span text:style-name="T52">1.6</text:span><text:span text:style-name="T53">. Eilutę „Emulsion for infusion Infuzinė emulsija“ trumpuoju farmacinės formos pavadinimu:</text:span></text:p>
      <text:p text:style-name="P54"><text:span text:style-name="T55">„Infusion Infuzija“</text:span></text:p>
      <text:p text:style-name="P56"><text:span text:style-name="T57">1.7</text:span><text:span text:style-name="T58">. Eilutėje „Emulsion for injection Injekcinė emulsija“ trumpuoju farmacinės formos pavadinimu:</text:span></text:p>
      <text:p text:style-name="P59"><text:span text:style-name="T60">„Injection Injekcija“</text:span></text:p>
      <text:p text:style-name="P61"><text:span text:style-name="T62">1.8</text:span><text:span text:style-name="T63">. Eilutėje „Solution for infusion Infuzinis tirpalas“ trumpuoju farmacinės formos pavadinimu:</text:span></text:p>
      <text:p text:style-name="P64"><text:span text:style-name="T65">„Infusion Infuzija“</text:span></text:p>
      <text:p text:style-name="P66"><text:span text:style-name="T67">1.9</text:span><text:span text:style-name="T68">. Eilutėje „Solution for injection Injekcinis tirpalas“ trumpuoju farmacinės formos pavadinimu:</text:span></text:p>
      <text:p text:style-name="P69"><text:span text:style-name="T70">„Injection Injekcija“</text:span></text:p>
      <text:p text:style-name="P71"><text:span text:style-name="T72">1.10</text:span><text:span text:style-name="T73">. Eilutėje „Suspension for injection Injekcinė suspensija“ trumpuoju farmacinės formos pavadinimu:</text:span></text:p>
      <text:p text:style-name="P74"><text:span text:style-name="T75">„Injection Injekcija“.</text:span></text:p>
      <text:p text:style-name="P76"><text:span text:style-name="T77">2</text:span><text:span text:style-name="T78">. Papildau nurodytuoju įsakymu patvirtintą Talpyklių, uždorių ir vartojimo įtaisų standartinių terminų sąrašą eilute, kurią po eilutės „Anglų kalba Lietuvių kalba“ išdėstau taip:</text:span></text:p>
      <text:p text:style-name="P79"><text:span text:style-name="T80">„Administration system Įleidimo sistema“.</text:span></text:p>
      <text:p text:style-name="P81"><text:span text:style-name="T82">3</text:span><text:span text:style-name="T83">. Papildau nurodytuoju įsakymu patvirtintą Vartojimo būdų standartinių terminų sąrašą:</text:span></text:p>
      <text:p text:style-name="P84"><text:span text:style-name="T85">3.1</text:span><text:span text:style-name="T86">. Eilute, kurią po eilutės „Hemodialysis Hemodializei“ išdėstau taip:</text:span></text:p>
      <text:p text:style-name="P87"><text:span text:style-name="T88">„Implantation Implantacija“</text:span></text:p>
      <text:p text:style-name="P89"><text:span text:style-name="T90">3.2</text:span><text:span text:style-name="T91">. Eilute, kurią po eilutės „Intradiscal use Vartoti į tapslankstelinį diską“ išdėstau taip:</text:span></text:p>
      <text:p text:style-name="P92"><text:span text:style-name="T93">„Intraepidermal use Leisti į epidermį“</text:span></text:p>
      <text:p text:style-name="P94"><text:span text:style-name="T95">3.3</text:span><text:span text:style-name="T96">. Eilute, kurią po eilutės „Periodontal use Vartoti į apydančius“ išdėstau taip:</text:span></text:p>
      <text:p text:style-name="P97"><text:span text:style-name="T98">„Periosseous use Vartoti ant kaulo“</text:span></text:p>
      <text:p text:style-name="P99"><text:span text:style-name="T100">3.4</text:span><text:span text:style-name="T101">. Eilute, kurią po eilutės „Sublingual use Vartoti po liežuviu“ išdėstau taip:</text:span></text:p>
      <text:p text:style-name="P102"><text:span text:style-name="T103">„Submucosal use Leisti po gleivine“.</text:span></text:p>
      <text:p text:style-name="P104"/>
      <text:p text:style-name="P105"/>
      <text:p text:style-name="P106"/>
      <text:p text:style-name="P107">Viršininkas<text:s/><text:tab/>Gintautas Barcy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12T07:40:00Z</meta:creation-date>
    <dc:date>2016-12-12T07:40:00Z</dc:date>
    <meta:template xlink:href="Normal.dotm" xlink:type="simple"/>
    <meta:editing-cycles>2</meta:editing-cycles>
    <meta:editing-duration>PT0S</meta:editing-duration>
    <meta:document-statistic meta:page-count="2" meta:paragraph-count="42" meta:word-count="462" meta:character-count="3485" meta:row-count="153" meta:non-whitespace-character-count="3065"/>
  </office:meta>
</office:document-meta>
</file>