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VASARIO 19 D. ĮSAKYMO NR. A1-58 „DĖL NEĮGALIŲJŲ REIKALŲ DEPARTAMENTUI PRIE SOCIALINĖS APSAUGOS IR DARBO MINISTERIJOS 2008 METAMS PERDUOTŲ LIETUVOS RESPUBLIKOS VALSTYBĖS BIUDŽETO LĖŠŲ NEĮGALIŲJŲ SOCIALINĖS INTEGRACIJOS PROGRAMOMS VYKDYTI PASKIRSTYMO PATVIRTINIMO“ PAKEITIMO</text:p>
      <text:p text:style-name="P6"/>
      <text:p text:style-name="P7">2008 m. gruodžio 1 d. Nr. A1-392</text:p>
      <text:p text:style-name="P8">Vilnius</text:p>
      <text:p text:style-name="P9"/>
      <text:p text:style-name="P10"/>
      <text:p text:style-name="P11"><text:span text:style-name="T12">Pakeičiu</text:span><text:s/>Neįgaliųjų reikalų departamentui prie Socialinės apsaugos ir darbo ministerijos 2008 metams perduotų Lietuvos Respublikos valstybės biudžeto lėšų neįgaliųjų socialinės integracijos programoms vykdyti paskirstymą, patvirtintą Lietuvos Respublikos socialinės apsaugos ir darbo ministro 2008 m. vasario 19 d. įsakymu Nr. A1-58 „Dėl Neįgaliųjų reikalų departamentui prie Socialinės apsaugos ir darbo ministerijos 2008 metams perduotų Lietuvos Respublikos valstybės biudžeto lėšų neįgaliųjų socialinės integracijos programoms vykdyti paskirstymo patvirtinimo“ (Žin., 2008, Nr.<text:s/><text:a xlink:href="https://www.e-tar.lt/portal/lt/legalAct/TAR.00D9230595A7" office:target-frame-name="_blank" xlink:show="new"><text:span text:style-name="T13">22-833</text:span></text:a>, Nr.<text:s/><text:a xlink:href="https://www.e-tar.lt/portal/lt/legalAct/TAR.502C10EF7687" office:target-frame-name="_blank" xlink:show="new"><text:span text:style-name="T14">74-2911</text:span></text:a>):</text:p>
      <text:p text:style-name="P15">1. Įrašau I skirsnyje vietoj skaičiaus „18872“ skaičių „18858,5“.</text:p>
      <text:p text:style-name="P16">2. Įrašau 4 punkte vietoj skaičiaus „2507“ skaičių „2486“.</text:p>
      <text:p text:style-name="P17">3. Pripažįstu netekusiu galios 4.2 punktą.</text:p>
      <text:p text:style-name="P18">4. Įrašau 10 punkte vietoj skaičiaus „206“ skaičių „213,5“.</text:p>
      <text:p text:style-name="P19">5. Įrašau 10.2 punkte vietoj skaičiaus „176“ skaičių „183,5“.</text:p>
      <text:p text:style-name="P20">6. Įrašau eilutėje „Iš viso“ vietoj skaičiaus „25815“ skaičių „25801,5“.</text:p>
      <text:p text:style-name="Normal"/>
      <text:p text:style-name="Normal"/>
      <text:p text:style-name="Normal"/>
      <text:p text:style-name="Normal">LAIKINAI EINANTI SOCIALINĖS APSAUGOS IR DARBO<text:s/></text:p>
      <text:p text:style-name="P21">MINISTRO PAREIGAS<text: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9T10:16:00Z</meta:creation-date>
    <dc:date>2016-01-29T10:16:00Z</dc:date>
    <meta:template xlink:href="Normal" xlink:type="simple"/>
    <meta:editing-cycles>2</meta:editing-cycles>
    <meta:editing-duration>PT0S</meta:editing-duration>
    <meta:document-statistic meta:page-count="1" meta:paragraph-count="19" meta:word-count="206" meta:character-count="1695" meta:row-count="71" meta:non-whitespace-character-count="1508"/>
  </office:meta>
</office:document-meta>
</file>