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style:snap-to-layout-grid="false" fo:text-align="center"/>
      <style:text-properties fo:font-weight="bold" style:font-weight-asian="bold" fo:text-transform="uppercase"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6pt"/>
    </style:style>
  </office:automatic-styles>
  <office:body>
    <office:text text:use-soft-page-breaks="true">
      <text:p text:style-name="P1"><text:span text:style-name="T7"/><text:span text:style-name="T8">Lietuvos standartizacijos departamenTo</text:span></text:p>
      <text:p text:style-name="P9"/>
      <text:p text:style-name="P10"><text:span text:style-name="T11">i n f o r m a c i j a<text:s/></text:span></text:p>
      <text:p text:style-name="P12"><text:span text:style-name="T13">Dėl Lietuvos standartizacijos tarnybos 1994 m. spalio 18 d. nutarimo NR. 50 „Dėl SD 1.10:1994 patvirtinimo“ paskelbimo negaliojančiu</text:span></text:p>
      <text:p text:style-name="P14"/>
      <text:p text:style-name="P15">2001 m. sausio 25 d. Nr.<text:s/>31-03-55</text:p>
      <text:p text:style-name="P16"/>
      <text:p text:style-name="P17"><text:span text:style-name="T18">Lietuvos standartizacijos departamento 1999 m. vasario 22 d. direktoriaus įsakymu Nr. 13 (1999 m. LST biuletenis Nr. 5) paskelbtas negaliojančiu Lietuvos standartizacijos tarnybos 1994 m. spalio 18 d. nutarimas Nr. 50 „Dėl SD 1.10:1994 patvirtin</text:span><text:span text:style-name="T19">imo“ (Žin., 1994, Nr.<text:s/></text:span><text:a xlink:href="https://www.e-tar.lt/portal/lt/legalAct/TAR.886B799BC0FF" office:target-frame-name="_blank" xlink:show="new"><text:span text:style-name="T20">83-1577</text:span></text:a><text:span text:style-name="T21">).</text:span></text:p>
      <text:p text:style-name="P22"/>
      <text:p text:style-name="P23"/>
      <text:p text:style-name="P24"><text:span text:style-name="T25">DIREKTORIAUS PAVADUOTOJAS</text:span><text:span text:style-name="T26"><text:tab/>B. RĖZA</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9:00Z</meta:creation-date>
    <dc:date>2015-07-05T01:29:00Z</dc:date>
    <meta:template xlink:href="Normal" xlink:type="simple"/>
    <meta:editing-cycles>2</meta:editing-cycles>
    <meta:editing-duration>PT0S</meta:editing-duration>
    <meta:document-statistic meta:page-count="1" meta:paragraph-count="9" meta:word-count="96" meta:character-count="637" meta:row-count="25" meta:non-whitespace-character-count="550"/>
  </office:meta>
</office:document-meta>
</file>