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fo:text-indent="0.4916in"/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EDAGOGŲ DARBO UŽMOKESČIO DIDINIMO PROGRAMOS ĮGYVENDINIMO</text:p>
      <text:p text:style-name="P12"/>
      <text:p text:style-name="P13">1997 m. gruodžio 15 d. Nr. 1414</text:p>
      <text:p text:style-name="P14">Vilnius</text:p>
      <text:p text:style-name="P15"/>
      <text:p text:style-name="P16"><text:span text:style-name="T17">Atsižvelgdama į tai, jog įgyvendinant pedagogų darbo užmokesčio di</text:span><text:span text:style-name="T18">dinimo programą, numatančią jų darbo užmokestį, ne mažesnį kaip valstybinio sektoriaus darbuotojų, būtina 1998–2000 metais didinti jį etapai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didinti pedagogų darbo užmokestį:</text:span></text:p>
      <text:p text:style-name="P24"><text:span text:style-name="T25">1.1</text:span><text:span text:style-name="T26">. per laikotarpį nuo 199</text:span><text:span text:style-name="T27">8 metų rugsėjo iki 1999 metų sausio – 30 procentų;</text:span></text:p>
      <text:p text:style-name="P28"><text:span text:style-name="T29">1.2</text:span><text:span text:style-name="T30">. nuo 2000 m. sausio 1 d. – 25 procentais.</text:span></text:p>
      <text:p text:style-name="P31"><text:span text:style-name="T32">2</text:span><text:span text:style-name="T33">. Pavesti Socialinės apsaugos ir darbo ministerijai kartu su Švietimo ir mokslo ministerija ir Finansų ministerija parengti ir atitinkamu laiku pate</text:span><text:span text:style-name="T34">ikti Lietuvos Respublikos Vyriausybei suderintus sprendimų dėl pedagogų darbo užmokesčio didinimo projektus.</text:span></text:p>
      <text:p text:style-name="P35"/>
      <text:p text:style-name="P36"/>
      <text:p text:style-name="P37"><text:span text:style-name="T38">Ministras Pirmininkas</text:span><text:span text:style-name="T39"><text:tab/>Gediminas Vagnorius</text:span></text:p>
      <text:p text:style-name="P40"/>
      <text:p text:style-name="P41">Švietimo ir mokslo ministras<text:tab/>Zigmas Zinkeviči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58:00Z</meta:creation-date>
    <dc:date>2015-09-15T00:58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42" meta:row-count="39" meta:non-whitespace-character-count="825"/>
  </office:meta>
</office:document-meta>
</file>