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BUTO (INDIVIDUALAUS GYVENAMOJO NAMO) ŠILDYMO IŠLAIDŲ, IŠLAIDŲ ŠALTAM IR KARŠTAM VANDENIUI KOMPENSAVIMO GYVENTOJAMS, TURINTIEMS MAŽAS PAJAMAS, ĮSTATYMĄ</text:p>
      <text:p text:style-name="P11"/>
      <text:p text:style-name="P12">1999 m. rugsėjo 8 d. Nr. 974</text:p>
      <text:p text:style-name="P13">Vilnius</text:p>
      <text:p text:style-name="P14"/>
      <text:p text:style-name="P15"><text:span text:style-name="T16">Vadovaudamasi Lietuvos Respublikos buto (individualaus gyvenamojo namo) šildymo išlaidų, išlaidų šaltam ir karštam vandeniui kompensavimo gyventojams, turintiems mažas pajamas,<text:s/></text:span><text:span text:style-name="T17">įstatymo (Žin., 1999, Nr.<text:s/></text:span><text:a xlink:href="https://www.e-tar.lt/portal/lt/legalAct/TAR.B54F188828E9" office:target-frame-name="_blank" xlink:show="new"><text:span text:style-name="T18">36-1062</text:span></text:a><text:span text:style-name="T19">) 5 straipsniu, Lietuvos Respublikos Vyriausybė<text:s/></text:span><text:span text:style-name="T20">nutari</text:span><text:span text:style-name="T21">a:</text:span></text:p>
      <text:p text:style-name="P22"><text:span text:style-name="T23">Įgalioti Aplinkos ministeriją iki 1999 m. rugsėjo 15 d. patvirtinti normatyvinį dujų<text:s/></text:span><text:span text:style-name="T24">kiekį bendrojo naudingojo ploto vienam kvadratiniam metrui šildyti.</text:span></text:p>
      <text:p text:style-name="P25"/>
      <text:p text:style-name="P26"/>
      <text:p text:style-name="P27">SOCIALINĖS APSAUGOS IR DARBO MINISTRĖ,</text:p>
      <text:p text:style-name="P28">PAVADUOJANTI MINISTRĄ PIRMININKĄ<text:tab/>IRENA DEGUTIENĖ</text:p>
      <text:p text:style-name="P29"/>
      <text:p text:style-name="P30">APLINKOS MINISTRAS<text:tab/>DANIUS LYG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01:00Z</meta:creation-date>
    <dc:date>2015-07-04T00:01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935" meta:row-count="37" meta:non-whitespace-character-count="828"/>
  </office:meta>
</office:document-meta>
</file>