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AIKINOJO KRAŠTO APSAUGOS PRIEVOLĖS ĮSTATYMO ĮGYVENDINIMO</text:p>
      <text:p text:style-name="P12"/>
      <text:p text:style-name="P13">1990 m. liepos 17 d. Nr. I-385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ave</text:span><text:span text:style-name="T22">sti Lietuvos Respublikos Vyriausybei:</text:span></text:p>
      <text:p text:style-name="P23"><text:span text:style-name="T24">1</text:span><text:span text:style-name="T25">. Parengti ir iki š. m. rugsėjo 1 d. pateikti Aukščiausiajai Tarybai Krašto apsaugos tarnybos, Alternatyvios (darbo) tarnybos ir Atsakomybės už Laikinojo krašto apsaugos prievolės įstatymo nevykdymą įstatymų proje</text:span><text:span text:style-name="T26">ktus.</text:span></text:p>
      <text:p text:style-name="P27"><text:span text:style-name="T28">2</text:span><text:span text:style-name="T29">. Parengti ir iki š. m. rugsėjo 1 d. patvirtinti Krašto apsaugos tarnybą atliekančių asmenų draudimo sąlygas.</text:span></text:p>
      <text:p text:style-name="P30"/>
      <text:p text:style-name="P31"/>
      <text:p text:style-name="P32"><text:span text:style-name="T33">LIETUVOS RESPUBLIKOS<text:s/></text:span></text:p>
      <text:p text:style-name="P34">AUKŠČIAUSIOSIOS TARYBOS PIRMININKAS<text:tab/>V. LANDSBERG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01:00Z</meta:creation-date>
    <dc:date>2015-09-06T23:01:00Z</dc:date>
    <meta:template xlink:href="Normal" xlink:type="simple"/>
    <meta:editing-cycles>2</meta:editing-cycles>
    <meta:editing-duration>PT0S</meta:editing-duration>
    <meta:document-statistic meta:page-count="1" meta:paragraph-count="14" meta:word-count="94" meta:character-count="682" meta:row-count="35" meta:non-whitespace-character-count="602"/>
  </office:meta>
</office:document-meta>
</file>