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fo:language="en" fo:country="US"/>
    </style:style>
    <style:style style:name="T3" style:parent-style-name="DefaultParagraphFont" style:family="text">
      <style:text-properties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hyphenate="false"/>
    </style:style>
    <style:style style:name="T5" style:parent-style-name="DefaultParagraphFont" style:family="text">
      <style:text-properties fo:text-transform="uppercase" fo:color="#000000" fo:letter-spacing="0.0416in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-0.0013in"/>
    </style:style>
    <style:style style:name="T18" style:parent-style-name="DefaultParagraphFont" style:family="text">
      <style:text-properties fo:color="#000000" fo:letter-spacing="-0.0013in"/>
    </style:style>
    <style:style style:name="T19" style:parent-style-name="DefaultParagraphFont" style:family="text">
      <style:text-properties fo:color="#000000" fo:letter-spacing="-0.0013in"/>
    </style:style>
    <style:style style:name="T20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fo:letter-spacing="-0.0013in"/>
    </style:style>
    <style:style style:name="T22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fo:letter-spacing="-0.0013in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/>
      <style:text-properties fo:color="#000000" fo:hyphenate="false"/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3" style:parent-style-name="DefaultParagraphFont" style:family="text">
      <style:text-properties fo:text-transform="uppercase" fo:color="#000000"/>
    </style:style>
    <style:style style:name="T84" style:parent-style-name="DefaultParagraphFont" style:family="text">
      <style:text-properties fo:text-transform="uppercase" fo:color="#000000"/>
    </style:style>
    <style:style style:name="P8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7" style:parent-style-name="DefaultParagraphFont" style:family="text">
      <style:text-properties fo:text-transform="uppercase" fo:color="#000000"/>
    </style:style>
    <style:style style:name="T88" style:parent-style-name="DefaultParagraphFont" style:family="text">
      <style:text-properties fo:text-transform="uppercase" fo:color="#000000"/>
    </style:style>
    <style:style style:name="T89" style:parent-style-name="DefaultParagraphFont" style:family="text">
      <style:text-properties fo:text-transform="uppercase" fo:color="#000000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Vyriausybės</text:span></text:p>
      <text:p text:style-name="P4"><text:span text:style-name="T5">NUTARIMAS</text:span></text:p>
      <text:p text:style-name="P6"/>
      <text:p text:style-name="P7">DĖL LIETUVOS RESPUBLIKOS VYRIAUSYBĖS 2008 M. GEGUŽĖS 28 D. NUTARIMO Nr. 509 „DĖL MOKSLO IR STUDIJŲ INSTITUCIJŲ DARBUOTOJŲ DARBO UŽMOKESČIO DIDINIMO 2009–2011 METŲ PROGRAMOS PATVIRTINIMO“ PAKEITIMO</text:p>
      <text:p text:style-name="P8"/>
      <text:p text:style-name="P9">2009 m. rugpjūčio 26 d. Nr. 897</text:p>
      <text:p text:style-name="P10">Vilnius</text:p>
      <text:p text:style-name="P11"/>
      <text:p text:style-name="P12"><text:span text:style-name="T13">Lietuvos Respublikos Vyriausybė<text:s/></text:span><text:span text:style-name="T14">nutari</text:span><text:span text:style-name="T15">a:</text:span></text:p>
      <text:p text:style-name="P16"><text:span text:style-name="T17">1</text:span><text:span text:style-name="T18">. Pakeisti Lietuvos Respublikos Vyriausybės 2008 m. gegužės 28 d. nutarimą Nr. 509 „Dėl Mokslo ir studijų institucijų darbuotojų darbo užmokesčio di</text:span><text:span text:style-name="T19">dinimo 2009–2011 metų programos patvirtinimo“ (Žin., 2008, Nr. </text:span><text:a xlink:href="https://www.e-tar.lt/portal/lt/legalAct/TAR.8F90D388370D" office:target-frame-name="_blank" xlink:show="new"><text:span text:style-name="T20">63-2394</text:span></text:a><text:span text:style-name="T21">; 2009, Nr. </text:span><text:a xlink:href="https://www.e-tar.lt/portal/lt/legalAct/TAR.F4C703915CC6" office:target-frame-name="_blank" xlink:show="new"><text:span text:style-name="T22">2-31</text:span></text:a><text:span text:style-name="T23">):</text:span></text:p>
      <text:p text:style-name="P24"><text:span text:style-name="T25">1.1</text:span><text:span text:style-name="T26">. Iš</text:span><text:span text:style-name="T27">dėstyti antraštę taip:</text:span></text:p>
      <text:p text:style-name="P28"><text:span text:style-name="T29">„DĖL MOKSLO IR STUDIJŲ INSTITUCIJŲ DARBUOTOJŲ DARBO UŽMOKESČIO DIDINIMO 2009–2012 METŲ PROGRAMOS PATVIRTINIMO“.</text:span></text:p>
      <text:p text:style-name="P30"><text:span text:style-name="T31">1.2</text:span><text:span text:style-name="T32">. Įrašyti 1 punkte vietoj skaičių „2009–2011“ skaičius „2009–2012“.</text:span></text:p>
      <text:p text:style-name="P33"><text:span text:style-name="T34">1.3</text:span><text:span text:style-name="T35">. Išdėstyti 2 punktą taip:</text:span></text:p>
      <text:p text:style-name="P36"><text:span text:style-name="T37">„</text:span><text:span text:style-name="T38">2</text:span><text:span text:style-name="T39">.<text:s/></text:span><text:span text:style-name="T40">Nustatyti, kad konkrečios Lietuvos Respublikos valstybės biudžeto lėšos Mokslo ir studijų institucijų darbuotojų darbo užmokesčio didinimo 2009–2012 metų programai įgyvendinti 2009–2012 metais numatomos rengiamuose Lietuvos Respublikos atitinkamų metų vals</text:span><text:span text:style-name="T41">tybės biudžeto ir savivaldybių biudžetų finansinių rodiklių patvirtinimo įstatymų projektuose.“</text:span></text:p>
      <text:p text:style-name="P42"><text:span text:style-name="T43">1.4</text:span><text:span text:style-name="T44">. Nurodytuoju nutarimu patvirtintoje Mokslo ir studijų institucijų darbuotojų darbo užmokesčio didinimo 2009–2011 metų programoje:</text:span></text:p>
      <text:p text:style-name="P45"><text:span text:style-name="T46">1.4.1</text:span><text:span text:style-name="T47">. Išdėstyti</text:span><text:span text:style-name="T48"><text:s/>pavadinimą taip:</text:span></text:p>
      <text:p text:style-name="P49"><text:span text:style-name="T50">„</text:span><text:span text:style-name="T51">MOKSLO IR STUDIJŲ INSTITUCIJŲ DARBUOTOJŲ DARBO UŽMOKESČIO DIDINIMO 2009–2012 METŲ PROGRAMA“.</text:span></text:p>
      <text:p text:style-name="P52"><text:span text:style-name="T53">1.4.2</text:span><text:span text:style-name="T54">. Įrašyti 1 punkte vietoj skaičių „2009–2011“ skaičius „2009–2012“.</text:span></text:p>
      <text:p text:style-name="P55"><text:span text:style-name="T56">1.4.3</text:span><text:span text:style-name="T57">. Įrašyti 2 punkte vietoj skaičiaus „2011“ skaičių „</text:span><text:span text:style-name="T58">2012“.</text:span></text:p>
      <text:p text:style-name="P59"><text:span text:style-name="T60">1.4.4</text:span><text:span text:style-name="T61">. Įrašyti 16.1 punkte vietoj žodžio „vidutiniškai“ žodį „iki“.</text:span></text:p>
      <text:p text:style-name="P62"><text:span text:style-name="T63">1.4.5</text:span><text:span text:style-name="T64">. Įrašyti 17 punkte vietoj žodžių „2011 m. gruodžio 31 dienos“ žodžius „2012 m. gruodžio 31 dienos“.</text:span></text:p>
      <text:p text:style-name="P65"><text:span text:style-name="T66">1.4.6</text:span><text:span text:style-name="T67">. Išdėstyti 18 punktą taip:</text:span></text:p>
      <text:p text:style-name="P68"><text:span text:style-name="T69">„</text:span><text:span text:style-name="T70">18</text:span><text:span text:style-name="T71">. Įgyvendinant šią progra</text:span><text:span text:style-name="T72">mą, mokslo ir studijų institucijų darbuotojų darbo užmokestis nuo 2009 m. sausio 1 d. didinamas vidutiniškai 5,6 procento, o nuo 2011 m. sausio 1 d. – atsižvelgiant į valstybės finansines galimybes ir vidutinio mėnesinio darbo užmokesčio kitimą.“</text:span></text:p>
      <text:p text:style-name="P73"><text:span text:style-name="T74">1.4.7</text:span><text:span text:style-name="T75">. Įrašyti 22 punkte vietoj skaičių „2009–2011“ skaičius „2009–2012“.</text:span></text:p>
      <text:p text:style-name="P76"><text:span text:style-name="T77">2</text:span><text:span text:style-name="T78">. Pavesti Švietimo ir mokslo ministerijai iki 2010 m. birželio 1 d., pasitarus su socialiniais partneriais ir atsižvelgiant į valstybės finansines galimybes, nustatytąja t</text:span><text:span text:style-name="T79">varka pateikti Lietuvos Respublikos Vyriausybei pasiūlymus dėl Mokslo ir studijų institucijų darbuotojų darbo užmokesčio didinimo 2009–2012 metų programos įgyvendinimo nuo 2011 m. sausio 1 d. galimybių.</text:span></text:p>
      <text:p text:style-name="P80"/>
      <text:p text:style-name="P81"/>
      <text:p text:style-name="P82"><text:span text:style-name="T83">Ministras Pirmininkas</text:span><text:span text:style-name="T84"><text:tab/>Andrius Kubilius</text:span></text:p>
      <text:p text:style-name="P85"/>
      <text:p text:style-name="P86"><text:span text:style-name="T87">Švietimo<text:s/></text:span><text:span text:style-name="T88">ir mokslo ministras</text:span><text:span text:style-name="T89"><text:tab/>Gintaras Steponavičius</text:span></text:p>
      <text:p text:style-name="P90"><text:span text:style-name="T9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Sandra</meta:initial-creator>
    <dc:creator>Adlib User</dc:creator>
    <meta:creation-date>2015-09-19T08:12:00Z</meta:creation-date>
    <dc:date>2015-09-19T08:12:00Z</dc:date>
    <meta:template xlink:href="Normal" xlink:type="simple"/>
    <meta:editing-cycles>2</meta:editing-cycles>
    <meta:editing-duration>PT0S</meta:editing-duration>
    <meta:document-statistic meta:page-count="1" meta:paragraph-count="32" meta:word-count="377" meta:character-count="2812" meta:row-count="112" meta:non-whitespace-character-count="2467"/>
  </office:meta>
</office:document-meta>
</file>