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LEIDIMO VYKDYTI STUDIJAS IR SU STUDIJOMIS SUSIJUSIĄ VEIKLĄ PATIKSLINIMO MYKOLO ROMERIO UNIVERSITETUI</text:p>
      <text:p text:style-name="P11"/>
      <text:p text:style-name="P12">2011 m. balandžio 19 d. Nr. V-641</text:p>
      <text:p text:style-name="P13">Vilnius</text:p>
      <text:p text:style-name="P14"/>
      <text:p text:style-name="P15"><text:span text:style-name="T16">Vadova</text:span><text:span text:style-name="T17">udamasis Leidimo vykdyti studijas ir su studijomis susijusią veiklą išdavimo tvarkos aprašo, patvirtinto Lietuvos Respublikos Vyriausybės 2009 m. lapkričio 4 d. nutarimu Nr. 1423 (Žin., 2009, Nr.<text:s/></text:span><text:a xlink:href="https://www.e-tar.lt/portal/lt/legalAct/TAR.8F7B839A0114" office:target-frame-name="_blank" xlink:show="new"><text:span text:style-name="T18">134-5842</text:span></text:a><text:span text:style-name="T19">), 13.1 ir 14 punktais ir atsižvelgdamas į Mykolo Romerio universiteto 2011 m. balandžio 8 d. prašymą dėl leidimo vykdyti studijas ir su studijomis susijusią veiklą patikslinimo pasikeitus teisinei formai:</text:span></text:p>
      <text:p text:style-name="P20"><text:span text:style-name="T21">1</text:span><text:span text:style-name="T22">. I š d u o d u pa</text:span><text:span text:style-name="T23">tikslintą leidimą vykdyti studijas ir su studijomis susijusią veiklą, Nr. 002057, viešajai įstaigai Mykolo Romerio universitetui (kodas 1119 51726, Vilniaus m. sav. Vilniaus m. Ateities g. 20, teisinė forma – viešoji įstaiga).</text:span></text:p>
      <text:p text:style-name="P24"><text:span text:style-name="T25">2</text:span><text:span text:style-name="T26">. P a n a i k i n u leid</text:span><text:span text:style-name="T27">imo vykdyti studijas ir su studijomis susijusią veiklą galiojimą Nr. 002046, išduotą 2009 m. lapkričio 17 d. biudžetinei įstaigai Mykolo Romerio universitetui (kodas<text:s/></text:span><text:soft-page-break/><text:span text:style-name="T28">1119 51726).</text:span></text:p>
      <text:p text:style-name="P29"/>
      <text:p text:style-name="P30"/>
      <text:p text:style-name="P31"><text:span text:style-name="T32">Švietimo ir mokslo ministras</text:span><text:span text:style-name="T33"><text:tab/>Gintaras Steponavičius</text:span></text:p>
      <text:p text:style-name="P34"/>
      <text:p text:style-name="P35"><text:span text:style-name="T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12-05T15:05:00Z</meta:creation-date>
    <dc:date>2024-12-05T15:05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