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APKRIČIO 18 D. ĮSAKYMO NR. 4-58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rugsėjo 24 d. Nr. 4-851</text:p>
      <text:p text:style-name="P8">Vilnius</text:p>
      <text:p text:style-name="P9"/>
      <text:p text:style-name="P10"><text:span text:style-name="T11">1</text:span><text:span text:style-name="T12">. P a k e i č i u Lietuvos Respublikos ūkio ministro 2009 m. lapkričio 18 d. įsakymą Nr. 4-58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70F00989BAA" office:target-frame-name="_blank" xlink:show="new"><text:span text:style-name="T13">92-1075</text:span></text:a><text:span text:style-name="T14">; 2010, Nr. 7(1)-88; 2012, Nr. 72-643) ir išdėstau 4 punktą taip:</text:span></text:p>
      <text:p text:style-name="P15"><text:span text:style-name="T16">„</text:span><text:span text:style-name="T17">4</text:span><text:span text:style-name="T18">. Viešosios įstaigos „Pranciškonų namai“ projekto „Kultūros paveldo objekto – Bernardinų vienuolyno ansamblio išsaugojimas ir pritaikymas turizmui“ (VšĮ Lietuvos verslo paramos agentūros 2009 m. lapkričio 2 d. paraiškos kodas VP3-1.3-ŪM-02-V-01-009 Europos Sąjungos struktūrinių fondų ir (ar) valstybės biudžeto finansavimui gauti vertinimo rezultatų ataskaita Nr. 1268) kapitalo formavimo (ekonominės klasifikacijos kodas 2.9.2.2.1.02) išlaidoms padengti – iki 7 256 651,43 (septynių milijonų dviejų šimtų penkiasdešimt šešių tūkstančių šešių šimtų penkiasdešimt vieno lito keturiasdešimt trijų centų) lito finansavimo, priemonės kodas 01 005 01 08 01, funkcinės klasifikacijos kodas 04.07.03.01, finansavimo dalis (intensyvumas) – iki 100,00 proc.:</text:span></text:p>
      <text:p text:style-name="P19"><text:span text:style-name="T20">4.1</text:span><text:span text:style-name="T21">. pagal finansavimo šaltinio kodą 1.3.2.3.1 (2007–2013 m. ES struktūrinė parama) – iki 7 213 442,09 (septynių milijonų dviejų šimtų trylikos tūkstančių keturių šimtų keturiasdešimt dviejų litų devynių centų) lito;</text:span></text:p>
      <text:p text:style-name="P22"><text:span text:style-name="T23">4.2</text:span><text:span text:style-name="T24">. pagal finansavimo šaltinio kodą 1.2.2.3.1 (2007–2013 m. ES struktūrinės paramos bendrojo finansavimo lėšos) – iki 43 209,34 (keturiasdešimt trijų tūkstančių dviejų šimtų devynių litų trisdešimt keturių centų) lito;“.</text:span></text:p>
      <text:p text:style-name="P25"><text:span text:style-name="T26">2</text:span><text:span text:style-name="T27">. N u s t a t a u, kad šis įsaky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terminais.</text:span></text:p>
      <text:p text:style-name="P32"/>
      <text:p text:style-name="P33"/>
      <text:p text:style-name="P34"/>
      <text:p text:style-name="P35"><text:span text:style-name="T36">Ūkio ministras</text:span><text:span text:style-name="T37"><text:tab/>Evaldas Gust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0:03:00Z</meta:creation-date>
    <dc:date>2015-09-10T10:03:00Z</dc:date>
    <meta:template xlink:href="Normal" xlink:type="simple"/>
    <meta:editing-cycles>2</meta:editing-cycles>
    <meta:editing-duration>PT0S</meta:editing-duration>
    <meta:document-statistic meta:page-count="1" meta:paragraph-count="14" meta:word-count="351" meta:character-count="2566" meta:row-count="65" meta:non-whitespace-character-count="2229"/>
  </office:meta>
</office:document-meta>
</file>