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VT 1999 05 04 ĮSAKYMO NR. 4-119 PAKEITIMO</text:p>
      <text:p text:style-name="P13"/>
      <text:p text:style-name="P14">2001 m. sausio 22 d. Nr. 37</text:p>
      <text:p text:style-name="P15">Vilnius</text:p>
      <text:p text:style-name="P16"/>
      <text:p text:style-name="P17"><text:span text:style-name="T18">Atsižvelgęs į Lietuvos Respublikos valstybinio visuomenės sveikatos centro 2001 m. sausio 12 d. raštą Nr. 01-14-35 „Dėl Lietuvos laboratorinių gyvūnų naudojimo etikos komisijos sudėties“, Valstybinės veterinarijos tarnybos 1999 05 04 įsakymu Nr. 4-119 „Dėl Lietuvos laboratorinių gyvūnų naudojimo etikos komisijos prie Valstybinės veterinarijos tarnybos sudarymo“ (Žin., 1999, Nr.<text:s/></text:span><text:a xlink:href="https://www.e-tar.lt/portal/lt/legalAct/TAR.1F744212A8DF" office:target-frame-name="_blank" xlink:show="new"><text:span text:style-name="T19">49-1592</text:span></text:a><text:span text:style-name="T20">) patvirtintos komisijos narį Saulių Majų, LR valstybinio visuomenės sveikatos centro atstovą,<text:s/></text:span><text:span text:style-name="T21">keičiu</text:span><text:span text:style-name="T22"><text:s/>Rimu Šiauliu.</text:span></text:p>
      <text:p text:style-name="P23"/>
      <text:p text:style-name="P24"/>
      <text:p text:style-name="P25"><text:span text:style-name="T26">DIREKTORIUS</text:span><text:span text:style-name="T27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13:27:00Z</meta:creation-date>
    <dc:date>2016-04-13T13:27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93" meta:row-count="27" meta:non-whitespace-character-count="690"/>
  </office:meta>
</office:document-meta>
</file>