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break-before="page" fo:text-indent="3.543in"/>
    </style:style>
    <style:style style:name="T34" style:parent-style-name="DefaultParagraphFont" style:family="text">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INVALIDŲ REIKALŲ TARYBOS NUOSTATŲ PATVIRTINIMO</text:p>
      <text:p text:style-name="P15"/>
      <text:p text:style-name="P16">1992 m. sausio 27 d. Nr. 48</text:p>
      <text:p text:style-name="P17">Vilnius</text:p>
      <text:p text:style-name="P18"/>
      <text:p text:style-name="P19"><text:span text:style-name="T20">Vadovaudamasi Lietuvos Respublikos socialinės invalidų integracijos įsta</text:span><text:span text:style-name="T21">tymo 26 straipsniu, Lietuvos Respublikos Vyriausybė<text:s/></text:span><text:span text:style-name="T22">nutari</text:span><text:span text:style-name="T23">a:</text:span></text:p>
      <text:p text:style-name="P24"><text:span text:style-name="T25">Patvirtinti Lietuvos invalidų reikalų tarybos nuostatus (pridedama).</text:span></text:p>
      <text:p text:style-name="P26"/>
      <text:p text:style-name="P27"/>
      <text:p text:style-name="P28"><text:span text:style-name="T29">LIETUVOS RESPUBLIKOS<text:s/></text:span></text:p>
      <text:p text:style-name="P30">MINISTRAS PIRMININKAS<text:tab/>G. VAGNORIUS</text:p>
      <text:p text:style-name="P31"><text:span text:style-name="T32">______________</text:span></text:p>
      <text:soft-page-break/>
      <text:p text:style-name="P33"><text:span text:style-name="T34">PATVIRTINTA</text:span></text:p>
      <text:p text:style-name="P35">Lietuvos Respublikos Vyriausybės</text:p>
      <text:p text:style-name="P36">1992 m. sausio 27 d. nutarimu Nr. 48</text:p>
      <text:p text:style-name="P37"/>
      <text:p text:style-name="P38"><text:span text:style-name="T39">Lietuvos invalidų reikalų tarybos nuostatai</text:span></text:p>
      <text:p text:style-name="P40"/>
      <text:p text:style-name="P41"><text:span text:style-name="T42">Bendrieji nuostatai</text:span></text:p>
      <text:p text:style-name="P43"/>
      <text:p text:style-name="P44"><text:span text:style-name="T45">1</text:span><text:span text:style-name="T46">. Lietuvos invalidų reikalų taryba (toliau vadinama – taryba) yra nuolatinė visuomeninė patariamoji institucija prie Lietuvos Respublikos<text:s/></text:span><text:span text:style-name="T47">Vyriausybės. Svarbiausias jos tikslas užtikrinti, kad invalidai dalyvautų sprendžiant visus su jų gyvenimu bei veikla susijusius klausimus, rengiant bei įgyvendinant invalidų santykius su visuomene reguliuojančius įstatymus ir kitus normatyvinius aktus.</text:span></text:p>
      <text:p text:style-name="P48"><text:span text:style-name="T49">2</text:span><text:span text:style-name="T50">. Taryba savo veikloje vadovaujasi Lietuvos Respublikos įstatymais, Lietuvos Respublikos Vyriausybės nutarimais ir šiais nuostatais.</text:span></text:p>
      <text:p text:style-name="P51"><text:span text:style-name="T52">3</text:span><text:span text:style-name="T53">. Taryba yra juridinis asmuo ir turi savo antspaudą.</text:span></text:p>
      <text:p text:style-name="P54"/>
      <text:p text:style-name="P55"><text:span text:style-name="T56">Tarybos sudarymas ir sudėtis</text:span></text:p>
      <text:p text:style-name="P57"/>
      <text:p text:style-name="P58"><text:span text:style-name="T59">4</text:span><text:span text:style-name="T60">. Invalidų<text:s/></text:span><text:span text:style-name="T61">visuomeninės organizacijos (Lietuvos aklųjų ir silpnaregių sąjunga, Lietuvos kurčiųjų draugija, Lietuvos invalidų draugija, bendrija „Viltis“, Lietuvos invalidų parolimpinis komitetas ir kt.) deleguoja į tarybą po du savo atstovus.</text:span></text:p>
      <text:p text:style-name="P62"><text:span text:style-name="T63">5</text:span><text:span text:style-name="T64">. Socialinės apsaug</text:span><text:span text:style-name="T65">os ministerija, Sveikatos apsaugos ministerija, Kultūros ir švietimo ministerija, Statybos ir urbanistikos ministerija, Ekonomikos ministerija skiria į tarybą po vieną savo atstovą.</text:span></text:p>
      <text:p text:style-name="P66"><text:span text:style-name="T67">6</text:span><text:span text:style-name="T68">. Lietuvos Respublikos valstybinio socialinio draudimo valdyba, Lietu</text:span><text:span text:style-name="T69">vos darbo birža, Respublikinė medicininės socialinės ekspertizės komisija skiria į tarybą po vieną savo atstovą.</text:span></text:p>
      <text:p text:style-name="P70"><text:span text:style-name="T71">7</text:span><text:span text:style-name="T72">. Invalidų visuomeninės organizacijos, šių nuostatų 5 punkte nurodytos ministerijos ir 6 punkte nurodytos organizacijos pasiūlo kandidatai</text:span><text:span text:style-name="T73">s į tarybą penkis specialistus, kurių kandidatūras tvirtina pagal šių nuostatų 4-6 punktus sudaryta tarybos dalis.</text:span></text:p>
      <text:p text:style-name="P74"><text:span text:style-name="T75">8</text:span><text:span text:style-name="T76">. Tarybos nariai deleguojami, skiriami ar tvirtinami penkeriems metams. Institucijos, delegavusios ar skyrusios savo pareigūnus į tarybą</text:span><text:span text:style-name="T77">, gali savarankiškai arba tarybos pageidavimu juos atšaukti ir pakeisti kitais.</text:span></text:p>
      <text:p text:style-name="P78"><text:span text:style-name="T79">9</text:span><text:span text:style-name="T80">. Taryba iš savo narių dvejiems metams išrenka tarybos pirmininką, jo pavaduotoją ir sekretorių.</text:span></text:p>
      <text:p text:style-name="P81"><text:span text:style-name="T82">10</text:span><text:span text:style-name="T83">. Taryba išrenka garbės pirmininką.</text:span></text:p>
      <text:p text:style-name="P84"/>
      <text:p text:style-name="P85"><text:span text:style-name="T86">Tarybos funkcijos</text:span></text:p>
      <text:p text:style-name="P87"/>
      <text:p text:style-name="P88"><text:span text:style-name="T89">11</text:span><text:span text:style-name="T90">.<text:s/></text:span><text:span text:style-name="T91">Teikti Lietuvos Respublikos Vyriausybei, ministerijoms, valstybinėms tarnyboms, įmonėms, organizacijoms pasiūlymus, kaip spręsti invalidų problemas.</text:span></text:p>
      <text:p text:style-name="P92"><text:span text:style-name="T93">12</text:span><text:span text:style-name="T94">. Padėti rengti valstybinę medicininės, profesinės ir socialinės invalidų reabilitacijos programą.</text:span></text:p>
      <text:p text:style-name="P95"><text:span text:style-name="T96">13</text:span><text:span text:style-name="T97">. Dalyvauti rengiant įstatymų ir kitų normatyvinių aktų, reguliuojančių invalidų visuomeninius santykius, projektus.</text:span></text:p>
      <text:p text:style-name="P98"><text:span text:style-name="T99">14</text:span><text:span text:style-name="T100">. Atlikti įstatymų ir kitų normatyvinių aktų projektų ekspertizę – ar jie atitinka specifinius invalidų poreikius.</text:span></text:p>
      <text:p text:style-name="P101"><text:span text:style-name="T102">15</text:span><text:span text:style-name="T103">. Kaupti</text:span><text:span text:style-name="T104"><text:s/>informaciją apie specifines invalidų problemas.</text:span></text:p>
      <text:p text:style-name="P105"><text:span text:style-name="T106">16</text:span><text:span text:style-name="T107">. Koordinuoti valstybinių institucijų ir visuomeninių organizacijų vykdomas invalidų medicininės, profesinės ir socialinės reabilitacijos programas.</text:span></text:p>
      <text:p text:style-name="P108"><text:span text:style-name="T109">17</text:span><text:span text:style-name="T110">. Vykdyti invalidų visuomeninius santykius reg</text:span><text:span text:style-name="T111">uliuojančių įstatymų ir kitų normatyvinių aktų, invalidų medicininės, profesinės ir socialinės reabilitacijos programų įgyvendinimo visuomeninę kontrolę.</text:span></text:p>
      <text:p text:style-name="P112"><text:span text:style-name="T113">18</text:span><text:span text:style-name="T114">. Bendradarbiauti tarptautinėse institucijose, sprendžiančiose invalidų problemas.</text:span></text:p>
      <text:p text:style-name="P115"><text:span text:style-name="T116">19</text:span><text:span text:style-name="T117">.<text:s/></text:span><text:span text:style-name="T118">Steigti ir tvarkyti Invalidų fondą.</text:span></text:p>
      <text:p text:style-name="P119"/>
      <text:p text:style-name="P120"><text:span text:style-name="T121">Tarybos teisės</text:span></text:p>
      <text:p text:style-name="P122"/>
      <text:p text:style-name="P123"><text:span text:style-name="T124">20</text:span><text:span text:style-name="T125">. Vykdydama savo funkcijas, taryba turi teisę:</text:span></text:p>
      <text:p text:style-name="P126"><text:span text:style-name="T127">20.1</text:span><text:span text:style-name="T128">. gauti iš Lietuvos Respublikos Vyriausybės aparato, ministerijų, tarnybų, organizacijų jos veiklai reikalingą informaciją;</text:span></text:p>
      <text:p text:style-name="P129"><text:span text:style-name="T130">20.2</text:span><text:span text:style-name="T131">. siųsti</text:span><text:span text:style-name="T132"><text:s/>savo atstovą dalyvauti Lietuvos Respublikos Vyriausybės posėdžiuose;</text:span></text:p>
      <text:p text:style-name="P133"><text:span text:style-name="T134">20.3</text:span><text:span text:style-name="T135">. rengti aukcionus, loterijas, imtis kitos teisėtos veiklos.</text:span></text:p>
      <text:p text:style-name="P136"/>
      <text:p text:style-name="P137"><text:span text:style-name="T138">Tarybos lėšos</text:span></text:p>
      <text:p text:style-name="P139"/>
      <text:p text:style-name="P140"><text:span text:style-name="T141">21</text:span><text:span text:style-name="T142">. Tarybos lėšas sudaro Lietuvos Respublikos Vyriausybės dotacijos, Lietuvos Respublikos i</text:span><text:span text:style-name="T143">r užsienio juridinių ir fizinių asmenų savanoriški įnašai, lėšos, gautos iš aukcionų, loterijų ir kitos teisėtos veiklos.</text:span></text:p>
      <text:p text:style-name="P144"><text:span text:style-name="T145">22</text:span><text:span text:style-name="T146">. Tarybos lėšos naudojamos jos nustatyta tvarka.</text:span></text:p>
      <text:p text:style-name="P147"/>
      <text:p text:style-name="P148"><text:span text:style-name="T149">Tarybos darbo organizavimas</text:span></text:p>
      <text:p text:style-name="P150"/>
      <text:p text:style-name="P151"><text:span text:style-name="T152">23</text:span><text:span text:style-name="T153">. Pagrindinė organizacinė tarybos darbo</text:span><text:span text:style-name="T154"><text:s/>forma yra posėdžiai, kurie šaukiami prireikus, bet ne rečiau kaip kartą per metų ketvirtį. Posėdžiai yra teisėti, jeigu juose dalyvauja daugiau kaip pusė tarybos narių. Posėdžius šaukia tarybos pirmininkas arba jo pavaduotojas.</text:span></text:p>
      <text:p text:style-name="P155"><text:span text:style-name="T156">24</text:span><text:span text:style-name="T157">. Tarybos posėdžiuose</text:span><text:span text:style-name="T158"><text:s/>su patariamojo balso teise gali dalyvauti suinteresuotų ministerijų, valstybinių tarnybų, organizacijų, neturinčių savo atstovų taryboje, darbuotojai ir nariai, taip pat ekspertai.</text:span></text:p>
      <text:p text:style-name="P159"><text:span text:style-name="T160">25</text:span><text:span text:style-name="T161">. Taryba sprendimus priima tarpusavio susitarimu, o jeigu jo nepavyk</text:span><text:span text:style-name="T162">sta pasiekti, – paprasta balsų dauguma.</text:span></text:p>
      <text:p text:style-name="P163"><text:span text:style-name="T164">26</text:span><text:span text:style-name="T165">. Tarybos sprendimai yra rekomendacinio pobūdžio.</text:span></text:p>
      <text:p text:style-name="P166"><text:span text:style-name="T167">27</text:span><text:span text:style-name="T168">. Savo uždaviniams spręsti taryba gali organizuoti darbo grupes.</text:span></text:p>
      <text:p text:style-name="P16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9:28:00Z</meta:creation-date>
    <dc:date>2015-08-28T19:28:00Z</dc:date>
    <meta:template xlink:href="Normal" xlink:type="simple"/>
    <meta:editing-cycles>2</meta:editing-cycles>
    <meta:editing-duration>PT0S</meta:editing-duration>
    <meta:document-statistic meta:page-count="3" meta:paragraph-count="59" meta:word-count="605" meta:character-count="4940" meta:row-count="199" meta:non-whitespace-character-count="4394"/>
  </office:meta>
</office:document-meta>
</file>