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AUKŠČIAUSIOSIOS TARYBOS DEPUTATŲ Z. ŠLIČYTĖS IR Z. VAIŠVILOS PAKLAUSIME IŠDĖSTYTŲ FAKTŲ TYRIMO</text:p>
      <text:p text:style-name="P12"/>
      <text:p text:style-name="P13">1990 m. rugsėjo 21 d. Nr. I-593</text:p>
      <text:p text:style-name="P14">Vilnius</text:p>
      <text:p text:style-name="P15"/>
      <text:p text:style-name="P16"><text:span text:style-name="T17">Lietuvos Respublikos Aukščiausioji Taryba, išklausiusi deputatų Z. Šličytės ir Z. Vaišvilos pasiūlymus dėl Lietuvos Respublikos materialinių išteklių ministro ir jo pavaduotojų duotų leidimų išvežti iš Lietuvos Respublikos į Lenkiją varines, statybines i</text:span><text:span text:style-name="T18">r žalvarines apdailos vinis, taip pat elektros variklius, atsižvelgdama į tai, kad Aukščiausiosios Tarybos deputatai gauna ir kitų pranešimų apie neteisėtą materialinių vertybių išvežimą iš Lietuvos Respublikos, ir vadovaudamasi Lietuvos Respublikos Laikin</text:span><text:span text:style-name="T19">ojo Pagrindinio Įstatymo 88 straipsnio 2 dalimi,<text:s/></text:span><text:span text:style-name="T20">nutari</text:span><text:span text:style-name="T21">a:</text:span></text:p>
      <text:p text:style-name="P22"><text:span text:style-name="T23">1</text:span><text:span text:style-name="T24">. Sudaryti komisiją iš Lietuvos Respublikos Aukščiausiosios Tarybos deputatų A. Ambrazevičiaus, Z. Juknevičiaus, V. Terlecko, M. Treinio, Z. Vaišvilos materialinių vertybių išvežimo iš Lietuvos</text:span><text:span text:style-name="T25"><text:s/>Respublikos tvarkos pažeidimams tirti. Savo išvadas komisija turi pateikti Aukščiausiajai Tarybai iki š. m. spalio 1 dienos.</text:span></text:p>
      <text:p text:style-name="P26"><text:span text:style-name="T27">2</text:span><text:span text:style-name="T28">. Įpareigoti Lietuvos Respublikos Vyriausybę š. m. rugsėjo 25 d. Aukščiausiosios Tarybos plenariniame posėdyje pateikti infor</text:span><text:span text:style-name="T29">maciją apie Lietuvos Respublikos Aukščiausiosios Tarybos 1990 m. rugsėjo 13 d. nutarimo Nr. I-573 „Dėl Lietuvos Respublikos laikinojo įstatymo „Dėl atsakomybės už prekybos taisyklių, prekių supirkimo, išvežimo ar išsiuntimo už Lietuvos Respublikos ribų tva</text:span><text:span text:style-name="T30">rkos pažeidimus“ taikymo“ 2 punkto vykdymą.</text:span></text:p>
      <text:p text:style-name="P31"/>
      <text:p text:style-name="P32"/>
      <text:p text:style-name="P33"><text:span text:style-name="T34">LIETUVOS RESPUBLIKOS<text:s/></text:span></text:p>
      <text:p text:style-name="P35">AUKŠČIAUSIOSIOS TARYBOS PIRMININKAS<text:tab/>V. LANDSBERGI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0T09:58:00Z</meta:creation-date>
    <dc:date>2015-09-20T09:58:00Z</dc:date>
    <meta:template xlink:href="Normal" xlink:type="simple"/>
    <meta:editing-cycles>2</meta:editing-cycles>
    <meta:editing-duration>PT0S</meta:editing-duration>
    <meta:document-statistic meta:page-count="1" meta:paragraph-count="12" meta:word-count="212" meta:character-count="1631" meta:row-count="40" meta:non-whitespace-character-count="1431"/>
  </office:meta>
</office:document-meta>
</file>