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T86" style:parent-style-name="DefaultParagraphFont" style:family="text">
      <style:text-properties fo:color="#000000"/>
    </style:style>
  </office:automatic-styles>
  <office:body>
    <office:text text:use-soft-page-breaks="true">
      <text:p text:style-name="P1"/>
      <text:p text:style-name="P9">LIETUVOS RESPUBLIKOS SVEIKATOS APSAUGOS MINISTERIJA</text:p>
      <text:p text:style-name="P10"/>
      <text:p text:style-name="P11">Į S A K Y M A S</text:p>
      <text:p text:style-name="P12">DĖL IŠLAIDŲ UŽ KOMPENSUOJAMUOSIUS VAISTUS IR MEDICINOS PAGALBOS PRIEMONES KOMPENSAVIMO TVARKOS</text:p>
      <text:p text:style-name="P13"/>
      <text:p text:style-name="P14">1997 m. gruodžio 4 d. Nr. 650</text:p>
      <text:p text:style-name="P15">Vilnius</text:p>
      <text:p text:style-name="P16"/>
      <text:p text:style-name="P17"/>
      <text:p text:style-name="P18"><text:span text:style-name="T19">Atsižvelgdamas į Lietuvos aklųjų ir silpnaregių sąjungos centro tarybos pasiūlymus bei Privalomojo sveikatos draudimo tarybos teikimą,</text:span></text:p>
      <text:p text:style-name="P20"><text:span text:style-name="T21">ĮSAKAU:</text:span></text:p>
      <text:p text:style-name="P22"><text:span text:style-name="T23">1</text:span><text:span text:style-name="T24">. Patvirtinti vaistų ir medicinos pagalbos priemonių, kurių išlaidos arba jų dalis ambulatorinio gydymo metu kompensuojamos iš privalomojo sveikatos draudimo fondo biudžeto lėšų, kompensavimo tvarką (pridedama).</text:span></text:p>
      <text:p text:style-name="P25"><text:span text:style-name="T26">2</text:span><text:span text:style-name="T27">. Pripažinti netekusiu galios Lietuvos Respublikos sveikatos apsaugos ministerijos 1997 07 01 įsakymą Nr. 364 „Dėl kompensuojamųjų vaistų ir medicinos pagalbos priemonių kompensavimo tvarkos“ (Žin.,1997, Nr.<text:s/></text:span><text:a xlink:href="https://www.e-tar.lt/portal/lt/legalAct/TAR.DF4FD5DA14DB" office:target-frame-name="_blank" xlink:show="new"><text:span text:style-name="T28">68-1711</text:span></text:a><text:span text:style-name="T29">).</text:span></text:p>
      <text:p text:style-name="P30"><text:span text:style-name="T31">3</text:span><text:span text:style-name="T32">. Įsakymo vykdymo kontrolę pavedu Farmacijos departamento direktoriui Artūrui Aniuliui.</text:span></text:p>
      <text:p text:style-name="P33"/>
      <text:p text:style-name="P34"/>
      <text:p text:style-name="P35"/>
      <text:p text:style-name="P36"><text:span text:style-name="T37">SVEIKATOS APSAUGOS MINISTRAS</text:span><text:span text:style-name="T38"><text:tab/>JUOZAS GALDIKAS</text:span></text:p>
      <text:soft-page-break/>
      <text:p text:style-name="P39"><text:span text:style-name="T40">PATVIRTINTA</text:span></text:p>
      <text:p text:style-name="P41">Sveikatos apsaugos ministerijos</text:p>
      <text:p text:style-name="P42">1997 12 04 įsakymu Nr. 650</text:p>
      <text:p text:style-name="P43"/>
      <text:p text:style-name="P44"><text:span text:style-name="T45">VAISTŲ IR MEDICINOS PAGALBOS PRIEMONIŲ, KURIŲ IŠLAIDOS ARBA JŲ DALIS<text:s/></text:span></text:p>
      <text:p text:style-name="P46">AMBULATORINIO GYDYMO METU KOMPENSUOJAMOS IŠ PRIVALOMOJO<text:s/></text:p>
      <text:p text:style-name="P47"><text:span text:style-name="T48">SVEIKATOS DRAUDIMO FONDO BIUDŽETO LĖŠŲ, KOMPENSAVIMO TVARKA</text:span></text:p>
      <text:p text:style-name="P49"/>
      <text:p text:style-name="P50"><text:span text:style-name="T51">1</text:span><text:span text:style-name="T52">. Iš privalomojo sveikatos draudimo fondo biudžeto lėšų kompensuojamos išlaidos už draudžiamiesiems ambulatoriniam gydymui išduotus vaistus ir medicinos pagalbos priemones, kurios įrašytos į galiojančius vaistų ir medicinos pagalbos priemonių, kompensuojamųjų iš privalomojo sveikatos draudimo fondo lėšų, sąrašus.</text:span></text:p>
      <text:p text:style-name="P53"><text:span text:style-name="T54">2</text:span><text:span text:style-name="T55">. Išlaidos įsigyjant ambulatoriniam gydymui skirtus kompensuojamuosius vaistus ir medicinos pagalbos priemones kompensuojamos pagal bazines kainas, kurias tvirtina Sveikatos apsaugos ministerija.</text:span></text:p>
      <text:p text:style-name="P56"><text:span text:style-name="T57">3</text:span><text:span text:style-name="T58">. Kompensuojamųjų vaistų ir medicinos pagalbos priemonių visa bazinė kaina arba jos dalis kompensuojama draudžiamiesiems pagal Sveikatos draudimo įstatymo 9 straipsnio 2 ir 3 dalis.</text:span></text:p>
      <text:p text:style-name="P59"><text:span text:style-name="T60">4</text:span><text:span text:style-name="T61">. Iš privalomojo sveikatos draudimo fondo biudžeto kompensuojamųjų vaistų ir medicinos pagalbos priemonių įsigijimo išlaidos apmokamos vaistinėms ir optikos parduotuvėms (toliau – optikoms), sudariusioms sutartį su teritorine ligonių kasa (toliau – TLK).</text:span></text:p>
      <text:p text:style-name="P62"><text:span text:style-name="T63">5</text:span><text:span text:style-name="T64">. TLK sudaro sutartis su vaistinėmis, turinčiomis licenciją užsiimti farmacine veikla, bei optikomis, turinčiomis leidimą gaminti ir prekiauti akinių lęšiais.</text:span></text:p>
      <text:p text:style-name="P65"><text:span text:style-name="T66">6</text:span><text:span text:style-name="T67">. Kompensuojamuosius vaistus, medicinos pagalbos priemones vaistinės, optikos išduoda draudžiamiesiems, pateikusiems nustatytos formos receptą, užpildytą Sveikatos apsaugos ministerijos nustatyta tvarka.</text:span></text:p>
      <text:p text:style-name="P68"><text:span text:style-name="T69">Akinių lęšius pagal bazinę lęšių kainą – bet ne daugiau kaip 1 MGL vaikams iki 16 metų ir 2 MGL I, II grupės regos invalidams – optika išduoda kartu su receptu, pateikus lengvatą pagrindžiantį dokumentą (invalido pažymėjimą, išduotą Valstybinės akių medicininės socialinės ekspertizės komisijos).</text:span></text:p>
      <text:p text:style-name="P70"><text:span text:style-name="T71">7</text:span><text:span text:style-name="T72">. Vaistinės ir optikos apskaito kompensuojamuosius vaistus bei medicinos pagalbos priemones ir sutartyje su TLK nustatytais terminais pateikia sąskaitas TLK. Kartu vaistinės bei optikos pateikia detalizuotą Valstybinės ligonių kasos (toliau – VLK) nustatytos formos ataskaitą apie išduotus draudžiamiesiems kompensuojamuosius vaistus bei medicinos pagalbos priemones.</text:span></text:p>
      <text:p text:style-name="P73"><text:span text:style-name="T74">8</text:span><text:span text:style-name="T75">. TLK sąskaitas vaistinėms ir optikoms apmoka vaistinės arba optikos sutartyje su TLK numatytais terminais.</text:span></text:p>
      <text:p text:style-name="P76"><text:span text:style-name="T77">9</text:span><text:span text:style-name="T78">. VLK ir TLK turi teisę kontroliuoti kompensuojamųjų vaistų bei medicinos pagalbos priemonių išdavimo vaistinėse ir optikose tvarką, asortimentą bei kompensacijų gavimo teisėtumą.</text:span></text:p>
      <text:p text:style-name="P79"><text:span text:style-name="T80">10</text:span><text:span text:style-name="T81">. Vaistinės ir optikos atsako už kompensuojamųjų vaistų bei medicinos pagalbos priemonių išdavimo teisėtumą. Dėl vaistinės arba optikos kaltės padarytas nuostolis privalomojo sveikatos draudimo fondo biudžetui TLK direktoriaus teikimu išieškomas ne ginčo tvarka.</text:span></text:p>
      <text:p text:style-name="P82"><text:span text:style-name="T83">11</text:span><text:span text:style-name="T84">. Ginčai tarp vaistinių, optikų ir TLK nagrinėjami Lietuvos Respublikos įstatymų nustatyta tvarka.</text:span></text:p>
      <text:p text:style-name="P85"><text:span text:style-name="T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08:24:00Z</meta:creation-date>
    <dc:date>2016-02-04T08:24:00Z</dc:date>
    <meta:template xlink:href="Normal" xlink:type="simple"/>
    <meta:editing-cycles>2</meta:editing-cycles>
    <meta:editing-duration>PT0S</meta:editing-duration>
    <meta:document-statistic meta:page-count="2" meta:paragraph-count="29" meta:word-count="489" meta:character-count="3957" meta:row-count="109" meta:non-whitespace-character-count="3497"/>
  </office:meta>
</office:document-meta>
</file>