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text-align="center"/>
      <style:text-properties fo:color="#000000"/>
    </style:style>
    <style:style style:name="P6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KELIŲ TRANSPORTO INSPEKCIJOS PRIE LIETUVOS RESPUBLIKOS SUSISIEKIMO MINISTERIJOS VIRŠININKAS</text:span></text:p>
      <text:p text:style-name="P9"/>
      <text:p text:style-name="P10">Į S A K Y M A S</text:p>
      <text:p text:style-name="P11">DĖL LAIKINOSIOS LEIDIMŲ IŠDAVIMO TVARKOS</text:p>
      <text:p text:style-name="P12"/>
      <text:p text:style-name="P13">2002 m. spalio 4 d. Nr. 305</text:p>
      <text:p text:style-name="P14">Vilnius</text:p>
      <text:p text:style-name="P15"/>
      <text:p text:style-name="P16"><text:span text:style-name="T17">Vadovaudamasis susisi</text:span><text:span text:style-name="T18">ekimo ministro 1998 m. gruodžio 24 d. įsakymo Nr. 497 „Dėl krovinių tarptautinių vežimų kelių transportu taisyklių“ (Žin., 1998, Nr.<text:s/></text:span><text:a xlink:href="https://www.e-tar.lt/portal/lt/legalAct/TAR.7FB26E5416EC" office:target-frame-name="_blank" xlink:show="new"><text:span text:style-name="T19">115-3261</text:span></text:a><text:span text:style-name="T20">) 23 punktu ir esant nepakankamam Le</text:span><text:span text:style-name="T21">nkijos Respublikos Infrastruktūros ministerijos bendrųjų leidimų (toliau – Lenkijos bendrieji leidimai) skaičiui, 2002 metams:</text:span></text:p>
      <text:p text:style-name="P22"><text:span text:style-name="T23">1</text:span><text:span text:style-name="T24">.<text:s/></text:span><text:span text:style-name="T25">Nustatau</text:span><text:span text:style-name="T26"><text:s/>tokią šių leidimų laikinąją išdavimo tvarką:</text:span></text:p>
      <text:p text:style-name="P27"><text:span text:style-name="T28">1.1</text:span><text:span text:style-name="T29">. išduoti iki vieno leidimo transporto priemonei, 2002 metais n</text:span><text:span text:style-name="T30">audojusiai Lenkijos bendruosius leidimus;</text:span></text:p>
      <text:p text:style-name="P31"><text:span text:style-name="T32">1.2</text:span><text:span text:style-name="T33">. išduodant leidimus vertinti vežėjų negrąžintų Inspekcijai Lenkijos bendrųjų, Lenkijos metinių ir Europos Transporto Ministrų Konferencijos daugiašalės kvotos leidimų skaičių;</text:span></text:p>
      <text:p text:style-name="P34"><text:span text:style-name="T35">1.3</text:span><text:span text:style-name="T36">. vežėjams, nenaudojusi</text:span><text:span text:style-name="T37">ems 2002 metais Lenkijos bendrųjų leidimų, išduoti iki 0,5 leidimo transporto priemonei, bet ne daugiau 2 leidimų vežėjui; vežėjams turintiems vieną transporto priemonę, išduoti vieną leidimą;</text:span></text:p>
      <text:p text:style-name="P38"><text:span text:style-name="T39">1.4</text:span><text:span text:style-name="T40">. rekomenduoti vežėjams, gabenantiems krovinius tranzitu</text:span><text:span text:style-name="T41"><text:s/>per Lenkiją, maksimaliai naudotis keltų paslaugomis.</text:span></text:p>
      <text:p text:style-name="P42"><text:span text:style-name="T43">2</text:span><text:span text:style-name="T44">.<text:s/></text:span><text:span text:style-name="T45">Paved</text:span><text:span text:style-name="T46">u:</text:span></text:p>
      <text:p text:style-name="P47"><text:span text:style-name="T48">2.1</text:span><text:span text:style-name="T49">. įsakymo vykdymo kontrolę Inspekcijos viršininko pavaduotojui Leonui Vilkeliui;</text:span></text:p>
      <text:p text:style-name="P50"><text:span text:style-name="T51">2.2</text:span><text:span text:style-name="T52">. įsakymą paskelbti oficialaus leidinio „Valstybės žinios“ priede „Informaciniai pranešimai“</text:span><text:span text:style-name="T53">.</text:span></text:p>
      <text:p text:style-name="P54"/>
      <text:p text:style-name="P55"/>
      <text:p text:style-name="P56"><text:span text:style-name="T57">INSPEKCIJOS VIRŠININKAS</text:span><text:span text:style-name="T58"><text:tab/>VIDMANTAS ŽUKAUSKAS</text:span></text:p>
      <text:p text:style-name="P59">______________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8T02:58:00Z</meta:creation-date>
    <dc:date>2015-09-08T02:58:00Z</dc:date>
    <meta:template xlink:href="Normal" xlink:type="simple"/>
    <meta:editing-cycles>2</meta:editing-cycles>
    <meta:editing-duration>PT0S</meta:editing-duration>
    <meta:document-statistic meta:page-count="1" meta:paragraph-count="19" meta:word-count="193" meta:character-count="1555" meta:row-count="60" meta:non-whitespace-character-count="1381"/>
  </office:meta>
</office:document-meta>
</file>