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fo:letter-spacing="0.0416in"/>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TABAKO IR ALKOHOLIO KONTROLĖS TARNYBOS<text:s/></text:span></text:p>
      <text:p text:style-name="P4">PRIE LIETUVOS RESPUBLIKOS VYRIAUSYBĖS DIREKTORIAUS</text:p>
      <text:p text:style-name="P5"/>
      <text:p text:style-name="P6"><text:span text:style-name="T7">ĮSAKYMAS</text:span></text:p>
      <text:p text:style-name="P8">DĖL VALSTYBINĖS TABAKO IR ALKOHOLIO KONTROLĖS TARNYBOS PRIE LIETUVOS RESPUBLIKOS VYRIAUSYBĖS DIREKTORIAUS 2004 M. GEGUŽĖS 26 D. ĮSAKYMO NR. 1S-289 „DĖL LICENCIJŲ FORMŲ NUSTATYMO“ PAKEITIMO</text:p>
      <text:p text:style-name="P9"/>
      <text:p text:style-name="P10">2009 m. sausio 8 d. Nr. 1S-5<text:s/></text:p>
      <text:p text:style-name="P11">Vilnius</text:p>
      <text:p text:style-name="Normal"/>
      <text:p text:style-name="Normal"/>
      <text:p text:style-name="P12">Vadovaudamasis Lietuvos Respublikos Vyriausybės 2004 m. gegužės 20 d. nutarimu Nr. 618 „Dėl Didmeninės ir mažmeninės prekybos alkoholio produktais licencijavimo taisyklių ir Mažmeninės prekybos alkoholiniais gėrimais prekybos ir viešojo maitinimo įmonėse taisyklių patvirtinimo“ (Lietuvos Respublikos Vyriausybės 2008 m. gruodžio 24 d. nutarimo Nr. 1357 redakcija, Žin., 2008, Nr.<text:s/><text:a xlink:href="https://www.e-tar.lt/portal/lt/legalAct/TAR.3164FDE24090" office:target-frame-name="_blank" xlink:show="new"><text:span text:style-name="T13">150-6090</text:span></text:a>) patvirtintų Didmeninės ir mažmeninės prekybos alkoholio produktais licencijavimo taisyklių 8, 10 punktais:</text:p>
      <text:p text:style-name="P14">1.<text:s/><text:span text:style-name="T15">Pakeičiu</text:span><text:s/>Valstybinės tabako ir alkoholio kontrolės tarnybos prie Lietuvos Respublikos Vyriausybės direktoriaus 2004 m. gegužės 26 d. įsakymu Nr. 1S-289 „Dėl licencijų formų nustatymo“ („Valstybės žinių“ priedas „Informaciniai pranešimai“, 2004, Nr.<text:s/><text:a xlink:href="https://www.e-tar.lt/portal/lt/legalAct/TAR.88399CEEB57D" office:target-frame-name="_blank" xlink:show="new"><text:span text:style-name="T16">41-445</text:span></text:a>) nustatytoje licencijos verstis didmenine prekyba alkoholiniais gėrimais bei šios licencijos papildomo lapo formų eilutėje „sandėlių, iš kurių bus vykdoma didmeninė prekyba alkoholiniais gėrimais ir (ar) kuriuose šie gėrimai bus laikomi, adresai ir inventoriniai numeriai“ žodžius: vietoje „inventoriniai numeriai“ įrašau „patalpų pažymėjimas plane“.</text:p>
      <text:p text:style-name="P17">2.<text:s/><text:span text:style-name="T18">Pakeičiu</text:span><text:s/>nustatytoje Valstybinės tabako ir alkoholio kontrolės tarnybos prie Lietuvos Respublikos Vyriausybės direktoriaus 2004 m. gegužės 26 d. įsakymu Nr. 1S-289 „Dėl licencijų formų nustatymo“ („Valstybės žinių“ priedas „Informaciniai pranešimai“, 2004, Nr.<text:s/><text:a xlink:href="https://www.e-tar.lt/portal/lt/legalAct/TAR.88399CEEB57D" office:target-frame-name="_blank" xlink:show="new"><text:span text:style-name="T19">41-445</text:span></text:a>) licencijos verstis didmenine prekyba nedenatūruotu etilo alkoholiu, licencijos verstis didmenine prekyba denatūruotu etilo alkoholiu, licencijos verstis didmenine prekyba etilo alkoholio turinčiomis žaliavomis, licencijos verstis didmenine prekyba nemaistiniais alkoholiniais tirpalais su kvapiųjų medžiagų priedais, licencijos verstis didmenine prekyba maistiniais alkoholiniais tirpalais su kvapiųjų medžiagų priedais bei šių licencijų papildomų lapų formų eilutėje „sandėlių, iš kurių bus vykdoma didmeninė prekyba alkoholio produktais ir (ar) kuriuose šie produktai bus laikomi, adresai ir inventoriniai numeriai“ žodžius: vietoje „inventoriniai numeriai“ įrašau „patalpų pažymėjimas plane“.</text:p>
      <text:p text:style-name="P20"/>
      <text:p text:style-name="P21"/>
      <text:p text:style-name="P22"/>
      <text:p text:style-name="P23">DIREKTORIUS<text:tab/>ČESLOVAS BALS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user</dc:creator>
    <meta:creation-date>2017-09-12T10:11:00Z</meta:creation-date>
    <dc:date>2017-09-12T10:11:00Z</dc:date>
    <meta:template xlink:href="Normal.dotm" xlink:type="simple"/>
    <meta:editing-cycles>2</meta:editing-cycles>
    <meta:editing-duration>PT0S</meta:editing-duration>
    <meta:document-statistic meta:page-count="1" meta:paragraph-count="41" meta:word-count="340" meta:character-count="2679" meta:row-count="88" meta:non-whitespace-character-count="2380"/>
  </office:meta>
</office:document-meta>
</file>