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TEISMŲ TEISĖJŲ, PROKURATŪROS DARBUOTOJŲ, VALSTYBINIŲ ARBITRŲ BEI VALSTYBĖS KONTROLĖS DEPARTAMENTO DARBUOTOJŲ TARNYBINIŲ ATLYGINIMŲ“ PAPILDYMO</text:p>
      <text:p text:style-name="P11"/>
      <text:p text:style-name="P12">1993 m. kovo 18 d. Nr. I-102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 1993 m. vasario 3 d. Lietuvos Respublikos įstatymą „Dėl Lietuvos Respublikos teismų teisėjų, prokuratūros darbuotojų, valstybinių arbitrų bei Valsty</text:span><text:span text:style-name="T21">bės kontrolės departamento darbuotojų tarnybinių atlyginimų“ Nr. I-76: po žodžių „valstybinių arbitrų“ įrašyti žodžius „Aplinkos apsaugos departamento“, o vietoj žodžių „bei Valstybės kontrolės departamento“ įrašyti žodžius „Valstybės kontrolės departament</text:span><text:span text:style-name="T22">o ir Kultūros paveldo inspekcijos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25:00Z</meta:creation-date>
    <dc:date>2015-08-28T01:25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83" meta:row-count="31" meta:non-whitespace-character-count="785"/>
  </office:meta>
</office:document-meta>
</file>