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style:text-properties fo:color="#000000" fo:hyphenate="false"/>
    </style:style>
    <style:style style:name="P11" style:parent-style-name="Normal" style:family="paragraph">
      <style:paragraph-properties fo:widows="0" fo:orphans="0"/>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style:font-weight-complex="bold" fo:text-transform="uppercase" fo:color="#000000"/>
    </style:style>
    <style:style style:name="P28" style:parent-style-name="Normal" style:family="paragraph">
      <style:paragraph-properties fo:widows="0" fo:orphans="0" fo:text-align="center"/>
      <style:text-properties style:font-weight-complex="bold" fo:text-transform="uppercase" fo:color="#000000" fo:letter-spacing="0.0416in"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T96" style:parent-style-name="DefaultParagraphFont" style:family="text">
      <style:text-properties fo:text-transform="uppercase" fo:color="#000000"/>
    </style:style>
    <style:style style:name="T97" style:parent-style-name="DefaultParagraphFont" style:family="text">
      <style:text-properties fo:text-transform="uppercase" fo:color="#000000"/>
    </style:style>
    <style:style style:name="P98" style:parent-style-name="Normal" style:family="paragraph">
      <style:paragraph-properties fo:widows="0" fo:orphans="0" fo:break-before="page" fo:margin-left="3.1493in">
        <style:tab-stops/>
      </style:paragraph-properties>
      <style:text-properties fo:hyphenate="false"/>
    </style:style>
    <style:style style:name="T99" style:parent-style-name="DefaultParagraphFont" style:family="text">
      <style:text-properties fo:color="#000000"/>
    </style:style>
    <style:style style:name="P100" style:parent-style-name="Normal" style:family="paragraph">
      <style:paragraph-properties fo:widows="0" fo:orphans="0" fo:margin-left="3.1493in">
        <style:tab-stops/>
      </style:paragraph-properties>
      <style:text-properties fo:color="#000000" fo:hyphenate="false"/>
    </style:style>
    <style:style style:name="P101" style:parent-style-name="Normal" style:family="paragraph">
      <style:paragraph-properties fo:widows="0" fo:orphans="0" fo:margin-left="3.1493in">
        <style:tab-stops/>
      </style:paragraph-properties>
      <style:text-properties fo:color="#000000" fo:hyphenate="false"/>
    </style:style>
    <style:style style:name="P102" style:parent-style-name="Normal" style:family="paragraph">
      <style:paragraph-properties fo:widows="0" fo:orphans="0" fo:text-align="justify"/>
      <style:text-properties fo:color="#000000"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center"/>
      <style:text-properties fo:hyphenate="false"/>
    </style:style>
    <style:style style:name="T326" style:parent-style-name="DefaultParagraphFont" style:family="text">
      <style:text-properties fo:color="#000000"/>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DĖL LIETUVOS RESPUBLIKOS APLINKOS MINISTRO 2004 M. BALANDŽIO 27 D. ĮSAKYMO Nr. D1-208 „DĖL VALSTYBINIŲ MIŠKŲ PAREIGŪNŲ SĄRAŠO PATVIRTINIMO BEI VALSTYBINIŲ MIŠKŲ PAREIGŪNŲ ĮGALINIMŲ SUTEIKIMO“ PAKEITIMO</text:p>
      <text:p text:style-name="P7"/>
      <text:p text:style-name="P8">2010 m. sausio 13 d. Nr. D1-42</text:p>
      <text:p text:style-name="P9">Vilnius</text:p>
      <text:p text:style-name="P10"/>
      <text:p text:style-name="P11"/>
      <text:p text:style-name="P12"><text:span text:style-name="T13">Pakeičiu</text:span><text:span text:style-name="T14"><text:s/>Lietuvos Respublikos aplinkos ministro 2004 m. balandžio 27 d. įsakymą Nr. D1-208 „Dėl Valstybinių miškų pareigūnų sąrašo patvirtinimo bei valstybinių miškų pareigūnų įgalinimų suteikimo“ (Žin., 2004, Nr.<text:s/></text:span><text:a xlink:href="https://www.e-tar.lt/portal/lt/legalAct/TAR.7C77003753B3" office:target-frame-name="_blank" xlink:show="new"><text:span text:style-name="T15">78-2757</text:span></text:a><text:span text:style-name="T16">; 2005, Nr.<text:s/></text:span><text:a xlink:href="https://www.e-tar.lt/portal/lt/legalAct/TAR.2E7303019E71" office:target-frame-name="_blank" xlink:show="new"><text:span text:style-name="T17">54-1863</text:span></text:a><text:span text:style-name="T18">; 2007, Nr.<text:s/></text:span><text:a xlink:href="https://www.e-tar.lt/portal/lt/legalAct/TAR.A51DFE99705A" office:target-frame-name="_blank" xlink:show="new"><text:span text:style-name="T19">108-4443</text:span></text:a><text:span text:style-name="T20">; 2008, Nr.<text:s/></text:span><text:a xlink:href="https://www.e-tar.lt/portal/lt/legalAct/TAR.28F9678554CE" office:target-frame-name="_blank" xlink:show="new"><text:span text:style-name="T21">42-1573</text:span></text:a><text:span text:style-name="T22">, Nr.<text:s/></text:span><text:a xlink:href="https://www.e-tar.lt/portal/lt/legalAct/TAR.090CD5D80BDE" office:target-frame-name="_blank" xlink:show="new"><text:span text:style-name="T23">119-4537</text:span></text:a><text:span text:style-name="T24">) ir išdėstau jį nauja redakcija:</text:span></text:p>
      <text:p text:style-name="P25"/>
      <text:p text:style-name="P26"><text:span text:style-name="T27">„LIETUVOS RESPUBLIKOS APLINKOS MINISTRAS</text:span></text:p>
      <text:p text:style-name="P28">ĮSAKYMAS</text:p>
      <text:p text:style-name="P29"/>
      <text:p text:style-name="P30">DĖL VALSTYBINIŲ MIŠKŲ PAREIGŪNŲ SĄRAŠO PATVIRTINIMO IR<text:s/>VALSTYBINIŲ MIŠKŲ PAREIGŪNŲ ĮGALINIMŲ SUTEIKIMO</text:p>
      <text:p text:style-name="P31"/>
      <text:p text:style-name="P32"><text:span text:style-name="T33">Vadovaudamasis Lietuvos Respublikos miškų įstatymo (Žin., 1994, Nr.<text:s/></text:span><text:a xlink:href="https://www.e-tar.lt/portal/lt/legalAct/TAR.5D6D055CC00C" office:target-frame-name="_blank" xlink:show="new"><text:span text:style-name="T34">96-1872</text:span></text:a><text:span text:style-name="T35">; 2001, Nr.<text:s/></text:span><text:a xlink:href="https://www.e-tar.lt/portal/lt/legalAct/TAR.960DBFBF5981" office:target-frame-name="_blank" xlink:show="new"><text:span text:style-name="T36">35-1161</text:span></text:a><text:span text:style-name="T37">; 2005, Nr.<text:s/></text:span><text:a xlink:href="https://www.e-tar.lt/portal/lt/legalAct/TAR.C456F906EDA1" office:target-frame-name="_blank" xlink:show="new"><text:span text:style-name="T38">31-977</text:span></text:a><text:span text:style-name="T39">) 2 straipsnio 13 dalimi ir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40">84-2353</text:span></text:a><text:span text:style-name="T41">; 2008, Nr. 46(1)-1725), 13.16 punktu:</text:span></text:p>
      <text:p text:style-name="P42"><text:span text:style-name="T43">1</text:span><text:span text:style-name="T44">.<text:s/></text:span><text:span text:style-name="T45">Tvirtinu</text:span><text:span text:style-name="T46"><text:s/>Valstybinių miškų pareigūnų pareigybių sąrašą (pridedama).</text:span></text:p>
      <text:p text:style-name="P47"><text:span text:style-name="T48">2</text:span><text:span text:style-name="T49">.<text:s/></text:span><text:span text:style-name="T50">Suteiki</text:span><text:span text:style-name="T51">u:</text:span></text:p>
      <text:p text:style-name="P52"><text:span text:style-name="T53">2.1</text:span><text:span text:style-name="T54">. vyriausiųjų valstybinių miškų pareigūnų įgalinimus – Valstybinės miškų tarnybos direktoriui ir jo pavaduotojams; Valstybinės miškų tarnybos: Nacionalinės miškų inventorizacijos skyriaus vedėjui, Miškotvarkos, miško naudojimo ir miškų ūkio statistikos skyriaus vedėjui, jo pavaduotojui ir šio skyriaus vyriausiesiems specialistams, Miško genetinių išteklių skyriaus vedėjui, jo pavaduotojui ir šio skyriaus vyriausiesiems specialistams, Miško sėklų ir sodmenų kokybės skyriaus vedėjui ir šio skyriaus vyriausiesiems specialistams, Miško sanitarinės apsaugos skyriaus vedėjui, jo pavaduotojui ir šio skyriaus vyriausiesiems specialistams, Miškų kontrolės skyriaus vedėjui, jo pavaduotojui ir šio skyriaus vyriausiesiems specialistams;</text:span><text:span text:style-name="T55"><text:s/></text:span><text:span text:style-name="T56">Aplinkos ministerijos</text:span><text:span text:style-name="T57"><text:s/></text:span><text:span text:style-name="T58">regionų aplinkos apsaugos departamentų Miškų kontrolės skyrių vedėjams ir jų pavaduotojams, šių skyrių</text:span><text:span text:style-name="T59"><text:s/></text:span><text:span text:style-name="T60">vyriausiesiems ir</text:span><text:span text:style-name="T61"><text:s/></text:span><text:span text:style-name="T62">vyresniesiems specialistams; Aplinkos ministerijos</text:span><text:span text:style-name="T63"><text:s/></text:span><text:span text:style-name="T64">regionų aplinkos apsaugos departamentų rajonų (savivaldybių)</text:span><text:span text:style-name="T65"><text:s/></text:span><text:span text:style-name="T66">agentūrų vyriausiesiems ir</text:span><text:span text:style-name="T67"><text:s/></text:span><text:span text:style-name="T68">vyresniesiems specialistams (vykdantiems valstybinės miškų kontrolės funkciją); Generalinės miškų urėdijos prie Aplinkos ministerijos generaliniam miškų urėdui</text:span><text:span text:style-name="T69"><text:s/></text:span><text:span text:style-name="T70">ir jo pavaduotojams; Generalinės miškų urėdijos prie Aplinkos ministerijos: Miško atkūrimo ir apsaugos skyriaus vedėjui, jo pavaduotojui ir šio skyriaus</text:span><text:span text:style-name="T71"><text:s/></text:span><text:span text:style-name="T72">vyriausiesiems ir vyresniesiems specialistams, Miško resursų ir prekybos mediena</text:span><text:span text:style-name="T73"><text:s/></text:span><text:span text:style-name="T74">skyriaus vedėjui,</text:span><text:span text:style-name="T75"><text:s/></text:span><text:span text:style-name="T76">jo pavaduotojui ir šio skyriaus vyriausiesiems specialistams, Teisės ir personalo skyriaus vyriausiesiems specialistams; valstybės įmonių miškų urėdijų miškų urėdams, miškų urėdų pavaduotojams, miškų urėdų pavaduotojams miškininkystei, miškų urėdų pavaduotojams medienos ruošai ir prekybai, vyriausiesiems miškininkams, vyriausiesiems inžinieriams, miško želdinimo ir miško apsaugos inžinieriams, miško želdinimo inžinieriams, miško apsaugos inžinieriams, miškotvarkos inžinieriams, medienos ruošos ir darbų saugos inžinieriams, medienos ruošos<text:s/></text:span><text:soft-page-break/><text:span text:style-name="T77">padalinių viršininkams;</text:span><text:span text:style-name="T78"><text:s/></text:span><text:span text:style-name="T79">Kuršių nerijos nacionalinio parko direktoriaus pavaduotojui miškininkystei ir ūkiui; Kuršių nerijos nacionalinio parko Miškininkystės skyriaus vedėjui, šio skyriaus vyriausiajam ir vyresniajam specialistui;</text:span></text:p>
      <text:p text:style-name="P80"><text:span text:style-name="T81">2.2</text:span><text:span text:style-name="T82">. vyresniųjų valstybinių miškų pareigūnų įgalinimus – valstybės įmonių</text:span><text:span text:style-name="T83"><text:s/></text:span><text:span text:style-name="T84">miškų urėdijų medelynų viršininkams</text:span><text:span text:style-name="T85"><text:s/></text:span><text:span text:style-name="T86">ir jų pavaduotojams, girininkams, girininkų pavaduotojams ir eiguliams; Kuršių nerijos nacionalinio parko direkcijos</text:span><text:span text:style-name="T87"><text:s/></text:span><text:span text:style-name="T88">girininkams, girininkų pavaduotojams ir eiguliams;</text:span></text:p>
      <text:p text:style-name="P89"><text:span text:style-name="T90">2.3</text:span><text:span text:style-name="T91">. valstybinių miškų pareigūnų įgalinimus – valstybės įmonių miškų urėdijų medžioklės plotų prižiūrėtojams.</text:span></text:p>
      <text:p text:style-name="P92"/>
      <text:p text:style-name="P93"/>
      <text:p text:style-name="P94"/>
      <text:p text:style-name="P95"><text:span text:style-name="T96">Aplinkos ministras<text:s/></text:span><text:span text:style-name="T97"><text:tab/>Gediminas Kazlauskas</text:span></text:p>
      <text:soft-page-break/>
      <text:p text:style-name="P98"><text:span text:style-name="T99">PATVIRTINTA</text:span></text:p>
      <text:p text:style-name="P100">Lietuvos Respublikos aplinkos ministro<text:s/></text:p>
      <text:p text:style-name="P101">2010 m. sausio 13 d. įsakymu Nr. D1-42</text:p>
      <text:p text:style-name="P102"/>
      <text:p text:style-name="P103"><text:span text:style-name="T104">VALSTYBINIŲ MIŠKŲ PAREIGŪNŲ PAREIGYBIŲ SĄRAŠAS</text:span></text:p>
      <text:p text:style-name="P105"/>
      <text:p text:style-name="P106"><text:span text:style-name="T107">1</text:span><text:span text:style-name="T108">. Valstybinės miškų tarnybos:</text:span></text:p>
      <text:p text:style-name="P109"><text:span text:style-name="T110">1.1</text:span><text:span text:style-name="T111">. direktorius;</text:span></text:p>
      <text:p text:style-name="P112"><text:span text:style-name="T113">1.2</text:span><text:span text:style-name="T114">. direktoriaus pavaduotojai;</text:span></text:p>
      <text:p text:style-name="P115"><text:span text:style-name="T116">1.3</text:span><text:span text:style-name="T117">. Nacionalinės miškų inventorizacijos skyriaus vedėjas;</text:span></text:p>
      <text:p text:style-name="P118"><text:span text:style-name="T119">1.4</text:span><text:span text:style-name="T120">. Miškotvarkos, miško naudojimo ir miškų ūkio statistikos skyriaus:</text:span></text:p>
      <text:p text:style-name="P121"><text:span text:style-name="T122">1.4.1</text:span><text:span text:style-name="T123">. vedėjas;</text:span></text:p>
      <text:p text:style-name="P124"><text:span text:style-name="T125">1.4.2</text:span><text:span text:style-name="T126">. vedėjo pavaduotojas;</text:span></text:p>
      <text:p text:style-name="P127"><text:span text:style-name="T128">1.4.3</text:span><text:span text:style-name="T129">. vyriausieji specialistai;</text:span></text:p>
      <text:p text:style-name="P130"><text:span text:style-name="T131">1.5</text:span><text:span text:style-name="T132">. Miško genetinių išteklių skyriaus:</text:span></text:p>
      <text:p text:style-name="P133"><text:span text:style-name="T134">1.5.1</text:span><text:span text:style-name="T135">. vedėjas;</text:span></text:p>
      <text:p text:style-name="P136"><text:span text:style-name="T137">1.5.2</text:span><text:span text:style-name="T138">. vedėjo pavaduotojas;</text:span></text:p>
      <text:p text:style-name="P139"><text:span text:style-name="T140">1.5.3</text:span><text:span text:style-name="T141">. vyriausieji specialistai;</text:span></text:p>
      <text:p text:style-name="P142"><text:span text:style-name="T143">1.6</text:span><text:span text:style-name="T144">. Miško sėklų ir sodmenų kokybės skyriaus:</text:span></text:p>
      <text:p text:style-name="P145"><text:span text:style-name="T146">1.6.1</text:span><text:span text:style-name="T147">. vedėjas;</text:span></text:p>
      <text:p text:style-name="P148"><text:span text:style-name="T149">1.6.2</text:span><text:span text:style-name="T150">. vyriausieji specialistai;</text:span></text:p>
      <text:p text:style-name="P151"><text:span text:style-name="T152">1.7</text:span><text:span text:style-name="T153">. Miško sanitarinės apsaugos skyriaus:</text:span></text:p>
      <text:p text:style-name="P154"><text:span text:style-name="T155">1.7.1</text:span><text:span text:style-name="T156">. vedėjas;</text:span></text:p>
      <text:p text:style-name="P157"><text:span text:style-name="T158">1.7.2</text:span><text:span text:style-name="T159">. vedėjo pavaduotojas;</text:span></text:p>
      <text:p text:style-name="P160"><text:span text:style-name="T161">1.7.3</text:span><text:span text:style-name="T162">. vyriausieji specialistai;</text:span></text:p>
      <text:p text:style-name="P163"><text:span text:style-name="T164">1.8</text:span><text:span text:style-name="T165">. Miškų kontrolės skyriaus:</text:span></text:p>
      <text:p text:style-name="P166"><text:span text:style-name="T167">1.8.1</text:span><text:span text:style-name="T168">. vedėjas;</text:span></text:p>
      <text:p text:style-name="P169"><text:span text:style-name="T170">1.8.2</text:span><text:span text:style-name="T171">. vedėjo pavaduotojas;</text:span></text:p>
      <text:p text:style-name="P172"><text:span text:style-name="T173">1.8.3</text:span><text:span text:style-name="T174">. vyriausieji specialistai;</text:span></text:p>
      <text:p text:style-name="P175"><text:span text:style-name="T176">2</text:span><text:span text:style-name="T177">. Aplinkos ministerijos regionų aplinkos apsaugos departamentų:</text:span></text:p>
      <text:p text:style-name="P178"><text:span text:style-name="T179">2.1</text:span><text:span text:style-name="T180">. Miškų kontrolės skyrių:</text:span></text:p>
      <text:p text:style-name="P181"><text:span text:style-name="T182">2.1.1</text:span><text:span text:style-name="T183">. vedėjai;</text:span></text:p>
      <text:p text:style-name="P184"><text:span text:style-name="T185">2.1.2</text:span><text:span text:style-name="T186">. vedėjų pavaduotojai;</text:span></text:p>
      <text:p text:style-name="P187"><text:span text:style-name="T188">2.1.3</text:span><text:span text:style-name="T189">. vyriausieji specialistai;</text:span></text:p>
      <text:p text:style-name="P190"><text:span text:style-name="T191">2.1.4</text:span><text:span text:style-name="T192">. vyresnieji specialistai;</text:span></text:p>
      <text:p text:style-name="P193"><text:span text:style-name="T194">2.2</text:span><text:span text:style-name="T195">. rajonų (savivaldybių) agentūrų:</text:span></text:p>
      <text:p text:style-name="P196"><text:span text:style-name="T197">2.2.1</text:span><text:span text:style-name="T198">. vyriausieji specialistai (vykdantys valstybinę miškų kontrolės funkciją);</text:span></text:p>
      <text:p text:style-name="P199"><text:span text:style-name="T200">2.2.2</text:span><text:span text:style-name="T201">. vyresnieji specialistai (vykdantys valstybinę miškų kontrolės funkciją).</text:span></text:p>
      <text:p text:style-name="P202"><text:span text:style-name="T203">3</text:span><text:span text:style-name="T204">. Generalinės miškų urėdijos prie Aplinkos ministerijos:</text:span></text:p>
      <text:p text:style-name="P205"><text:span text:style-name="T206">3.1</text:span><text:span text:style-name="T207">. generalinis miškų urėdas;</text:span></text:p>
      <text:p text:style-name="P208"><text:span text:style-name="T209">3.2</text:span><text:span text:style-name="T210">. generalinio miškų urėdo pavaduotojai;</text:span></text:p>
      <text:p text:style-name="P211"><text:span text:style-name="T212">3.3</text:span><text:span text:style-name="T213">. Miško atkūrimo ir apsaugos skyriaus:</text:span></text:p>
      <text:p text:style-name="P214"><text:span text:style-name="T215">3.3.1</text:span><text:span text:style-name="T216">. vedėjas;</text:span></text:p>
      <text:p text:style-name="P217"><text:span text:style-name="T218">3.3.2</text:span><text:span text:style-name="T219">. vedėjo pavaduotojas;</text:span></text:p>
      <text:p text:style-name="P220"><text:span text:style-name="T221">3.3.3</text:span><text:span text:style-name="T222">. vyriausieji specialistai;</text:span></text:p>
      <text:p text:style-name="P223"><text:span text:style-name="T224">3.3.4</text:span><text:span text:style-name="T225">. vyresnieji specialistai;</text:span></text:p>
      <text:p text:style-name="P226"><text:span text:style-name="T227">3.4</text:span><text:span text:style-name="T228">. Miško resursų ir prekybos mediena skyriaus:</text:span></text:p>
      <text:p text:style-name="P229"><text:span text:style-name="T230">3.4.1</text:span><text:span text:style-name="T231">. vedėjas;</text:span></text:p>
      <text:p text:style-name="P232"><text:span text:style-name="T233">3.4.2</text:span><text:span text:style-name="T234">. vedėjo pavaduotojas;</text:span></text:p>
      <text:p text:style-name="P235"><text:span text:style-name="T236">3.4.3</text:span><text:span text:style-name="T237">. vyriausieji specialistai;</text:span></text:p>
      <text:p text:style-name="P238"><text:span text:style-name="T239">3.5</text:span><text:span text:style-name="T240">. Teisės ir personalo skyriaus vyriausieji specialistai.</text:span></text:p>
      <text:p text:style-name="P241"><text:span text:style-name="T242">4</text:span><text:span text:style-name="T243">. Valstybės įmonių miškų urėdijų:</text:span></text:p>
      <text:p text:style-name="P244"><text:span text:style-name="T245">4.1</text:span><text:span text:style-name="T246">. miškų urėdai;</text:span></text:p>
      <text:p text:style-name="P247"><text:span text:style-name="T248">4.2</text:span><text:span text:style-name="T249">. miškų urėdų pavaduotojai;</text:span></text:p>
      <text:p text:style-name="P250"><text:span text:style-name="T251">4.3</text:span><text:span text:style-name="T252">. miškų urėdų pavaduotojai miškininkystei;</text:span></text:p>
      <text:p text:style-name="P253"><text:span text:style-name="T254">4.4</text:span><text:span text:style-name="T255">. miškų urėdų pavaduotojai medienos ruošai ir prekybai;</text:span></text:p>
      <text:p text:style-name="P256"><text:span text:style-name="T257">4.5</text:span><text:span text:style-name="T258">. vyriausieji miškininkai;</text:span></text:p>
      <text:p text:style-name="P259"><text:span text:style-name="T260">4.6</text:span><text:span text:style-name="T261">. vyriausieji inžinieriai;</text:span></text:p>
      <text:p text:style-name="P262"><text:span text:style-name="T263">4.7</text:span><text:span text:style-name="T264">. miško želdinimo ir miško apsaugos inžinieriai;</text:span></text:p>
      <text:p text:style-name="P265"><text:span text:style-name="T266">4.8</text:span><text:span text:style-name="T267">. miško želdinimo inžinieriai;</text:span></text:p>
      <text:p text:style-name="P268"><text:span text:style-name="T269">4.9</text:span><text:span text:style-name="T270">. miško apsaugos inžinieriai;</text:span></text:p>
      <text:p text:style-name="P271"><text:span text:style-name="T272">4.10</text:span><text:span text:style-name="T273">. miškotvarkos inžinieriai;</text:span></text:p>
      <text:p text:style-name="P274"><text:span text:style-name="T275">4.11</text:span><text:span text:style-name="T276">. medienos ruošos ir darbų saugos inžinieriai;</text:span></text:p>
      <text:p text:style-name="P277"><text:span text:style-name="T278">4.12</text:span><text:span text:style-name="T279">. medienos ruošos padalinių viršininkai;</text:span></text:p>
      <text:p text:style-name="P280"><text:span text:style-name="T281">4.13</text:span><text:span text:style-name="T282">. medelynų viršininkai;</text:span></text:p>
      <text:p text:style-name="P283"><text:span text:style-name="T284">4.14</text:span><text:span text:style-name="T285">. medelynų viršininkų pavaduotojai;</text:span></text:p>
      <text:p text:style-name="P286"><text:span text:style-name="T287">4.15</text:span><text:span text:style-name="T288">. girininkai;</text:span></text:p>
      <text:p text:style-name="P289"><text:span text:style-name="T290">4.16</text:span><text:span text:style-name="T291">. girininkų pavaduotojai;</text:span></text:p>
      <text:p text:style-name="P292"><text:span text:style-name="T293">4.17</text:span><text:span text:style-name="T294">. eiguliai;</text:span></text:p>
      <text:p text:style-name="P295"><text:span text:style-name="T296">4.18</text:span><text:span text:style-name="T297">. medžioklės plotų prižiūrėtojai.</text:span></text:p>
      <text:p text:style-name="P298"><text:span text:style-name="T299">5</text:span><text:span text:style-name="T300">. Kuršių nerijos nacionalinio parko direkcijos:</text:span></text:p>
      <text:p text:style-name="P301"><text:span text:style-name="T302">5.1</text:span><text:span text:style-name="T303">. direktoriaus pavaduotojas miškininkystei ir ūkiui;</text:span></text:p>
      <text:p text:style-name="P304"><text:span text:style-name="T305">5.2</text:span><text:span text:style-name="T306">. Miškininkystės skyriaus:</text:span></text:p>
      <text:p text:style-name="P307"><text:span text:style-name="T308">5.2.1</text:span><text:span text:style-name="T309">. vedėjas;</text:span></text:p>
      <text:p text:style-name="P310"><text:span text:style-name="T311">5.2.2</text:span><text:span text:style-name="T312">. vyriausiasis specialistas;</text:span></text:p>
      <text:p text:style-name="P313"><text:span text:style-name="T314">5.2.3</text:span><text:span text:style-name="T315">. vyresnysis specialistas;</text:span></text:p>
      <text:p text:style-name="P316"><text:span text:style-name="T317">5.3</text:span><text:span text:style-name="T318">. girininkai;</text:span></text:p>
      <text:p text:style-name="P319"><text:span text:style-name="T320">5.4</text:span><text:span text:style-name="T321">. girininkų pavaduotojai;</text:span></text:p>
      <text:p text:style-name="P322"><text:span text:style-name="T323">5.5</text:span><text:span text:style-name="T324">. eiguliai.“</text:span></text:p>
      <text:p text:style-name="P325"><text:span text:style-name="T32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4-26T12:05:00Z</meta:creation-date>
    <dc:date>2016-04-26T12:05:00Z</dc:date>
    <meta:template xlink:href="Normal" xlink:type="simple"/>
    <meta:editing-cycles>2</meta:editing-cycles>
    <meta:editing-duration>PT0S</meta:editing-duration>
    <meta:document-statistic meta:page-count="4" meta:paragraph-count="123" meta:word-count="883" meta:character-count="7513" meta:row-count="375" meta:non-whitespace-character-count="6753"/>
  </office:meta>
</office:document-meta>
</file>