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BALANDŽIO 10 D. ĮSAKYMO NR. 1B-341 „DĖL TEISĖS AKTŲ, UŽ KURIŲ ĮGYVENDINIMĄ ATSAKINGA LIETUVOS RESPUBLIKOS MUITINĖ, PAŽEIDĖJŲ REGISTRO ĮSTEIGIMO“ PAPILDYMO</text:p>
      <text:p text:style-name="P11"/>
      <text:p text:style-name="P12">2003 m. spalio 9 d. Nr. 1B-893</text:p>
      <text:p text:style-name="P13">Vilnius</text:p>
      <text:p text:style-name="P14"/>
      <text:p text:style-name="P15"/>
      <text:p text:style-name="P16"><text:span text:style-name="T17">1</text:span><text:span text:style-name="T18">.<text:s/></text:span><text:span text:style-name="T19">Papildau</text:span><text:span text:style-name="T20"><text:s/>Teisės aktų, už kurių įgyvendinimą atsakinga Lietuvos Respublikos muitinė, pažeidėjų registro nuostatus, patvirtintus Muitinės departamento direktoriaus 2003 m. balandžio 10 d. įsakymu Nr. 1B-341 „Dėl teisės aktų, už kurių įgyvendinimą atsakinga Lietuvos Respublikos muitinė, pažeidėjų registro įsteigimo“ (Žin., 2003, Nr.<text:s/></text:span><text:a xlink:href="https://www.e-tar.lt/portal/lt/legalAct/TAR.3376F7A558FE" office:target-frame-name="_blank" xlink:show="new"><text:span text:style-name="T21">37-1650</text:span></text:a><text:span text:style-name="T22">), 13</text:span><text:span text:style-name="T23">1</text:span><text:span text:style-name="T24"><text:s/>punktu:</text:span></text:p>
      <text:p text:style-name="P25"><text:span text:style-name="T26">„</text:span><text:span text:style-name="T27">13</text:span><text:span text:style-name="T28">1</text:span><text:span text:style-name="T29">. Asmuo neįrašomas į registrą šių nuostatų 13.2 punkte numatytu pagrindu, jeigu jis pateikė prašymą patikrinti muitinės deklaraciją po prekių išleidimo, dėl ko vėliau buvo priimtas sprendimas papildomai apskaičiuoti mokesčius (išskyrus atvejus, kai ūkio subjektas tokį prašymą pateikė po to, kai jam buvo pateiktas Muitinės departamento direktoriaus, teritorinės muitinės viršininko arba juos pavaduojančio pareigūno rašytinis pavedimas atlikti šio ūkio subjekto komercinės ir ūkinės veiklos, jos apskaitos, finansinės atskaitomybės tikrinimą, susijusį su ūkio subjekto atliekamais muitinės sankcionuotais veiksmais ir prekių laikinuoju saugojimu, importuotų arba eksportuotų prekių paskesnėmis operacijomis).“</text:span></text:p>
      <text:p text:style-name="P30"><text:span text:style-name="T31">2</text:span><text:span text:style-name="T32">.<text:s/></text:span><text:span text:style-name="T33">Pavedu</text:span><text:span text:style-name="T34"><text:s/>Teisės ir teisėsaugos skyriui (K. Puidokas) paskelbti šį įsakymą oficialiame leidinyje „Valstybės žinios“.</text:span></text:p>
      <text:p text:style-name="P35"/>
      <text:p text:style-name="P36"/>
      <text:p text:style-name="P37"/>
      <text:p text:style-name="P38">DIREKTORIUS<text:tab/>RIMUTIS KLEVEČ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09:42:00Z</meta:creation-date>
    <dc:date>2017-01-20T09:42:00Z</dc:date>
    <meta:template xlink:href="Normal.dotm" xlink:type="simple"/>
    <meta:editing-cycles>2</meta:editing-cycles>
    <meta:editing-duration>PT0S</meta:editing-duration>
    <meta:document-statistic meta:page-count="1" meta:paragraph-count="11" meta:word-count="195" meta:character-count="1656" meta:row-count="40" meta:non-whitespace-character-count="1472"/>
  </office:meta>
</office:document-meta>
</file>