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text-align="center"/>
    </style:style>
    <style:style style:name="T60" style:parent-style-name="DefaultParagraphFont" style:family="text">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ab-stops>
          <style:tab-stop style:type="left" style:position="5.5in"/>
        </style:tab-stops>
      </style:paragraph-properties>
      <style:text-properties fo:color="#000000"/>
    </style:style>
    <style:style style:name="P71" style:parent-style-name="Normal" style:family="paragraph">
      <style:paragraph-properties fo:text-align="justify" fo:text-indent="0.4923in">
        <style:tab-stops>
          <style:tab-stop style:type="left" style:position="5.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P914" style:parent-style-name="Normal" style:family="paragraph">
      <style:paragraph-properties fo:break-before="page" fo:text-indent="3.543in"/>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center"/>
      <style:text-properties fo:font-weight="bold" style:font-weight-asian="bold"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fo:text-align="justify"/>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ab-stops>
          <style:tab-stop style:type="center" style:position="5.0833in"/>
        </style:tab-stops>
      </style:paragraph-properties>
      <style:text-properties fo:color="#000000"/>
    </style:style>
    <style:style style:name="P936" style:parent-style-name="Normal" style:family="paragraph">
      <style:paragraph-properties fo:text-align="justify" fo:text-indent="0.4923in">
        <style:tab-stops>
          <style:tab-stop style:type="center" style:position="5.0833in"/>
        </style:tab-stops>
      </style:paragraph-properties>
      <style:text-properties fo:color="#000000" fo:font-size="10pt" style:font-size-asian="10pt"/>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ab-stops>
          <style:tab-stop style:type="center" style:position="1.75in"/>
        </style:tab-stops>
      </style:paragraph-properties>
      <style:text-properties fo:color="#000000" fo:font-size="10pt" style:font-size-asian="10pt"/>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center"/>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break-before="page" fo:text-indent="3.54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style:tab-stops>
          <style:tab-stop style:type="right" style:leader-style="solid" style:leader-text="_" style:position="6.693in"/>
        </style:tab-stops>
      </style:paragraph-properties>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tab-stops>
          <style:tab-stop style:type="right" style:leader-style="solid" style:leader-text="_" style:position="6.693in"/>
        </style:tab-stops>
      </style:paragraph-properties>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style:tab-stops>
          <style:tab-stop style:type="right" style:leader-style="solid" style:leader-text="_" style:position="6.693in"/>
        </style:tab-stops>
      </style:paragraph-properties>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ab-stops>
          <style:tab-stop style:type="center" style:position="1.5in"/>
        </style:tab-stops>
      </style:paragraph-properties>
      <style:text-properties fo:color="#000000"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family="paragraph">
      <style:paragraph-properties fo:break-before="page" fo:text-indent="3.54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ab-stops>
          <style:tab-stop style:type="center" style:position="3.3333in"/>
          <style:tab-stop style:type="center" style:position="5.5833in"/>
        </style:tab-stops>
      </style:paragraph-properties>
      <style:text-properties fo:color="#000000"/>
    </style:style>
    <style:style style:name="P1001" style:parent-style-name="Normal" style:family="paragraph">
      <style:paragraph-properties fo:text-align="justify" fo:text-indent="0.4923in">
        <style:tab-stops>
          <style:tab-stop style:type="center" style:position="3.3333in"/>
          <style:tab-stop style:type="center" style:position="5.5833in"/>
        </style:tab-stops>
      </style:paragraph-properties>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06"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fo:text-align="justify" fo:text-indent="0.4923in">
        <style:tab-stops>
          <style:tab-stop style:type="center" style:position="2.25in"/>
        </style:tab-stops>
      </style:paragraph-properties>
      <style:text-properties fo:color="#000000" fo:font-size="10pt" style:font-size-asian="10pt"/>
    </style:style>
    <style:style style:name="P10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justify"/>
      <style:text-properties fo:color="#000000"/>
    </style:style>
    <style:style style:name="P10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ab-stops>
          <style:tab-stop style:type="center" style:position="1.9166in"/>
        </style:tab-stops>
      </style:paragraph-properties>
      <style:text-properties fo:color="#000000" fo:font-size="10pt" style:font-size-asian="10pt"/>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ab-stops>
          <style:tab-stop style:type="center" style:position="1.9166in"/>
        </style:tab-stops>
      </style:paragraph-properties>
      <style:text-properties fo:color="#000000" fo:font-size="10pt" style:font-size-asian="10pt"/>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P1027" style:parent-style-name="Normal" style:family="paragraph">
      <style:paragraph-properties fo:break-before="page" fo:text-indent="3.54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ab-stops>
          <style:tab-stop style:type="center" style:position="3.3333in"/>
          <style:tab-stop style:type="center" style:position="5.5833in"/>
        </style:tab-stops>
      </style:paragraph-properties>
      <style:text-properties fo:color="#000000"/>
    </style:style>
    <style:style style:name="P1031" style:parent-style-name="Normal" style:family="paragraph">
      <style:paragraph-properties fo:text-align="justify" fo:text-indent="0.4923in">
        <style:tab-stops>
          <style:tab-stop style:type="center" style:position="3.3333in"/>
          <style:tab-stop style:type="center" style:position="5.5833in"/>
        </style:tab-stops>
      </style:paragraph-properties>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36"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1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8" style:parent-style-name="Normal" style:family="paragraph">
      <style:paragraph-properties fo:text-align="justify" fo:text-indent="0.4923in">
        <style:tab-stops>
          <style:tab-stop style:type="center" style:position="2.4166in"/>
        </style:tab-stops>
      </style:paragraph-properties>
      <style:text-properties fo:color="#000000" fo:font-size="10pt" style:font-size-asian="10pt"/>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justify"/>
      <style:text-properties fo:color="#000000"/>
    </style:style>
    <style:style style:name="P1043" style:parent-style-name="Normal" style:family="paragraph">
      <style:paragraph-properties fo:text-align="justify"/>
      <style:text-properties fo:color="#000000"/>
    </style:style>
    <style:style style:name="P10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justify" fo:text-indent="0.4923in">
        <style:tab-stops>
          <style:tab-stop style:type="center" style:position="4.5833in"/>
        </style:tab-stops>
      </style:paragraph-properties>
      <style:text-properties fo:color="#000000" fo:font-size="10pt" style:font-size-asian="10pt"/>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ab-stops>
          <style:tab-stop style:type="center" style:position="2.25in"/>
        </style:tab-stops>
      </style:paragraph-properties>
      <style:text-properties fo:color="#000000" fo:font-size="10pt" style:font-size-asian="10pt"/>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ab-stops>
          <style:tab-stop style:type="center" style:position="2.25in"/>
        </style:tab-stops>
      </style:paragraph-properties>
      <style:text-properties fo:color="#000000" fo:font-size="10pt" style:font-size-asian="10pt"/>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center"/>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break-before="page" fo:text-indent="3.543in"/>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ab-stops>
          <style:tab-stop style:type="center" style:position="3.6666in"/>
        </style:tab-stops>
      </style:paragraph-properties>
    </style:style>
    <style:style style:name="T1073" style:parent-style-name="DefaultParagraphFont" style:family="text">
      <style:text-properties fo:color="#000000" fo:font-size="10pt" style:font-size-asian="10pt"/>
    </style:style>
    <style:style style:name="P1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center" style:position="3.6666in"/>
        </style:tab-stops>
      </style:paragraph-properties>
    </style:style>
    <style:style style:name="T1079" style:parent-style-name="DefaultParagraphFont" style:family="text">
      <style:text-properties fo:color="#000000" fo:font-size="10pt" style:font-size-asian="10pt"/>
    </style:style>
    <style:style style:name="P10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center" style:position="3.6666in"/>
        </style:tab-stops>
      </style:paragraph-properties>
    </style:style>
    <style:style style:name="T1085" style:parent-style-name="DefaultParagraphFont" style:family="text">
      <style:text-properties fo:color="#000000" fo:font-size="10pt" style:font-size-asian="10pt"/>
    </style:style>
    <style:style style:name="P1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ab-stops>
          <style:tab-stop style:type="center" style:position="3.6666in"/>
        </style:tab-stops>
      </style:paragraph-properties>
      <style:text-properties fo:color="#000000" fo:font-size="10pt" style:font-size-asian="10pt"/>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ab-stops>
          <style:tab-stop style:type="center" style:position="1.75in"/>
        </style:tab-stops>
      </style:paragraph-properties>
      <style:text-properties fo:color="#000000" fo:font-size="10pt" style:font-size-asian="10pt"/>
    </style:style>
    <style:style style:name="P1094" style:parent-style-name="Normal" style:family="paragraph">
      <style:paragraph-properties fo:text-align="justify"/>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1.6666in">
        <style:tab-stops>
          <style:tab-stop style:type="left" style:position="1.6666in"/>
        </style:tab-stops>
      </style:paragraph-properties>
      <style:text-properties fo:color="#000000"/>
    </style:style>
    <style:style style:name="P1099" style:parent-style-name="Normal" style:family="paragraph">
      <style:paragraph-properties fo:text-align="justify" fo:text-indent="1.6666in">
        <style:tab-stops>
          <style:tab-stop style:type="left" style:position="1.6666in"/>
        </style:tab-stops>
      </style:paragraph-properties>
      <style:text-properties fo:color="#000000"/>
    </style:style>
    <style:style style:name="P1100" style:parent-style-name="Normal" style:family="paragraph">
      <style:paragraph-properties fo:text-align="justify" fo:text-indent="1.6666in">
        <style:tab-stops>
          <style:tab-stop style:type="left" style:position="1.6666in"/>
        </style:tab-stops>
      </style:paragraph-properties>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break-before="page" fo:text-indent="3.543in"/>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1178"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center"/>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break-before="page" fo:text-indent="3.543in"/>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center" fo:text-indent="0.4923in"/>
    </style:style>
    <style:style style:name="T1195" style:parent-style-name="DefaultParagraphFont" style:family="text">
      <style:text-properties fo:color="#000000" fo:font-size="10pt" style:font-size-asian="10pt"/>
    </style:style>
    <style:style style:name="P1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center" fo:text-indent="0.4923in"/>
      <style:text-properties fo:color="#000000" fo:font-size="10pt" style:font-size-asian="10pt"/>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ab-stops>
          <style:tab-stop style:type="center" style:position="3.9166in"/>
        </style:tab-stops>
      </style:paragraph-properties>
      <style:text-properties fo:color="#000000"/>
    </style:style>
    <style:style style:name="P1213" style:parent-style-name="Normal" style:family="paragraph">
      <style:paragraph-properties fo:text-align="justify" fo:text-indent="0.4923in">
        <style:tab-stops>
          <style:tab-stop style:type="center" style:position="3.9166in"/>
        </style:tab-stops>
      </style:paragraph-properties>
      <style:text-properties fo:color="#000000"/>
    </style:style>
    <style:style style:name="P1214" style:parent-style-name="Normal" style:family="paragraph">
      <style:paragraph-properties fo:text-align="justify" fo:text-indent="0.4923in">
        <style:tab-stops>
          <style:tab-stop style:type="center" style:position="3.9166in"/>
        </style:tab-stops>
      </style:paragraph-properties>
      <style:text-properties fo:color="#000000" fo:font-size="10pt" style:font-size-asian="10pt"/>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ab-stops>
          <style:tab-stop style:type="center" style:position="0.8333in"/>
          <style:tab-stop style:type="center" style:position="3.9166in"/>
        </style:tab-stops>
      </style:paragraph-properties>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center"/>
    </style:style>
    <style:style style:name="T1219" style:parent-style-name="DefaultParagraphFont" style:family="text">
      <style:text-properties fo:color="#000000"/>
    </style:style>
    <style:style style:name="P1220" style:parent-style-name="Normal" style:family="paragraph">
      <style:paragraph-properties fo:break-before="page" fo:text-indent="3.54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text-properties fo:font-weight="bold" style:font-weight-asian="bold" fo:color="#000000"/>
    </style:style>
    <style:style style:name="P1226" style:parent-style-name="Normal" style:family="paragraph">
      <style:paragraph-properties fo:text-align="center"/>
      <style:text-properties fo:font-weight="bold" style:font-weight-asian="bold" fo:font-style="italic" style:font-style-asian="italic"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tyle="italic" style:font-style-asian="italic"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center"/>
      <style:text-properties fo:color="#000000"/>
    </style:style>
    <style:style style:name="P1236" style:parent-style-name="Normal" style:family="paragraph">
      <style:paragraph-properties fo:text-align="center"/>
      <style:text-properties fo:color="#000000"/>
    </style:style>
    <style:style style:name="P1237" style:parent-style-name="Normal" style:family="paragraph">
      <style:paragraph-properties fo:text-align="center"/>
      <style:text-properties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ab-stops>
          <style:tab-stop style:type="left" style:position="2.1666in"/>
          <style:tab-stop style:type="left" style:position="4.6666in"/>
        </style:tab-stops>
      </style:paragraph-properties>
      <style:text-properties fo:color="#000000"/>
    </style:style>
    <style:style style:name="P1251" style:parent-style-name="Normal" style:family="paragraph">
      <style:paragraph-properties fo:text-align="justify" fo:text-indent="0.4923in">
        <style:tab-stops>
          <style:tab-stop style:type="left" style:position="2.1666in"/>
        </style:tab-stops>
      </style:paragraph-properties>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1in">
        <style:tab-stops>
          <style:tab-stop style:type="left" style:position="1in"/>
        </style:tab-stops>
      </style:paragraph-properties>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1268"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9166in">
        <style:tab-stops>
          <style:tab-stop style:type="left" style:position="0.9166in"/>
        </style:tab-stops>
      </style:paragraph-properties>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center"/>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break-before="page" fo:text-indent="3.543in"/>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center"/>
      <style:text-properties fo:font-weight="bold" style:font-weight-asian="bold" fo:color="#000000"/>
    </style:style>
    <style:style style:name="P1287" style:parent-style-name="Normal" style:family="paragraph">
      <style:paragraph-properties fo:text-align="center"/>
      <style:text-properties fo:font-weight="bold" style:font-weight-asian="bold" fo:font-style="italic" style:font-style-asian="italic"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tyle="italic" style:font-style-asian="italic"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style:text-properties fo:color="#000000"/>
    </style:style>
    <style:style style:name="P1297" style:parent-style-name="Normal" style:family="paragraph">
      <style:paragraph-properties fo:text-align="center"/>
      <style:text-properties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ab-stops>
          <style:tab-stop style:type="left" style:position="2.5in"/>
          <style:tab-stop style:type="left" style:position="4.3333in"/>
        </style:tab-stops>
      </style:paragraph-properties>
      <style:text-properties fo:color="#000000"/>
    </style:style>
    <style:style style:name="P1314" style:parent-style-name="Normal" style:family="paragraph">
      <style:paragraph-properties fo:text-align="justify" fo:text-indent="2.5in">
        <style:tab-stops>
          <style:tab-stop style:type="left" style:position="2.5in"/>
          <style:tab-stop style:type="left" style:position="4.3333in"/>
        </style:tab-stops>
      </style:paragraph-properties>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ab-stops>
          <style:tab-stop style:type="left" style:position="3.5in"/>
        </style:tab-stops>
      </style:paragraph-properties>
      <style:text-properties fo:color="#000000"/>
    </style:style>
    <style:style style:name="P1327" style:parent-style-name="Normal" style:family="paragraph">
      <style:paragraph-properties fo:text-align="justify" fo:text-indent="0.4923in">
        <style:tab-stops>
          <style:tab-stop style:type="left" style:position="3.5in"/>
        </style:tab-stops>
      </style:paragraph-properties>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1.25in">
        <style:tab-stops>
          <style:tab-stop style:type="left" style:position="1.25in"/>
        </style:tab-stops>
      </style:paragraph-properties>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center"/>
      <style:text-properties fo:color="#000000"/>
    </style:style>
    <style:style style:name="P1339" style:parent-style-name="Normal" style:family="paragraph">
      <style:paragraph-properties fo:text-align="justify" fo:text-indent="0.4923in"/>
    </style:style>
    <style:style style:name="P1340" style:parent-style-name="Normal" style:family="paragraph">
      <style:paragraph-properties fo:break-before="page" fo:text-indent="3.543in"/>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center"/>
      <style:text-properties fo:color="#000000"/>
    </style:style>
    <style:style style:name="P1344" style:parent-style-name="Normal" style:family="paragraph">
      <style:paragraph-properties fo:text-align="center"/>
      <style:text-properties fo:color="#000000"/>
    </style:style>
    <style:style style:name="P1345" style:parent-style-name="Normal" style:family="paragraph">
      <style:paragraph-properties fo:text-align="center"/>
      <style:text-properties fo:font-weight="bold" style:font-weight-asian="bold" fo:color="#000000"/>
    </style:style>
    <style:style style:name="P1346" style:parent-style-name="Normal" style:family="paragraph">
      <style:paragraph-properties fo:text-align="center"/>
      <style:text-properties fo:font-weight="bold" style:font-weight-asian="bold" fo:color="#000000"/>
    </style:style>
    <style:style style:name="P1347" style:parent-style-name="Normal" style:family="paragraph">
      <style:paragraph-properties fo:text-align="center"/>
      <style:text-properties fo:font-weight="bold" style:font-weight-asian="bold" fo:font-style="italic" style:font-style-asian="italic" fo:color="#000000"/>
    </style:style>
    <style:style style:name="P1348" style:parent-style-name="Normal" style:family="paragraph">
      <style:paragraph-properties fo:text-align="center"/>
      <style:text-properties fo:font-weight="bold" style:font-weight-asian="bold" fo:font-style="italic" style:font-style-asian="italic"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center"/>
      <style:text-properties fo:font-weight="bold" style:font-weight-asian="bold"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justify"/>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1.25in">
        <style:tab-stops>
          <style:tab-stop style:type="left" style:position="1.25in"/>
        </style:tab-stops>
      </style:paragraph-properties>
      <style:text-properties fo:color="#000000" fo:font-size="10pt" style:font-size-asian="10pt"/>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1.25in">
        <style:tab-stops>
          <style:tab-stop style:type="left" style:position="1.25in"/>
        </style:tab-stops>
      </style:paragraph-properties>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1371"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center"/>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break-before="page" fo:text-indent="3.54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center"/>
      <style:text-properties fo:color="#000000"/>
    </style:style>
    <style:style style:name="P1378" style:parent-style-name="Normal" style:family="paragraph">
      <style:paragraph-properties fo:text-align="center"/>
      <style:text-properties fo:color="#000000"/>
    </style:style>
    <style:style style:name="P1379" style:parent-style-name="Normal" style:family="paragraph">
      <style:paragraph-properties fo:text-align="center"/>
      <style:text-properties fo:font-weight="bold" style:font-weight-asian="bold" fo:color="#000000"/>
    </style:style>
    <style:style style:name="P1380" style:parent-style-name="Normal" style:family="paragraph">
      <style:paragraph-properties fo:text-align="center"/>
      <style:text-properties fo:font-weight="bold" style:font-weight-asian="bold" fo:color="#000000"/>
    </style:style>
    <style:style style:name="P1381" style:parent-style-name="Normal" style:family="paragraph">
      <style:paragraph-properties fo:text-align="center"/>
      <style:text-properties fo:font-weight="bold" style:font-weight-asian="bold" fo:color="#000000"/>
    </style:style>
    <style:style style:name="P1382" style:parent-style-name="Normal" style:family="paragraph">
      <style:paragraph-properties fo:text-align="center"/>
      <style:text-properties fo:font-weight="bold" style:font-weight-asian="bold"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justify"/>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ab-stops>
          <style:tab-stop style:type="left" style:position="3.1666in"/>
        </style:tab-stops>
      </style:paragraph-properties>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ab-stops>
          <style:tab-stop style:type="left" style:position="3.8333in"/>
        </style:tab-stops>
      </style:paragraph-properties>
      <style:text-properties fo:color="#000000"/>
    </style:style>
    <style:style style:name="P1397" style:parent-style-name="Normal" style:family="paragraph">
      <style:paragraph-properties fo:text-align="justify" fo:text-indent="0.4923in">
        <style:tab-stops>
          <style:tab-stop style:type="left" style:position="3.8333in"/>
        </style:tab-stops>
      </style:paragraph-properties>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center"/>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break-before="page" fo:text-indent="3.543in"/>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style:text-properties fo:font-weight="bold" style:font-weight-asian="bold" fo:color="#000000"/>
    </style:style>
    <style:style style:name="P1407" style:parent-style-name="Normal" style:family="paragraph">
      <style:paragraph-properties fo:text-align="center"/>
      <style:text-properties fo:font-weight="bold" style:font-weight-asian="bold" fo:color="#000000"/>
    </style:style>
    <style:style style:name="P1408" style:parent-style-name="Normal" style:family="paragraph">
      <style:paragraph-properties fo:text-align="center"/>
      <style:text-properties fo:color="#000000"/>
    </style:style>
    <style:style style:name="P1409" style:parent-style-name="Normal" style:family="paragraph">
      <style:paragraph-properties fo:text-align="center"/>
      <style:text-properties fo:color="#000000"/>
    </style:style>
    <style:style style:name="P1410" style:parent-style-name="Normal" style:family="paragraph">
      <style:paragraph-properties fo:text-align="center"/>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1.0833in">
        <style:tab-stops>
          <style:tab-stop style:type="left" style:position="1.0833in"/>
          <style:tab-stop style:type="left" style:position="1.75in"/>
          <style:tab-stop style:type="left" style:position="4.25in"/>
        </style:tab-stops>
      </style:paragraph-properties>
      <style:text-properties fo:color="#000000"/>
    </style:style>
    <style:style style:name="P1456" style:parent-style-name="Normal" style:family="paragraph">
      <style:paragraph-properties fo:text-align="justify" fo:text-indent="1.75in">
        <style:tab-stops>
          <style:tab-stop style:type="left" style:position="1.75in"/>
          <style:tab-stop style:type="left" style:position="4.25in"/>
        </style:tab-stops>
      </style:paragraph-properties>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ab-stops>
          <style:tab-stop style:type="left" style:position="3.3333in"/>
        </style:tab-stops>
      </style:paragraph-properties>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center"/>
      <style:text-properties fo:color="#000000"/>
    </style:style>
    <style:style style:name="P146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
      <text:p text:style-name="P15">1992 m. sausio 27 d. Nr. 34</text:p>
      <text:p text:style-name="P16">Vilnius</text:p>
      <text:p text:style-name="P17"/>
      <text:p text:style-name="P18"><text:span text:style-name="T19">Patvirtinti „Jūrinių laipsnių diplomų ir kvalifikacinių liudijimų išdavimo taisykles“ ir priedus prie jų:</text:span></text:p>
      <text:p text:style-name="P20"><text:span text:style-name="T21">1</text:span><text:span text:style-name="T22">. Priedas Nr. 1 „Prašymas išduoti jūrinio laipsnio diplomą“ (kvalifikacinį liudijimą).</text:span></text:p>
      <text:p text:style-name="P23"><text:span text:style-name="T24">2</text:span><text:span text:style-name="T25">. Priedas Nr. 2 „Anketa pateikiant prašymą jūrinio laipsnio diplomui arba kvalifikaciniam liudijimui gauti“.</text:span></text:p>
      <text:p text:style-name="P26"><text:span text:style-name="T27">3</text:span><text:span text:style-name="T28">. Priedas Nr. 3. Pažymėjimas, kad baigė mokymo įstaigą pagal specialybę, išduotas specialios egzaminų komisijos).</text:span></text:p>
      <text:p text:style-name="P29"><text:span text:style-name="T30">4</text:span><text:span text:style-name="T31">. Priedas Nr. 4. Pažymėjimas, kad baigė mokymo įstaigą pagal specialybę, išduotas valstybinės egzaminų komisijos.</text:span></text:p>
      <text:p text:style-name="P32"><text:span text:style-name="T33">5</text:span><text:span text:style-name="T34">. Priedas Nr. 5. Kvalifikacinės komisijos protokolas.</text:span></text:p>
      <text:p text:style-name="P35"><text:span text:style-name="T36">6</text:span><text:span text:style-name="T37">. Priedas Nr. 6. Plaukiojimo cenzo liudijimas.</text:span></text:p>
      <text:p text:style-name="P38"><text:span text:style-name="T39">7</text:span><text:span text:style-name="T40">. Priedas Nr. 7. Darbo stažo liudijimas.</text:span></text:p>
      <text:p text:style-name="P41"><text:span text:style-name="T42">8</text:span><text:span text:style-name="T43">. Priedas Nr. 8. Jūrinio laipsnio diplomas – 3 lapai.</text:span></text:p>
      <text:p text:style-name="P44"><text:span text:style-name="T45">9</text:span><text:span text:style-name="T46">. Priedas Nr. 9. Jūrinio laipsnio kvalifikacinis liudijimas – 3 lapai.</text:span></text:p>
      <text:p text:style-name="P47"><text:span text:style-name="T48">10</text:span><text:span text:style-name="T49">. Priedas Nr. 10. Kvalifikuoto jūreivio liudijimas – 3 lapai.</text:span></text:p>
      <text:p text:style-name="P50"><text:span text:style-name="T51">11</text:span><text:span text:style-name="T52">. Priedas Nr. 11. Diplomo patvirtinimo dokumentas.</text:span></text:p>
      <text:p text:style-name="P53"><text:span text:style-name="T54">Pavesti laivų savininkams organizuoti kvalifikacines komisijas diplomo patvirtinimo dokumentų išdavimui.</text:span></text:p>
      <text:p text:style-name="P55"/>
      <text:p text:style-name="P56"/>
      <text:p text:style-name="P57"/>
      <text:p text:style-name="P58">MINISTRAS<text:tab/>J. BIRŽIŠKIS</text:p>
      <text:soft-page-break/>
      <text:p text:style-name="P59"><text:span text:style-name="T60">LIETUVOS RESPUBLIKOS SUSISIEKIMO MINISTERIJA</text:span></text:p>
      <text:p text:style-name="P61">JŪRINIŲ LAIPSNIŲ DIPLOMŲ IR KVALIFIKACINIŲ LIUDIJIMŲ</text:p>
      <text:p text:style-name="P62"><text:span text:style-name="T63">IŠDAVIMO TAISYKLĖS</text:span></text:p>
      <text:p text:style-name="P64"/>
      <text:p text:style-name="P65">Vilnius 1991 m.</text:p>
      <text:p text:style-name="P66"/>
      <text:p text:style-name="P67"><text:span text:style-name="T68">TURINYS</text:span></text:p>
      <text:p text:style-name="P69"/>
      <text:p text:style-name="P70">Įvadas<text:tab/>– 2</text:p>
      <text:p text:style-name="P71"><text:span text:style-name="T72">1</text:span><text:span text:style-name="T73">. Plaukiojimo rajonai</text:span><text:span text:style-name="T74"><text:tab/>– 3</text:span></text:p>
      <text:p text:style-name="P75"><text:span text:style-name="T76">2</text:span><text:span text:style-name="T77">. Jūriniai laipsniai</text:span></text:p>
      <text:p text:style-name="P78"><text:span text:style-name="T79">3</text:span><text:span text:style-name="T80">. Teisės</text:span></text:p>
      <text:p text:style-name="P81"><text:span text:style-name="T82">4</text:span><text:span text:style-name="T83">. Reikalavimai</text:span></text:p>
      <text:p text:style-name="P84"><text:span text:style-name="T85">5</text:span><text:span text:style-name="T86">. Mokslo cenzas</text:span></text:p>
      <text:p text:style-name="P87"><text:span text:style-name="T88">6</text:span><text:span text:style-name="T89">. Jūrinių laipsnių diplomų ir kvalifikacinių liudijimų išdavimo tvarka</text:span></text:p>
      <text:p text:style-name="P90"><text:span text:style-name="T91">7</text:span><text:span text:style-name="T92">. Plaukiojimo cenzo ir darbo stažo liudijimų įforminimo tvarka</text:span></text:p>
      <text:p text:style-name="P93"><text:span text:style-name="T94">8</text:span><text:span text:style-name="T95">. Kvalifikacijos komisijų veikla</text:span></text:p>
      <text:p text:style-name="P96"><text:span text:style-name="T97">9</text:span><text:span text:style-name="T98">. Diplomų ir kvalifikacinių liudijimų įforminimo ir išdavimo raštvedyba</text:span></text:p>
      <text:p text:style-name="P99"><text:span text:style-name="T100">10</text:span><text:span text:style-name="T101">. Diplomų ir kvalifikacinių liudijimų užpildymo tvarka</text:span></text:p>
      <text:p text:style-name="P102"><text:span text:style-name="T103">11</text:span><text:span text:style-name="T104">. Teisių įrašai diplomuose ir kvalifikaciniuose liudijimuose</text:span></text:p>
      <text:p text:style-name="P105"><text:span text:style-name="T106">12</text:span><text:span text:style-name="T107">. Priedai</text:span></text:p>
      <text:p text:style-name="P108"/>
      <text:p text:style-name="P109"><text:span text:style-name="T110">ĮVADAS</text:span></text:p>
      <text:p text:style-name="P111"/>
      <text:p text:style-name="P112">Jūriniai laipsniai suteikiami Lietuvos Respublikos piliečiams ir užsieniečiams, išėjusiems jūrinį mokymą Lietuvos jūrinėse mokslo įstaigose arba specialiuose kursuose, turintiems nustatytą plaukiojimo cenzą ir išlaikiusiems atitinkamus egzaminus valstybinėse arba specialiose egzaminų komisijose.</text:p>
      <text:p text:style-name="P113">Jūriniai laipsniai suteikiami asmenims, ne jaunesniems kaip 18 metų, savo sveikatos būkle tinkantiems plaukiojimui jūriniuose laivuose.</text:p>
      <text:p text:style-name="P114">Jūrinio laipsnio suteikimas patvirtinamas diplomo arba kvalifikacinio liudijimo išdavimu.</text:p>
      <text:p text:style-name="P115">Jūrinio laipsnio diplomus ir kvalifikacinius pažymėjimus išduoda uosto kapitonas.</text:p>
      <text:p text:style-name="P116">Laivų kapitonai ir laivų įgulos nariai, išskyrus aptarnaujantį ir specialųjį personalą, privalo turėti atitinkamus jūrinius ir juos patvirtinančius dokumentus.</text:p>
      <text:p text:style-name="P117">Šios taisyklės galioja tik Lietuvos Respublikos civiliniame jūros laivyne.</text:p>
      <text:p text:style-name="P118"/>
      <text:p text:style-name="P119"><text:span text:style-name="T120">1</text:span><text:span text:style-name="T121">. PLAUKIOJIMO RAJONAI</text:span></text:p>
      <text:p text:style-name="P122"/>
      <text:p text:style-name="P123">Numatomi šie jūrinio plaukiojimo rajonai:</text:p>
      <text:p text:style-name="P124">– pakrančių plaukiojimo;</text:p>
      <text:p text:style-name="P125">– artimojo plaukiojimo;</text:p>
      <text:p text:style-name="P126">– tolimojo plaukiojimo.</text:p>
      <text:p text:style-name="P127"><text:span text:style-name="T128">1.1</text:span><text:span text:style-name="T129">. Pakrančių plaukiojimo rajonas apima Lietuvos Respublikos priklausančios Kuršių marių dalies ir teritorinių vandenų akvatorijas.</text:span></text:p>
      <text:p text:style-name="P130"><text:span text:style-name="T131">1.2</text:span><text:span text:style-name="T132">. Artimojo plaukiojimo rajonas apima visą Baltijos jūros akvatoriją su jos įlankomis ir sąsiauriais iki linijos Skagen-Linnesnes ir per Kilio kanalą – iki išėjimo iš Briunsbiuttelio.</text:span></text:p>
      <text:p text:style-name="P133"><text:span text:style-name="T134">1.3</text:span><text:span text:style-name="T135">. Tolimojo plaukiojimo rajonas prasideda už ribų, nurodytų šio skyriaus 1.2 straipsnyje.</text:span></text:p>
      <text:p text:style-name="P136"/>
      <text:p text:style-name="P137"><text:span text:style-name="T138">2</text:span><text:span text:style-name="T139">. JŪRINIAI LAIPSNIAI</text:span></text:p>
      <text:p text:style-name="P140"/>
      <text:p text:style-name="P141"><text:span text:style-name="T142">a) vadovaujančios sudėties jūriniai laipsniai;</text:span></text:p>
      <text:p text:style-name="P143"><text:span text:style-name="T144">b) nevadovaujančios sudėties jūriniai laipsniai.</text:span></text:p>
      <text:p text:style-name="P145"><text:span text:style-name="T146">2.1</text:span><text:span text:style-name="T147">. Vadovaujančios sudėties jūriniai laipsniai.</text:span></text:p>
      <text:p text:style-name="P148"/>
      <text:p text:style-name="P149">Laivavedžiai</text:p>
      <text:p text:style-name="P150"/>
      <text:p text:style-name="P151">– Pakrančių plaukiojimo šturmanas;</text:p>
      <text:p text:style-name="P152">– pakrančių plaukiojimo kapitonas;</text:p>
      <text:p text:style-name="P153">– artimojo plaukiojimo šturmanas;</text:p>
      <text:p text:style-name="P154">– artimojo plaukiojimo kapitonas;</text:p>
      <text:p text:style-name="P155">– tolimojo plaukiojimo šturmanas;</text:p>
      <text:p text:style-name="P156">– tolimojo plaukiojimo kapitonas.</text:p>
      <text:p text:style-name="P157"/>
      <text:p text:style-name="P158">Laivų mechanikai</text:p>
      <text:p text:style-name="P159"/>
      <text:p text:style-name="P160">– IV klasės laivų mechanikas;</text:p>
      <text:p text:style-name="P161">– III klasės laivų mechanikas;</text:p>
      <text:p text:style-name="P162">– II klasės laivų mechanikas;</text:p>
      <text:p text:style-name="P163">– I klasės laivų mechanikas.</text:p>
      <text:p text:style-name="P164"/>
      <text:p text:style-name="P165">Laivų elektromechanikai</text:p>
      <text:p text:style-name="P166"/>
      <text:p text:style-name="P167">– III klasės laivų elektromechanikas;</text:p>
      <text:p text:style-name="P168">– II klasės laivų elektromechanikas;</text:p>
      <text:p text:style-name="P169">– I klasės laivų elektromechanikas.</text:p>
      <text:p text:style-name="P170"/>
      <text:p text:style-name="P171">Laivų refmechanikai</text:p>
      <text:p text:style-name="P172"/>
      <text:p text:style-name="P173">– III klasės laivų refmechanikas;</text:p>
      <text:p text:style-name="P174">– II klasės laivų refmechanikas;</text:p>
      <text:p text:style-name="P175">– I klasės laivų refmechanikas.</text:p>
      <text:p text:style-name="P176"/>
      <text:p text:style-name="P177">Laivų radistai</text:p>
      <text:p text:style-name="P178"/>
      <text:p text:style-name="P179">– laivų radijotelefonistas;</text:p>
      <text:p text:style-name="P180">– laivų radijotelegrafistas;</text:p>
      <text:p text:style-name="P181">– II klasės laivų radijooperatorius;</text:p>
      <text:p text:style-name="P182">– I klasės laivų radijooperatorius.</text:p>
      <text:p text:style-name="P183"/>
      <text:p text:style-name="P184"><text:span text:style-name="T185">2.2</text:span><text:span text:style-name="T186">. Nevadovaujančios sudėties jūriniai laipsniai</text:span></text:p>
      <text:p text:style-name="P187"/>
      <text:p text:style-name="P188">– jūreivis;</text:p>
      <text:p text:style-name="P189">– II klasės jūreivis;</text:p>
      <text:p text:style-name="P190">– I klasės jūreivis;</text:p>
      <text:p text:style-name="P191">– kvalifikuotas jūreivis;</text:p>
      <text:p text:style-name="P192">– II klasės laivo motoristas;</text:p>
      <text:p text:style-name="P193">– I klasės laivo motoristas;</text:p>
      <text:p text:style-name="P194">– II klasės laivo mašinistas;</text:p>
      <text:p text:style-name="P195">– I klasės laivo mašinistas;</text:p>
      <text:p text:style-name="P196">– II klasės laivo refmašinistas;</text:p>
      <text:p text:style-name="P197">– I klasės laivo refmašinistas;</text:p>
      <text:p text:style-name="P198">– II klasės laivo elektrikas;</text:p>
      <text:p text:style-name="P199">– I klasės laivo elektrikas.</text:p>
      <text:p text:style-name="P200"/>
      <text:p text:style-name="P201"><text:span text:style-name="T202">3</text:span><text:span text:style-name="T203">. TEISĖS</text:span></text:p>
      <text:p text:style-name="P204"/>
      <text:p text:style-name="P205"><text:span text:style-name="T206">3.1</text:span><text:span text:style-name="T207">. Vadovaujančios sudėties jūrininkų jūrinių laipsnių</text:span></text:p>
      <text:p text:style-name="P208"/>
      <text:p text:style-name="P209">Laivavedžiai</text:p>
      <text:p text:style-name="P210"/>
      <text:p text:style-name="P211"><text:span text:style-name="T212">3.1.1</text:span><text:span text:style-name="T213">. Pakrančių plaukiojimo šturmano – dirbti laivo kapitono padėjėju ir laivo kapitonu laivuose, nesančiuose Jūrinio Registro įskaitoje ir plaukiojančiuose pakrančių rajone.</text:span></text:p>
      <text:p text:style-name="P214"><text:span text:style-name="T215">Dirbti laivo kapitono padėjėju laivuose iki 300 BRT, esančiuose Jūrų Registro įskaitoje ir plaukiojančiuose pakrančių rajone.</text:span></text:p>
      <text:p text:style-name="P216"><text:span text:style-name="T217">3.1.2</text:span><text:span text:style-name="T218">. Pakrančių plaukiojimo kapitono – dirbti laivo kapitonu laivuose iki 300 BRT, plaukiojančiuose pakrančių rajone.</text:span></text:p>
      <text:p text:style-name="P219"><text:span text:style-name="T220">3.1.3</text:span><text:span text:style-name="T221">. Artimo plaukiojimo šturmano – dirbti laivo kapitonu laivuose iki 300 BRT, plaukiojančiuose pakrančių rajone.</text:span></text:p>
      <text:p text:style-name="P222">Dirbti laivo kapitono padėjėju visuose laivuose artimojo plaukiojimo rajone, o turint 6 mėnesių plaukiojimo cenzą dirbti vyresniuoju kapitono padėjėju.</text:p>
      <text:p text:style-name="P223"><text:span text:style-name="T224">Dirbti kapitono padėjėju iki trečiojo padėjėjo imtinai tolimojo plaukiojimo rajone, o turint 6 mėnesių plaukiojimo cenzą dirbti antruoju kapitono padėjėju.</text:span></text:p>
      <text:p text:style-name="P225"><text:span text:style-name="T226">3.1.4</text:span><text:span text:style-name="T227">. Artimojo plaukiojimo kapitono – dirbti laivo kapitono padėjėju, laivo kapitonu visuose laivuose pakrančių ir artimojo plaukiojimo rajonuose, išskyrus keleivinius užsieninio plaukiojimo laivus, stambesnius kaip 3000 BRT.</text:span></text:p>
      <text:p text:style-name="P228"><text:span text:style-name="T229">Dirbti kapitono padėjėju iki antrojo kapitono padėjėjo imtinai tolimojo plaukiojimo rajone.</text:span></text:p>
      <text:p text:style-name="P230"><text:span text:style-name="T231">3.1.5</text:span><text:span text:style-name="T232">. Tolimojo plaukiojimo šturmano – dirbti laivo kapitono padėjėju, laivo kapitonu visuose laivuose pakrančių plaukiojimo rajone.</text:span></text:p>
      <text:p text:style-name="P233"><text:span text:style-name="T234">Dirbti laivo kapitono padėjėju, vyresniuoju kapitono padėjėju visuose laivuose artimojo ir tolimojo plaukiojimo rajonuose.</text:span></text:p>
      <text:p text:style-name="P235"><text:span text:style-name="T236">3.1.6</text:span><text:span text:style-name="T237">. Tolimojo plaukiojimo kapitono – dirbti laivo kapitono padėjėju, kapitonu visuose laivuose plaukiojimo rajonuose.</text:span></text:p>
      <text:p text:style-name="P238"/>
      <text:p text:style-name="P239">Laivų mechanikai</text:p>
      <text:p text:style-name="P240"/>
      <text:p text:style-name="P241"><text:span text:style-name="T242">3.1.7</text:span><text:span text:style-name="T243">. IV klasės laivų mechaniko – dirbti mechaniku ir vyresniuoju mechaniku laivuose, kurių eigos variklių galingumas iki 150 kwt.</text:span></text:p>
      <text:p text:style-name="P244"><text:span text:style-name="T245">3.1.8</text:span><text:span text:style-name="T246">. III klasės laivų mechaniko – dirbti mechaniku arba vyresniuoju mechaniku laivuose, kurių eigos variklių galingumas iki 750 kwt;</text:span></text:p>
      <text:p text:style-name="P247">Dirbti antruoju mechaniku laivuose, kurių eigos variklių galingumas iki 3000 kwt;</text:p>
      <text:p text:style-name="P248"><text:span text:style-name="T249">Užimti pareigas iki trečiojo mechaniko imtinai visuose laivuose.</text:span></text:p>
      <text:p text:style-name="P250"><text:span text:style-name="T251">3.1.9</text:span><text:span text:style-name="T252">. II klasės laivų mechaniko – dirbti mechaniku ir vyresniuoju mechaniku laivuose, kurių eigos variklių galingumas iki 3000 kwt;</text:span></text:p>
      <text:p text:style-name="P253"><text:span text:style-name="T254">Dirbti antruoju mechaniku visuose laivuose.</text:span></text:p>
      <text:p text:style-name="P255"><text:span text:style-name="T256">3.1.10</text:span><text:span text:style-name="T257">. I klasės laivų mechaniko – dirbti visais mechanikais bet kokio eigos variklių galingumo laivuose.</text:span></text:p>
      <text:p text:style-name="P258"/>
      <text:p text:style-name="P259">Laivų elektromechanikai</text:p>
      <text:p text:style-name="P260"/>
      <text:p text:style-name="P261"><text:span text:style-name="T262">3.1.11</text:span><text:span text:style-name="T263">. III klasės laivų elektromechaniko – užimti pareigas iki antrojo elektromechaniko imtinai laivuose, kurių eigos elektros variklių galingumas yra iki 3000 kwt.</text:span></text:p>
      <text:p text:style-name="P264">Užimti pareigas iki trečiojo elektromechaniko imtinai bet kokio eigos elektros variklių galingumo laivuose.</text:p>
      <text:p text:style-name="P265">Užimti pareigas iki antrojo elektromechaniko imtinai laivuose, kurie neturi eigos elektros variklių.</text:p>
      <text:soft-page-break/>
      <text:p text:style-name="P266"><text:span text:style-name="T267">Dirbti elektromechaniku laivuose, neturinčiuose eigos elektros variklių, su kita, mažesne negu 3000 kwt galingumo elektros įranga.</text:span></text:p>
      <text:p text:style-name="P268"><text:span text:style-name="T269">3.1.12</text:span><text:span text:style-name="T270">. II klasės laivų elektromechaniko – užimti pareigas iki vyresniojo elektromechaniko imtinai laivuose su eigos elektros varikliais iki 300 kwt. galingumo.</text:span></text:p>
      <text:p text:style-name="P271">Užimti elektromechaniko pareigas iki vyresniojo elektromechaniko imtinai laivuose, neturinčiuose elektros variklių, su elektros įranga iki 5000 kwt galingumo.</text:p>
      <text:p text:style-name="P272"><text:span text:style-name="T273">Užimti elektromechaniko pareigas iki antrojo elektromechaniko imtinai bet kokio elektros įrangos galingumo laivuose.</text:span></text:p>
      <text:p text:style-name="P274"><text:span text:style-name="T275">3.1.13</text:span><text:span text:style-name="T276">. I klasės elektromechaniko – užimti bet kokio elektromechaniko pareigas bet kokio elektros įrangos galingumo laivuose.</text:span></text:p>
      <text:p text:style-name="P277"/>
      <text:p text:style-name="P278">Laivų refmechanikai</text:p>
      <text:p text:style-name="P279"/>
      <text:p text:style-name="P280"><text:span text:style-name="T281">3.1.14</text:span><text:span text:style-name="T282">. III klasės laivų refmechaniko – užimti refmechaniko pareigas iki vyresniojo refmechaniko imtinai laivuose su dvipakope šaldymo įranga iki 300000 kkal/h (349 kwt) galingumo ir su vienpakope šaldymo įranga iki 1200000 kkal/h (1396 kwt) galingumo.</text:span></text:p>
      <text:p text:style-name="P283">Užimti refmechaniko pareigas iki antrojo refmechaniko imtinai laivuose su dvipakope šaldymo įranga iki 700000 kkal/h (815 kwt) ir su vienpakope šaldymo įranga iki 2800000 kkal/h (3260 kwt) galingumo.</text:p>
      <text:p text:style-name="P284"><text:span text:style-name="T285">Užimti pareigas iki trečiojo refmechaniko imtinai laivuose su bet kokio galingumo šaldymo įranga.</text:span></text:p>
      <text:p text:style-name="P286"><text:span text:style-name="T287">3.1.15</text:span><text:span text:style-name="T288">. II klasės laivų refmechaniko – užimti refmechaniko pareigas iki vyresniojo refmechaniko imtinai laivuose su dvipakope šaldymo įranga iki 700000 kkal/h (815 kwt) galingumo ir su vienpakope šaldymo įranga iki 2800000 kkal/h (3260 kwt) galingumo.</text:span></text:p>
      <text:p text:style-name="P289"><text:span text:style-name="T290">Užimti pareigas iki antrojo refmechaniko imtinai laivuose su bet kokio galingumo šaldymo įranga.</text:span></text:p>
      <text:p text:style-name="P291"><text:span text:style-name="T292">3.1.16</text:span><text:span text:style-name="T293">. I klasės laivų refmechaniko – užimti bet kokias refmechaniko pareigas laivuose su bet kokio galingumo šaldymo įranga.</text:span></text:p>
      <text:p text:style-name="P294"/>
      <text:p text:style-name="P295">Laivų radistai</text:p>
      <text:p text:style-name="P296"/>
      <text:p text:style-name="P297"><text:span text:style-name="T298">3.1.17</text:span><text:span text:style-name="T299">. Laivų radijotelefonisto – dirbti radijotelefonistu laive, turinčiame radijotelefoninę įrangą, pakrančių ir artimojo plaukiojimo rajone.</text:span></text:p>
      <text:p text:style-name="P300"><text:span text:style-name="T301">3.1.18</text:span><text:span text:style-name="T302">. Laivų radijotelegrafisto – dirbti radijooperatoriumi visuose laivuose pakrančių, artimojo plaukiojimo rajone ir grupinio tolimojo plaukiojimo rajone.</text:span></text:p>
      <text:p text:style-name="P303"><text:span text:style-name="T304">3.1.19</text:span><text:span text:style-name="T305">. II klasės laivų radijooperatoriaus – dirbti radijooperatoriumi visuose laivuose, visuose plaukiojimo rajonuose.</text:span></text:p>
      <text:p text:style-name="P306"><text:span text:style-name="T307">Dirbti laivo radijo stoties viršininku laivuose, kurių talpa iki 5000 BRT, arba keleiviniuose laivuose, pervežančiuose iki 250 kelevių.</text:span></text:p>
      <text:p text:style-name="P308"><text:span text:style-name="T309">3.1.20</text:span><text:span text:style-name="T310">. I klasės laivų radijooperatoriaus – dirbti bet kokiu radijospecialistu visuose laivuose, visuose plaukiojimo rajonuose.</text:span></text:p>
      <text:p text:style-name="P311"><text:span text:style-name="T312">3.2</text:span><text:span text:style-name="T313">. Nevadovaujančios sudėties jūrinių laipsnių.</text:span></text:p>
      <text:p text:style-name="P314"><text:span text:style-name="T315">3.2.1</text:span><text:span text:style-name="T316">. Jūreivio – dirbti jūreiviu laivo denio komandoje visuose laivuose, visuose plaukiojimo rajonuose.</text:span></text:p>
      <text:p text:style-name="P317"><text:span text:style-name="T318">3.2.2</text:span><text:span text:style-name="T319">. II klasės jūreivio – dirbti jūreiviu laivo denio komandoje visuose laivuose, visuose plaukiojimo rajonuose, vykdyti stebėtojo ir vairininko – praktikanto pareigas eigos vachtoje, dirbti su denio mechanizmais, prižiūrint vyresniajam.</text:span></text:p>
      <text:p text:style-name="P320"><text:span text:style-name="T321">3.2.3</text:span><text:span text:style-name="T322">. I klasės jūreivio – dirbti jūreiviu visuose laivuose, visuose plaukiojimo rajonuose, vykdyti stebėtojo ir vairininko pareigas eigos vachtoje.</text:span></text:p>
      <text:p text:style-name="P323"><text:span text:style-name="T324">Dirbti bocmanu pakrančių plaukiojimo rajone ir nesavaeigiuose laivuose artimojo plaukiojimo rajone. Savarankiškai dirbti su laivo denio mechanizmais.</text:span></text:p>
      <text:p text:style-name="P325"><text:span text:style-name="T326">3.2.4</text:span><text:span text:style-name="T327">. Kvalifikuoto jūreivio – dirbti jūreiviu ir bocmanu visuose laivuose, visuose plaukiojimo rajonuose. Vykdyti stebėtojo ir vairininko pareigas eigos vachtoje plaukiant su užsienio locmanu. Savarankiškai dirbti su denio mechanizmais, gelbėjimosi priemonių mechanizmais ir visų rūšių signalinėmis priemonėmis. Prižiūrėti gelbėjimosi priemones ir jų parengtį panaudoti bet kuriuo metu. Neesant laivavedžio, vadovauti gelbėjimosi valčiai arba plaustui.</text:span></text:p>
      <text:p text:style-name="P328"><text:span text:style-name="T329">3.2.5</text:span><text:span text:style-name="T330">. II klasės laivo motoristo, mašinisto, refmašinisto, elektriko – dirbti laivo mašinų skyriuje, turint nevadovaujančias darbinėje instrukcijoje numatytos apimties pareigas.</text:span></text:p>
      <text:p text:style-name="P331">Budėti mašinų skyriuje laivo eigos ir jo stovėjimo vachtose, vadovaujant vachtos mechanikui.</text:p>
      <text:p text:style-name="P332"><text:span text:style-name="T333">Prižiūrėti priskirtų laivo mechanizmų ir įrenginių techninę būklę.</text:span></text:p>
      <text:p text:style-name="P334"><text:span text:style-name="T335">3.2.6</text:span><text:span text:style-name="T336">. I klasės laivo motoristo, mašinisto, refmašinisto, elektriko – dirbti pagal specialybę laivo mašinų skyriuje turint visas nevadovaujančios sudėties pareigas iki vyresniojo motoristo, mašinisto, refmašinisto, elektriko imtinai.</text:span></text:p>
      <text:p text:style-name="P337">Budėti laivo eigos ir jo stovėjimo vachtose vadovaujant vachtos mechanikui.</text:p>
      <text:p text:style-name="P338">Prižiūrėti priskirtų laivo mechanizmų ir įrenginių techninę būklę.</text:p>
      <text:p text:style-name="P339"/>
      <text:p text:style-name="P340"><text:span text:style-name="T341">4</text:span><text:span text:style-name="T342">. REIKALAVIMAI</text:span></text:p>
      <text:p text:style-name="P343"/>
      <text:p text:style-name="P344">Baigusiems atitinkamą mokslo arba mokymo įstaigą, suteikiančią jūrinius laipsnius, nustatomi tokie reikalavimai:</text:p>
      <text:p text:style-name="P345"><text:span text:style-name="T346">4.1</text:span><text:span text:style-name="T347">. Pakrančių plaukiojimo šturmanui – 6 mėnesių plaukiojimo cenzas pakrančių, artimojo arba tolimojo plaukiojimo rajonuose denio komandos sudėtyje savaeigiuose jūrinio plaukiojimo laivuose.</text:span></text:p>
      <text:p text:style-name="P348"><text:span text:style-name="T349">4.2</text:span><text:span text:style-name="T350">. Pakrančių plaukiojimo kapitonui – 12 mėnesių plaukiojimo cenzas pakrančių plaukiojimo rajone savaeigiuose jūrinio plaukiojimo laivuose kapitono padėjėju.</text:span></text:p>
      <text:p text:style-name="P351"><text:span text:style-name="T352">4.3</text:span><text:span text:style-name="T353">. Artimojo plaukiojimo šturmano – 12 mėnesių jūrinio plaukiojimo cenzas savaeigiuose jūrinio plaukiojimo laivuose denio komandos sudėtyje, iš jų 6 mėnesiai eigos vachtoje, vadovaujant laivavedžiui, arba 12 mėnesių pakrančių plaukiojimo cenzas su pakrančių plaukiojimo šturmano ar 6 mėnesių pakrančių plaukiojimo cenzas su pakrančių plaukiojimo kapitono diplomais atitinkamai einant kapitono padėjėjo arba kapitono pareigas.</text:span></text:p>
      <text:p text:style-name="P354"><text:span text:style-name="T355">4.4</text:span><text:span text:style-name="T356">. Artimojo plaukiojimo kapitonui – 24 mėnesių plaukiojimo cenzas artimojo plaukiojimo rajone savaeigiuose, ne mažesniuose kaip 200 BRT laivuose laivo kapitono padėjėju iš jų 12 mėnesių vyresniuoju kapitono padėjėju.</text:span></text:p>
      <text:p text:style-name="P357"><text:span text:style-name="T358">4.5</text:span><text:span text:style-name="T359">. Tolimojo plaukiojimo šturmanui:</text:span></text:p>
      <text:p text:style-name="P360">– turinčiam artimojo plaukiojimo šturmano jūrinį laipsnį – 12 mėnesių plaukiojimo cenzas savaeigiuose jūriniuose laivuose, ne mažesniuose kaip 200 BRT, tolimojo plaukiojimo rajone kapitono padėjėju tame skaičiuje 6 mėnesiai antruoju kapitono padėjėju;</text:p>
      <text:p text:style-name="P361"><text:span text:style-name="T362">– turinčiam artimojo plaukiojimo kapitono jūrinį laipsnį – 6 mėnesių plaukiojimo cenzas tolimo plaukiojimo rajone savaeigiuose laivuose, ne mažesniuose kaip 200 BRT, antrojo kapitono padėjėju.</text:span></text:p>
      <text:p text:style-name="P363"><text:span text:style-name="T364">4.6</text:span><text:span text:style-name="T365">. Tolimojo plaukiojimo kapitonui – 24 mėnesių plaukiojimo cenzas tolimojo plaukiojimo rajone jūriniuose savaeigiuose laivuose, ne mažesniuose kaip 1600 BRT, o versloviniuose, moksliniuose, inspekciniuose ir mokomuose laivuose, ne mažesniuose kaip 600 BRT, arba jūriniuose vilkikuose, ledlaužiuose, gelbėjimo laivuose, turinčiuose eigos variklius, ne mažesnio kaip 750 kwt galingumo.</text:span></text:p>
      <text:p text:style-name="P366"><text:span text:style-name="T367">4.7</text:span><text:span text:style-name="T368">. IV klasės laivų mechanikui – 6 mėnesių plaukiojimo cenzas bet kokiame plaukiojimo rajone laivuose, kurių eigos varikliai ne mažesni kaip 20 kwt galingumo, turint pareigas, susijusias su šių variklių aptarnavimu, ir 6 mėnesių darbo cenzas einant pareigas, susijusias su laivų remontu.</text:span></text:p>
      <text:p text:style-name="P369"><text:span text:style-name="T370">4.8</text:span><text:span text:style-name="T371">. III klasės laivų mechanikui – 6 mėnesių plaukiojimo cenzas bet kokiame plaukiojimo rajone laivuose, kurių eigos varikliai ne mažesnio kaip 50 kwt galingumo, einant pareigas, susijusias su laivo mechanizmų aptarnavimu, tame skaičiuje 3 mėnesiai laivuose su vidaus degimo eigos varikliais ir 12 mėnesių darbo stažas, susijęs su laivų remontu, arba visos apimties gamybinės<text:s/></text:span><text:soft-page-break/><text:span text:style-name="T372">praktikos atlikimas pagal mokslo įstaigos programą. Įskaitomas IV klasės laivų mechaniko plaukiojimo cenzas su IV klasės laivų mechaniko diplomu. Jeigu šis cenzas didesnis kaip 6 mėnesiai, tai papildomo darbo stažo, susijusio su laivų remontu, nereikalaujame.</text:span></text:p>
      <text:p text:style-name="P373"><text:span text:style-name="T374">4.9</text:span><text:span text:style-name="T375">. II klasės laivų mechanikui – 24 mėnesių plaukiojimo cenzas bet kokiame plaukiojimo rajone su III klasės laivų mechaniko diplomu turint pareigas, ne žemesnes už trečiąjį mechaniką, laivuose su eigos varikliais, ne mažesnio kaip 300 kwt galingumo, arba 12 mėnesių plaukiojimo cenzas bet kokiame plaukiojimo rajone su III klasės laivų mechaniko diplomu ketvirtuoju mechaniku laivuose su eigos varikliais, ne mažesnio kaip 750 kwt galingumo, ir 12 mėnesių plaukiojimo cenzas trečiuoju mechaniku laivuose su eigos varikliais, ne mažesnio kaip 3000 kwt galingumo.</text:span></text:p>
      <text:p text:style-name="P376"><text:span text:style-name="T377">4.10</text:span><text:span text:style-name="T378">. I klasės laivų mechanikui – 24 mėnesių plaukiojimo cenzas bet kokiame plaukiojimo rajone su II klasės laivų mechaniko diplomu turint antrojo mechaniko pareigas laivuose, kurių eigos varikliai ne mažesnio kaip 3000 kwt galingumo, arba vyresniuoju mechaniku laivuose, kurių eigos varikliai ne mažesnio kaip 750 kwt galingumo.</text:span></text:p>
      <text:p text:style-name="P379"><text:span text:style-name="T380">4.11</text:span><text:span text:style-name="T381">. III klasės laivų elektromechanikui – 8 mėnesių plaukiojimo cenzas bet kokiame plaukiojimo rajone turint pareigas, susijusias su laivo elektros įrenginių aptarnavimu, ir visos gamybinės praktikos atlikimas pagal mokslo įstaigos programą arba 12 mėnesių darbo stažas, susijęs su laivų remontu.</text:span></text:p>
      <text:p text:style-name="P382"><text:span text:style-name="T383">4.12</text:span><text:span text:style-name="T384">. II klasės laivų elektromechanikui – 24 mėnesių plaukiojimo cenzas bet kokio plaukiojimo rajone su III klasės laivų elektromechaniko diplomu elektromechaniku laivuose, kurių elektros įrangos galingumas ne mažesnis kaip 600 kwt.</text:span></text:p>
      <text:p text:style-name="P385"><text:span text:style-name="T386">4.13</text:span><text:span text:style-name="T387">. I klasės laivų elektromechanikui – 24 mėnesių plaukiojimo cenzas su II klasės laivų elektromechaniko diplomu laivuose, kurių elektros įrangos galingumas ne mažesnis kaip 1500 kwt.</text:span></text:p>
      <text:p text:style-name="P388"><text:span text:style-name="T389">4.14</text:span><text:span text:style-name="T390">. III klasės laivų refmechanikui – 8 mėnesių plaukiojimo stažas baigusiems jūrų mokslo įstaigas ir 12 mėnesių plaukiojimo cenzas baigusiems specialius refmechanikų kursus bet kokiame plaukiojimo rajone laivuose, kuriuose yra šaldymo įranga, turintiems pareigas, susijusias su šaldymo įrangos aptarnavimu, ir mokslo įstaigos visos gamybinės praktikos atlikimas pagal šios įstaigos programą arba 12 mėnesių darbo stažas, susijęs su laivų remontu.</text:span></text:p>
      <text:p text:style-name="P391"><text:span text:style-name="T392">4.15</text:span><text:span text:style-name="T393">. II klasės laivų refmechanikui – 24 mėnesių plaukiojimo cenzas bet kokiame plaukiojimo rajone su III klasės laivų refmechaniko diplomu turint pareigas, ne žemesnes kaip:</text:span></text:p>
      <text:p text:style-name="P394">– refmechaniko laivuose su dvipakope šaldymo įranga, ne mažesnio kaip 81,5 kwt (70000 kkal/h) galingumo, arba su vienpakope šaldymo įranga, ne mažesnio kaip 326 (280000 kkal/h) galingumo;</text:p>
      <text:p text:style-name="P395">– trečiojo refmechaniko laivuose su dvipakope šaldymo įranga, arba su vienpakope šaldymo įranga, ne mažesnio kaip 1396 kwt (1200000 kkal/h) galingumo;</text:p>
      <text:p text:style-name="P396"><text:span text:style-name="T397">– ketvirtojo refmechaniko laivuose su dvipakope šaldymo įranga, ne mažesnio kaip 815 kwt (700000 kkal/h) galingumo, arba su vienpakope šaldymo įranga, ne mažesnio kaip 3260 kwt (2800000 kkal/h) galingumo.</text:span></text:p>
      <text:p text:style-name="P398"><text:span text:style-name="T399">4.16</text:span><text:span text:style-name="T400">. I klasės laivų refmechanikui – 24 mėnesių plaukiojimo cenzas bet kokiame plaukiojimo rajone su II klasės laivų refmechaniko diplomu turint pareigas, ne žemesnes kaip:</text:span></text:p>
      <text:p text:style-name="P401">– refmechaniko laivuose su dvipakope šaldymo įranga ne mažesnio kaip 349 kwt (300000 kkal/h) galingumo, arba su vienpakope šaldymo įranga, ne mažesnio kaip 1396 kwt (1200000 kkal/h) galingumo;</text:p>
      <text:p text:style-name="P402"><text:span text:style-name="T403">– antrojo refmechaniko laivuose su dvipakope šaldymo įranga, ne mažesnio kaip 815 kwt (700000 kkal/h) galingumo, arba su vienpakope šaldymo įranga, ne mažesnio kaip 3260 kwt (2800000 kkal/h) galingumo.</text:span></text:p>
      <text:p text:style-name="P404"><text:span text:style-name="T405">4.17</text:span><text:span text:style-name="T406">. Laivų radijotelefonistui – atlikti praktines užduotis pagal apmokymo programą.</text:span></text:p>
      <text:p text:style-name="P407"><text:span text:style-name="T408">4.18</text:span><text:span text:style-name="T409">. Laivų radijotelegrafistui – 6 mėnesių plaukiojimo cenzas bet kokiame plaukiojimo rajone jūriniuose laivuose turint pareigas pagal specialybę įskaitant ir mokslo arba mokymo įstaigos numatytą praktiką.</text:span></text:p>
      <text:p text:style-name="P410"><text:span text:style-name="T411">4.19</text:span><text:span text:style-name="T412">. II klasės laivų radijooperatoriui:</text:span></text:p>
      <text:soft-page-break/>
      <text:p text:style-name="P413">– asmenims, turintiems savo specialybės aukštąjį arba specialų vidurinį išsilavinimą – 6 mėnesių plaukiojimo cenzas jūriniuose laivuose pagal specialybę, įskaitant mokslo įstaigos gamybinę praktiką;</text:p>
      <text:p text:style-name="P414"><text:span text:style-name="T415">– asmenims, baigusiems jūrininkų mokyklas arba specialius kursus – 12 mėnesių plaukiojimo cenzas jūriniuose laivuose su radijotelegrafisto diplomu radijospecialistu.</text:span></text:p>
      <text:p text:style-name="P416"><text:span text:style-name="T417">4.20</text:span><text:span text:style-name="T418">. I klasės laivų radijooperatoriui.</text:span></text:p>
      <text:p text:style-name="P419">– asmenims, turintiems aukštąjį jūrinį išsilavinimą – 12 mėnesių plaukiojimo cenzą artimojo arba tolimojo plaukiojimo rajonuose su II klasės laivų radijooperatoriaus diplomu radijospecialistu;</text:p>
      <text:p text:style-name="P420">– asmenims, turintiems specialųjį vidurinį išsilavinimą – 18 mėnesių plaukiojimo cenzas artimojo arba tolimojo plaukiojimo rajone su II klasės laivų radijooperatoriaus diplomu radijospecialistu;</text:p>
      <text:p text:style-name="P421">– asmenims, baigusiems jūrininkų mokyklas arba specialius kursus;</text:p>
      <text:p text:style-name="P422"><text:span text:style-name="T423">– 24 mėnesių plaukiojimo cenzas artimojo arba tolimojo plaukiojimo rajone su II klasės radijooperatoriaus diplomu radijospecialistu.</text:span></text:p>
      <text:p text:style-name="P424"><text:span text:style-name="T425">4.21</text:span><text:span text:style-name="T426">. Jūreiviui – turėti vidurinį išsilavinimą, baigti trumpalaikius specialius jūreivių kursus.</text:span></text:p>
      <text:p text:style-name="P427"><text:span text:style-name="T428">4.22</text:span><text:span text:style-name="T429">. II klasės jūreiviui – 3 mėnesių plaukiojimo cenzas bet kokiame plaukiojimo rajone jūriniuose laivuose, vidurinis išsilavinimas, baigti II klasės jūreivių specialius kursus.</text:span></text:p>
      <text:p text:style-name="P430"><text:span text:style-name="T431">4.23</text:span><text:span text:style-name="T432">. I klasės jūreiviui – 3 mėnesių plaukiojimo cenzas bet kokiame plaukiojimo rajone su II klasės jūreivio kvalifikaciniu liudijimu jūriniuose laivuose jūreiviu, iš jų I mėnesį budint. Turėti vidurinį išsilavinimą, baigti I klasės jūreivių specialius kursus.</text:span></text:p>
      <text:p text:style-name="P433"><text:span text:style-name="T434">4.24</text:span><text:span text:style-name="T435">. Kvalifikuotam jūreiviui – 9 mėnesių bendro plaukiojimo cenzas artimojo arba tolimojo plaukiojimo rajonuose jūreiviu, iš jų su I klasės jūreivio kvalifikaciniu liudijimu eigos vachtose – 6 mėnesiai. Turėti vidurinį išsilavinimą ir baigti specialius kvalifikuoto jūreivio kursus.</text:span></text:p>
      <text:p text:style-name="P436"><text:span text:style-name="T437">4.25</text:span><text:span text:style-name="T438">. II klasės laivo motoristui, mašinistui, refmašinistui, elektrikui – baigti specialius nurodytų specialybių kursus. Turėti nepilną vidurinį išsilavinimą.</text:span></text:p>
      <text:p text:style-name="P439"><text:span text:style-name="T440">4.26</text:span><text:span text:style-name="T441">. I klasės laivo motoristui, mašinistui, refmašinistui, elektrikui – 6 mėnesių plaukiojimo cenzas bet kokiame plaukiojimo rajone su II klasės nurodytų jūrinių laipsnių kvalifikaciniais liudijimais eigos vachtose. Turėti vidurinį išsilavinimą. Baigti I klasės motoristo, mašinisto, refmašinisto, elektriko specialius kursus.</text:span></text:p>
      <text:p text:style-name="P442"/>
      <text:p text:style-name="P443"><text:span text:style-name="T444">5</text:span><text:span text:style-name="T445">. MOKSLO CENZAS</text:span></text:p>
      <text:p text:style-name="P446"/>
      <text:p text:style-name="P447"><text:span text:style-name="T448">5.1</text:span><text:span text:style-name="T449">. Vadovaujančios sudėties jūriniams laipsniams.</text:span></text:p>
      <text:p text:style-name="P450"><text:span text:style-name="T451">5.1.1</text:span><text:span text:style-name="T452">. Tolimojo plaukiojimo kapitonas, tolimojo plaukiojimo šturmanas, artimojo plaukiojimo kapitonas, artimojo plaukiojimo šturmanas, I klasės, II klasės, III klasės laivų mechanikas, I klasės, II klasės, III klasės laivų elektromechanikas privalo turėti specialųjį vidurinį arba aukštąjį išsilavinimą pagal specialybę jūrinėse mokslo įstaigose arba joms prilygintose mokslo įstaigose. Šių įstaigų sąrašą skelbia Susisiekimo ministerija.</text:span></text:p>
      <text:p text:style-name="P453"><text:span text:style-name="T454">5.1.2</text:span><text:span text:style-name="T455">. Pakrančių plaukiojimo kapitonas, pakrančių plaukiojimo šturmanas, IV klasės laivų mechanikas, I klasės, II klasės, III klasės laivų refmechanikas, I klasės, II klasės laivų radijooperatorius, laivų radijotelegrafistas, laivų radijotelefonistas privalo turėti vidurinį išsilavinimą.</text:span></text:p>
      <text:p text:style-name="P456"><text:span text:style-name="T457">5.2</text:span><text:span text:style-name="T458">. Nevadovaujančios sudėties jūriniams laipsniams.</text:span></text:p>
      <text:p text:style-name="P459"><text:span text:style-name="T460">5.2.1</text:span><text:span text:style-name="T461">. Kvalifikuotas jūreivis, I klasės laivų motoristas, I klasės laivų mašinistas, I klasės laivų refmašinistas, I klasės laivų elektrikas privalo turėti vidurinį išsilavinimą.</text:span></text:p>
      <text:p text:style-name="P462"><text:span text:style-name="T463">5.2.2</text:span><text:span text:style-name="T464">. I klasės, II klasės jūreivis, II klasės laivų motoristas, mašinistas, refmašinistas, elektrikas privalo turėti nepilną vidurinį išsilavinimą.</text:span></text:p>
      <text:p text:style-name="P465"/>
      <text:p text:style-name="P466"><text:span text:style-name="T467">6</text:span><text:span text:style-name="T468">. JŪRINIŲ LAIPSNIŲ DIPLOMŲ IR KVALIFIKACINIŲ LIUDIJIMŲ IŠDAVIMO TVARKA</text:span></text:p>
      <text:p text:style-name="P469"/>
      <text:p text:style-name="P470"><text:span text:style-name="T471">6.1</text:span><text:span text:style-name="T472">. Jūrinių laipsnių diplomus ir kvalifikacinius liudijimus išduoda uosto kapitonas per uosto kapitono valdybos diplomavimo skyrių.</text:span></text:p>
      <text:p text:style-name="P473"><text:span text:style-name="T474">6.2</text:span><text:span text:style-name="T475">. Išduodami tokių jūrinių laipsnių diplomai:</text:span></text:p>
      <text:p text:style-name="P476">– tolimojo plaukiojimo kapitono;</text:p>
      <text:p text:style-name="P477">– tolimojo plaukiojimo šturmano;</text:p>
      <text:p text:style-name="P478">– artimojo plaukiojimo kapitono;</text:p>
      <text:p text:style-name="P479">– artimojo plaukiojimo šturmano;</text:p>
      <text:p text:style-name="P480">– pakrančių plaukiojimo kapitono;</text:p>
      <text:p text:style-name="P481">– pakrančių plaukiojimo šturmano;</text:p>
      <text:p text:style-name="P482">– pirmos, antros, trečios, ketvirtos klasės laivų mechaniko;</text:p>
      <text:p text:style-name="P483">– pirmos, antros, trečios klasės laivų elektromechaniko;</text:p>
      <text:p text:style-name="P484">– pirmos, antros, trečios klasės laivų refmechaniko;</text:p>
      <text:p text:style-name="P485">– pirmos, antros klasės laivų radijooperatoriaus;</text:p>
      <text:p text:style-name="P486">– radijotelegrafisto;</text:p>
      <text:p text:style-name="P487"><text:span text:style-name="T488">– radijotelefonisto.</text:span></text:p>
      <text:p text:style-name="P489"><text:span text:style-name="T490">6.3</text:span><text:span text:style-name="T491">. Išduodami tokių jūrinių laipsnių kvalifikaciniai liudijimai</text:span></text:p>
      <text:p text:style-name="P492">– kvalifikuoto jūreivio, pirmos klasės, antros klasės jūreivio, jūreivio;</text:p>
      <text:p text:style-name="P493">– pirmos klasės, antros klasės laivų motoristo;</text:p>
      <text:p text:style-name="P494">– pirmos, antros klasės laivų mašinisto;</text:p>
      <text:p text:style-name="P495">– pirmos, antros klasės laivų refmašinisto;</text:p>
      <text:p text:style-name="P496">– pirmos klasės, antros klasės laivų elektriko.</text:p>
      <text:p text:style-name="P497"><text:span text:style-name="T498">Diplomo ir kvalifikacinio liudijimo pavyzdžiai nurodyti prieduose (atitinkamai priedas Nr. 8 ir priedas Nr. 9).</text:span></text:p>
      <text:p text:style-name="P499"><text:span text:style-name="T500">6.4</text:span><text:span text:style-name="T501">. Diplomai ir kvalifikaciniai liudijimai išduodami asmenims, baigusiems jūrines mokslo įstaigas, taip pat prilygintas jūrinėms mokslo įstaigoms ir specialius kursus.</text:span></text:p>
      <text:p text:style-name="P502"><text:span text:style-name="T503">6.5</text:span><text:span text:style-name="T504">. Jūrinės mokslo įstaigos, mokslo įstaigos, prilygintos jūrinėms mokslo įstaigoms ir specialūs kursai juos baigusiems asmenims išduoda atitinkamus pažymėjimus (priedas Nr. 3, 4), išduodamus papildomai prie mokslo baigimo liudijimų. Šie pažymėjimai pateikiami kartu su kitais dokumentais įforminant jūrinio laipsnio diplomą arba kvalifikacinį pažymėjimą.</text:span></text:p>
      <text:p text:style-name="P505"><text:span text:style-name="T506">6.6</text:span><text:span text:style-name="T507">. Jūrinių specialybių mokslo įstaigos gali būti savarankiškos, valstybinės arba žinybinės. Specialūs kursai organizuojami žinybose arba laivų savininkų atskirai arba kooperuojantis prie esamų jūrinių mokslo įstaigų.</text:span></text:p>
      <text:p text:style-name="P508"><text:span text:style-name="T509">Jūrinių mokslo įstaigų mokymo programos turi būti suderintos, o specialių kursų programos turi būti patvirtintos Lietuvos Respublikos susisiekimo ministerijos.</text:span></text:p>
      <text:p text:style-name="P510"><text:span text:style-name="T511">6.8</text:span><text:span text:style-name="T512">. Jūrinėse mokslo įstaigose ir joms prilygintose mokslo įstaigose organizuojamos valstybinės egzaminų komisijos.</text:span></text:p>
      <text:p text:style-name="P513">Specialiuose kursuose organizuojamos kvalifikacinės egzaminų komisijos.</text:p>
      <text:p text:style-name="P514"><text:span text:style-name="T515">Vadovaujančios sudėties specialių žinių patikrinimui pagal sudarytas programas ne rečiau, kaip kas 5 metai sudaromos kvalifikacinės komisijos, kurios išduoda diplomo patvirtinimo dokumentą, leidžiantį vadovaujančios sudėties specialistams užimti atitinkamas pareigas (priedas Nr. 11).</text:span></text:p>
      <text:p text:style-name="P516"><text:span text:style-name="T517">6.9</text:span><text:span text:style-name="T518">. Kiekvienoje komisijoje turi būti ne mažiau kaip 5 žmonės: pirmininkas, nariai, sekretorius.</text:span></text:p>
      <text:p text:style-name="P519">Pirmininku šiose komisijose turi būti uosto kapitonas (arba jį pavaduojantis asmuo), vienas iš komisijos narių turi būti Lietuvos Respublikos susisiekimo ministerijos vandens transporto departamento atstovas.</text:p>
      <text:p text:style-name="P520"><text:span text:style-name="T521">Visi komisijos nariai turi būti ne mažesnės kvalifikacijos ir ne mažesnio jūrinio laipsnio už egzaminuojamuosius (išskyrus sekretorių).</text:span></text:p>
      <text:p text:style-name="P522"><text:span text:style-name="T523">6.10</text:span><text:span text:style-name="T524">. Dokumentai, pateikiami jūrinio laipsnio diplomui arba kvalifikaciniam pažymėjimui gauti:</text:span></text:p>
      <text:p text:style-name="P525"><text:span text:style-name="T526">a) nustatyto dydžio prašymas (priedas Nr. 1);</text:span></text:p>
      <text:p text:style-name="P527"><text:span text:style-name="T528">b) nustatyto dydžio anketa (priedas Nr. 2);</text:span></text:p>
      <text:p text:style-name="P529"><text:span text:style-name="T530">c) nustatyto pavyzdžio liudijimas, gaunant pradinį diplomą arba kvalifikacinį liudijimą po mokslo įstaigos arba specialių kursų baigimo (priedas Nr. 3, 4);</text:span></text:p>
      <text:p text:style-name="P531"><text:span text:style-name="T532">d) gaunant kitus, aukštesnio laipsnio diplomus arba kvalifikacinius liudijimus pateikiami anksčiau gauti diplomai arba kvalifikaciniai liudijimai;</text:span></text:p>
      <text:p text:style-name="P533"><text:span text:style-name="T534">e) vadovaujančios sudėties asmenys, gaunantys aukštesnio laipsnio diplomus, pateikia kvalifikacinių komisijų protokolus (priedas Nr. 5);</text:span></text:p>
      <text:p text:style-name="P535"><text:span text:style-name="T536">f) plaukiojimo stažo liudijimai (priedas Nr. 6);</text:span></text:p>
      <text:p text:style-name="P537"><text:span text:style-name="T538">g) darbo stažo liudijimas (priedas Nr. 7);</text:span></text:p>
      <text:p text:style-name="P539"><text:span text:style-name="T540">h) dvi 3x4 cm dydžio nuotraukos matiniame fotopopieriuje.</text:span></text:p>
      <text:p text:style-name="P541"><text:span text:style-name="T542">6.11</text:span><text:span text:style-name="T543">. Diplomų ir kvalifikacinių liudijimų įforminimo ir išdavimo terminai – dvi savaitės nuo dokumentų priėmimo dienos, bet ne ilgiau kaip mėnuo.</text:span></text:p>
      <text:p text:style-name="P544"><text:span text:style-name="T545">6.12</text:span><text:span text:style-name="T546">. Pametus diplomą arba kvalifikacinį liudijimą, jiems pražuvus arba nusidėvėjus, jų savininkas pateikia uosto kapitonui prašymą išduoti šio dokumento dublikatą. Jeigu dokumentas pamestas, jo savininkas savo sąskaita paskelbia apie to dokumento negaliojimą respublikiniame laikraštyje. Šio laikraščio numerį prideda prie prašymo. Jeigu dokumento savininkas dokumentaliai įrodys, kad dokumentas tikrai pražuvo, skelbimas laikraštyje nebūtinas.</text:span></text:p>
      <text:p text:style-name="P547"/>
      <text:p text:style-name="P548"><text:span text:style-name="T549">7</text:span><text:span text:style-name="T550">. PLAUKIOJIMO CENZO IR DARBO STAŽO LIUDIJIMŲ ĮFORMINIMO TVARKA</text:span></text:p>
      <text:p text:style-name="P551"/>
      <text:p text:style-name="P552"><text:span text:style-name="T553">7.1</text:span><text:span text:style-name="T554">. Nustatyto pavyzdžio plaukiojimo cenzo liudijimus pasirašo laivo kapitonas, o mašinų specialistams – ir laivo vyresnysis mechanikas. Šis liudijimas patvirtinamas laivo antspaudu, jeigu toks yra. Jam nesant – laivo savininko antspaudu.</text:span></text:p>
      <text:p text:style-name="P555"><text:span text:style-name="T556">Laivų kapitonams plaukiojimo cenzo liudijimus pasirašo laivo savininkas, patvirtindamas savo antspaudu.</text:span></text:p>
      <text:p text:style-name="P557"><text:span text:style-name="T558">7.2</text:span><text:span text:style-name="T559">. Darbo stažo liudijimą pasirašo įmonės kadrų skyriaus viršininkas ir patvirtina skyriaus arba įmonės antspaudu. Esant reikalui šis liudijimas gali būti patikrintas įrašais darbo knygelėje.</text:span></text:p>
      <text:p text:style-name="P560"><text:span text:style-name="T561">7.3</text:span><text:span text:style-name="T562">. Plaukiojimo cenzo ir darbo stažo liudijimai užpildomi spausdinamąja mašinėle arba rankraščiu, visi įrašai privalo būti įrašomi ta pačia mašinėle arba ta pačia ranka. Ištrynimai, ištaisymai neleistini. Cenzo ir stažo pradžia, pabaiga, trukmė rašomi žodžiu. Po parašais turi būti nurodyta pavardė, pareigos, pasirašymo data.</text:span></text:p>
      <text:p text:style-name="P563"><text:span text:style-name="T564">7.4</text:span><text:span text:style-name="T565">. Plaukiojimo cenzo liudijime turi būti nurodytas vienas iš šiose taisyklėse nurodytų plaukiojimo rajonų.</text:span></text:p>
      <text:p text:style-name="P566">Tolimasis plaukiojimas skaičiuojamas nuo išplaukimo iš uosto iki įplaukimo į uostą.</text:p>
      <text:p text:style-name="P567"><text:span text:style-name="T568">Plaukiojimo cenzas nepertraukiamas, jeigu asmuo atplaukė į uostą ir per mėnesį tuo pačiu laivu išplaukė iš uosto.</text:span></text:p>
      <text:p text:style-name="P569"><text:span text:style-name="T570">7.5</text:span><text:span text:style-name="T571">. Plaukiojimo laikas į cenzą neįskaitomas:</text:span></text:p>
      <text:p text:style-name="P572">– dirbant plaukiojančiuose švyturiuose;</text:p>
      <text:p text:style-name="P573">– plaukiojant locmanu;</text:p>
      <text:p text:style-name="P574">– plaukiojant sportiniuose laivuose;</text:p>
      <text:p text:style-name="P575"><text:span text:style-name="T576">– plaukiojant laivuose, kurių talpa mažesnė kaip 20 BRT, norint gauti artimojo plaukiojimo šturmano jūrinį laipsnį, ir 200 BRT, norint gauti artimojo plaukiojimo kapitono ir aukštesnį jūrinį laipsnį.</text:span></text:p>
      <text:p text:style-name="P577"><text:span text:style-name="T578">7.6</text:span><text:span text:style-name="T579">. Laivų mechanikams, elektromechanikams refmechanikams į plaukiojimo cenzą neįskaitomas plaukiojimo laikas laivuose, kurių eigos variklių, elektros bei šaldymo įrangos galingumas mažesnis kaip 50 kwt, norint gauti III eilės nurodytų specialybių laivų mechanikų jūrinius laipsnius.</text:span></text:p>
      <text:p text:style-name="P580"><text:span text:style-name="T581">7.7</text:span><text:span text:style-name="T582">. Į darbo stažą įskaitomas darbo laikas laivų taisyklose, laivų taisymo dirbtuvėse, plaukiojančiose dirbtuvėse (taisančiose laivus).</text:span></text:p>
      <text:p text:style-name="P583">Į stažą neįskaitomas darbas vadovaujančiose pareigose (brigadininko ir aukščiau).</text:p>
      <text:p text:style-name="P584"/>
      <text:p text:style-name="P585"><text:span text:style-name="T586">8</text:span><text:span text:style-name="T587">. KVALIFIKACIJOS KOMISIJŲ VEIKLA</text:span></text:p>
      <text:p text:style-name="P588"/>
      <text:p text:style-name="P589"/>
      <text:p text:style-name="P590"><text:span text:style-name="T591">8.1</text:span><text:span text:style-name="T592">. Kvalifikacijos komisijos organizuojamos egzaminuoti asmenis, baigusius specialius kursus šiems jūriniams laipsniams:</text:span></text:p>
      <text:p text:style-name="P593">– pakrančių plaukiojimo kapitono ir šturmano;</text:p>
      <text:p text:style-name="P594">– IV klasės laivų mechaniko;</text:p>
      <text:p text:style-name="P595">– I ir II klasės laivų radijooperatoriaus;</text:p>
      <text:p text:style-name="P596">– radijotelegrafisto;</text:p>
      <text:p text:style-name="P597">– radijotelefonisto;</text:p>
      <text:p text:style-name="P598">– kvalifikuoto jūreivio;</text:p>
      <text:p text:style-name="P599">– I ir II klasės jūreivio, jūreivio;</text:p>
      <text:p text:style-name="P600"><text:span text:style-name="T601">– I ir II klasės laivų motoristo, mašinisto, refmašinisto, elektriko.</text:span></text:p>
      <text:p text:style-name="P602"><text:span text:style-name="T603">8.2</text:span><text:span text:style-name="T604">. Šios komisijos sudaromos specialiųjų kursų pabaigoje Vandens transporto departamento, kursų organizatorių kreipimosi į jį pagrindu. Komisijos sudėtyje turi būti asmenys, ne mažesnės kvalifikacijos ir ne mažesnio jūrinio laipsnio už egzaminuojamuosius, išskyrus egzaminų sekretorių.</text:span></text:p>
      <text:p text:style-name="P605">Komisijos pirmininku privalo būti uosto kapitonas arba jį pavaduojantis asmuo. Į komisijos narius įtraukiamas Vandens transporto departamento atstovas. Komisijos nariu gali būti kursų dėstytojas, kai laikoma egzaminuose jo dėstoma disciplina.</text:p>
      <text:p text:style-name="P606">Minimali kvalifikacijos komisijos sudėtis – 5 asmenys: pirmininkas, trys komisijos nariai, sekretorius.</text:p>
      <text:p text:style-name="P607">Egzaminų komisijos rezultatai įforminami protokolu. Jį pasirašo visi komisijos nariai.</text:p>
      <text:p text:style-name="P608">Kursų organizatoriai prieš egzaminus pateikia šiuos dokumentus:</text:p>
      <text:p text:style-name="P609">– įsakymą apie kursų organizavimą su kursų viršininko paskyrimu;</text:p>
      <text:p text:style-name="P610">– kursų vadovo įsakymą apie kursantų priėmimą į kursus nurodant jų pavardes, vardus, tėvo vardus, gimimo datas ir jūrinius laipsnius (jeigu juos turi);</text:p>
      <text:p text:style-name="P611">– kursų vadovo įsakymą, kuriems kursantams leidžiama laikyti egzaminus;</text:p>
      <text:p text:style-name="P612">– kursų programą;</text:p>
      <text:p text:style-name="P613">– kvalifikacinių egzaminų bilietus užantspauduotame voke.</text:p>
      <text:p text:style-name="P614"><text:span text:style-name="T615">Kvalifikacijos komisijai apmokama pagal galiojančias mokymo įstaigų normas ir nuostatus.</text:span></text:p>
      <text:p text:style-name="P616"><text:span text:style-name="T617">8.3</text:span><text:span text:style-name="T618">. Į šių komisijų kompetenciją įeina ir žinių patikrinimas, gaunant aukštesnius jūrinius laipsnius, taip pat vadovaujančios sudėties specialistų žinių patikrinimas pagal sudarytas programas. Šiuo atveju laivų savininkai kreipiasi į Vandens transporto departamentą, kuris sudaro ir tvirtina komisiją, kaip nurodyta anksčiau.</text:span></text:p>
      <text:p text:style-name="P619"><text:span text:style-name="T620">8.4</text:span><text:span text:style-name="T621">. Patogumo dėlei Vandens transporto departamentas gali sudaryti ir patvirtinti kvalifikacijos komisiją su didesniu asmenų skaičiumi ilgesniam laikui, konkrečiu atveju atrenkant komisijos sudėtį ne mažiau kaip iš 5 žmonių.</text:span></text:p>
      <text:p text:style-name="P622"/>
      <text:p text:style-name="P623"><text:span text:style-name="T624">9</text:span><text:span text:style-name="T625">. DIPLOMŲ, DIPLOMŲ PATVIRTINIMO DOKUMENTŲ IR KVALIFIKACIJOS LIUDIJIMŲ ĮFORMINIMO IR IŠDAVIMO RAŠTVEDYBA</text:span></text:p>
      <text:p text:style-name="P626"/>
      <text:p text:style-name="P627"><text:span text:style-name="T628">9.1</text:span><text:span text:style-name="T629">. Diplomai, diplomų patvirtinimo dokumentai ir kvalifikacijos liudijimai, o taip pat ir jų dublikatai įforminami ir išduodami uosto kapitono valdybos diplominiame skyriuje.</text:span></text:p>
      <text:p text:style-name="P630"><text:span text:style-name="T631">Šiuos dokumentus pasirašo uosto kapitonas arba laikinai jį pavaduojantis asmuo. Šie dokumentai patvirtinami uosto kapitono valstybiniu antspaudu.</text:span></text:p>
      <text:p text:style-name="P632"><text:span text:style-name="T633">9.2</text:span><text:span text:style-name="T634">. Iš interesantų gauti diplomavimo dokumentai registruojami specialiame atskirame žurnale, o susirašinėjimas registruojamas kituose dviejuose gaunamos ir išsiunčiamos korespondencijos registravimo žurnaluose.</text:span></text:p>
      <text:p text:style-name="P635"><text:span text:style-name="T636">9.3</text:span><text:span text:style-name="T637">. Dokumentai, gauti tiesiai iš interesanto, nuodugniai patikrinami ir įregistruojami. Gavus šiuos dokumentus paštu, interesantui išsiunčiamas raštiškas jų gavimo patvirtinimas. Šis patvirtinimas taip pat registruojamas išsiunčiamos korespondencijos registravimo žurnale.</text:span></text:p>
      <text:p text:style-name="P638"><text:span text:style-name="T639">9.4</text:span><text:span text:style-name="T640">. Diplomavimo dokumentai nagrinėjami ir sprendimas priimamas paprastai per dvi savaites, bet ne vėliau kaip per mėnesį.</text:span></text:p>
      <text:soft-page-break/>
      <text:p text:style-name="P641"><text:span text:style-name="T642">Šis sprendimas ir pastabos, susijusios su diplomavimu, užrašomi ant interesanto prašymo. Jeigu pastabos didelės apimties, jos rašomos atskirame lape, apie tai nurodoma, užrašant ant interesanto prašymo.</text:span></text:p>
      <text:p text:style-name="P643"><text:span text:style-name="T644">9.5</text:span><text:span text:style-name="T645">. Kiekvienam diplomuojamam asmeniui užvedama atskira byla, kurioje saugomi dokumentai, esantys diplomo arba kvalifikacinio liudijimo išdavimo pagrindu.</text:span></text:p>
      <text:p text:style-name="P646"><text:span text:style-name="T647">Visi kiti, aukštesnio jūrinio laipsnio diplomavimo dokumentai saugomi toje pačioje byloje. Šios bylos diplomavimo skyriaus archyve saugomos visą laiką.</text:span></text:p>
      <text:p text:style-name="P648"><text:span text:style-name="T649">9.6</text:span><text:span text:style-name="T650">. Kiekvienas išduotas diplomas, diplomo patvirtinimo dokumentas, kvalifikacijos liudijimas arba jų dublikatai registruojami specialiame žurnale – rejestre, kuriame turi būti asmens, gavusio diplomą, diplomo patvirtinimo dokumentą arba kvalifikacijos liudijimą parašas, arba, išsiunčiant paštu, vietoje parašo įrašomas pašto kvito numeris ir data. Asmuo, gavęs diplomą, diplomo patvirtinimo dokumentą arba kvalifikacijos liudijimą paštu, išsiunčia uosto kapitonui raštišką gavimo patvirtinimą. Ir kvitas, ir gavimo patvirtinimas įsegamas į diplomuojamojo asmens bylą.</text:span></text:p>
      <text:p text:style-name="P651"><text:span text:style-name="T652">9.7</text:span><text:span text:style-name="T653">. Jeigu diplomuojamam asmeniui atsakoma neigiamai, atsiųsti dokumentai grąžinami, nurodant neigiamo atsakymo motyvus. Jeigu dokumentai grąžinami paštu, kvito numeris ir data įrašomi į išsiunčiamos korespondencijos žurnalą, o pats kvitas į aplanką, kuriame saugomi dokumentų gavimo patvirtinimai.</text:span></text:p>
      <text:p text:style-name="P654"><text:span text:style-name="T655">9.8</text:span><text:span text:style-name="T656">. Išduodami diplomai, diplomų patvirtinimo dokumentai ir kvalifikacijos liudijimai numeruojami trupmeniniu skaičiumi: skaitiklyje nurodomas eilės numeris pagal rejestrą, o vardiklyje – išdavimo metai.</text:span></text:p>
      <text:p text:style-name="P657"><text:span text:style-name="T658">9.9</text:span><text:span text:style-name="T659">. Diplomo, diplomo patvirtinimo dokumente arba kvalifikacinio liudijimo dublikate pažymima „Dublikatas išduotas vietoje diplomo (kvalifikacijos liudijimo, diplomo patvirtinimo dokumento Nr...., išduoto 19... m............... mėn..... d.“</text:span></text:p>
      <text:p text:style-name="P660"><text:span text:style-name="T661">9.10</text:span><text:span text:style-name="T662">. Diplomų, diplomų patvirtinimo dokumentų ir kvalifikacijos liudijimų blankai saugomi diplominiame skyriuje kaip griežtos apskaitos dokumentai.</text:span></text:p>
      <text:p text:style-name="P663"><text:span text:style-name="T664">9.11</text:span><text:span text:style-name="T665">. Atsakomybė už diplomų, diplomų patvirtinimo dokumentų ir kvalifikacijos liudijimų teisėtą išdavimą skiriama uosto kapitonui, o už šių dokumentų apskaitą, saugojimą ir teisingą raštvedybą – diplomavimo skyriaus vedėjui įstatymo numatyta tvarka.</text:span></text:p>
      <text:p text:style-name="P666"><text:span text:style-name="T667">9.12</text:span><text:span text:style-name="T668">. Uosto kapitono valdybos diplomavimo darbą tikrina Vandens transporto departamentas.</text:span></text:p>
      <text:p text:style-name="P669"/>
      <text:p text:style-name="P670"><text:span text:style-name="T671">10</text:span><text:span text:style-name="T672">. DIPLOMŲ, DIPLOMŲ PATVIRTINIMŲ DOKUMENTŲ IR KVALIFIKACIJOS LIUDIJIMŲ UŽPILDYMŲ TVARKA</text:span></text:p>
      <text:p text:style-name="P673"/>
      <text:p text:style-name="P674"><text:span text:style-name="T675">10.1</text:span><text:span text:style-name="T676">. Diplomų, diplomų patvirtinimo dokumentų ir kvalifikacinių liudijimų blankai turi būti nustatyto pavyzdžio. Įrašai daromi lietuvių ir anglų kalbomis.</text:span></text:p>
      <text:p text:style-name="P677"><text:span text:style-name="T678">10.2</text:span><text:span text:style-name="T679">. Kairėje šių dokumentų pusėje įrašomi duomenys apie asmenį, jo jūrinį laipsnį, šio asmens parašo pavyzdys, fotonuotrauka, dešinėje pusėje – apie jam suteikiamas teises ir dokumentą išdavusiųjų parašai bei antspaudai (priedas Nr. 8, 9).</text:span></text:p>
      <text:p text:style-name="P680"><text:span text:style-name="T681">10.3</text:span><text:span text:style-name="T682">. Jūrinių laipsnių įrašymo tvarka.</text:span></text:p>
      <text:p text:style-name="P683"><text:span text:style-name="T684">10.3.1</text:span><text:span text:style-name="T685">. Vadovaujančios sudėties jūrinių laipsnių:</text:span></text:p>
      <text:p text:style-name="P686"><text:span text:style-name="T687">a) artimojo plaukiojimo šturmanas – shot voyage navigator;</text:span></text:p>
      <text:p text:style-name="P688"><text:span text:style-name="T689">b) artimojo plaukiojimo kapitonas – shot voyage captain;</text:span></text:p>
      <text:p text:style-name="P690"><text:span text:style-name="T691">c) pakrančių plaukiojimo kapitonas – captain of nearcoastal voyages;</text:span></text:p>
      <text:p text:style-name="P692"><text:span text:style-name="T693">d) pakrančių plaukiojimo šturmanas – navigator of nearcoastal voyages;</text:span></text:p>
      <text:p text:style-name="P694"><text:span text:style-name="T695">e) tolimojo plaukiojimo kapitonas – deep sea captain;</text:span></text:p>
      <text:p text:style-name="P696"><text:span text:style-name="T697">f) tolimojo plaukiojimo šturmanas – deep sea navigator;</text:span></text:p>
      <text:p text:style-name="P698"><text:span text:style-name="T699">g) pirmos klasės laivų mechanikas – first class engineer;</text:span></text:p>
      <text:p text:style-name="P700"><text:span text:style-name="T701">h) antros klasės laivų mechanikas – second class engineer;</text:span></text:p>
      <text:p text:style-name="P702"><text:span text:style-name="T703">i) trečios klasės laivų mechanikas – third class engineer;</text:span></text:p>
      <text:p text:style-name="P704"><text:span text:style-name="T705">j) ketvirtos klasės laivų mechanikas – fourth class engineer;</text:span></text:p>
      <text:p text:style-name="P706"><text:span text:style-name="T707">k) pirmos klasės laivų elektromechanikas – first class electroengineer;</text:span></text:p>
      <text:p text:style-name="P708"><text:span text:style-name="T709">l) antros klasės laivų elektromechanikas – second class electroengineer;</text:span></text:p>
      <text:p text:style-name="P710"><text:span text:style-name="T711">m) trečios klasės laivų elektromechanikas – third class electroengineer;</text:span></text:p>
      <text:p text:style-name="P712"><text:span text:style-name="T713">n) pirmos klasės laivų refmechanikas – first class refrigerator engineer officer;</text:span></text:p>
      <text:p text:style-name="P714"><text:span text:style-name="T715">o) antros klasės laivų refmechanikas – second class refrigerator engineer officer;</text:span></text:p>
      <text:p text:style-name="P716"><text:span text:style-name="T717">p) trečios klasės laivų refmechanikas – third class refrigerator engineer officer;</text:span></text:p>
      <text:p text:style-name="P718"><text:span text:style-name="T719">r) pirmos klasės laivų radijooperatorius – first class radiotelegraph operator;</text:span></text:p>
      <text:p text:style-name="P720"><text:span text:style-name="T721">s) antros klasės laivų radijooperatorius – second class radiotelegraph operator;</text:span></text:p>
      <text:p text:style-name="P722"><text:span text:style-name="T723">t) laivų radijotelegrafistas – radiotelegraph operator;</text:span></text:p>
      <text:p text:style-name="P724"><text:span text:style-name="T725">u) laivų radijotelefonistas – radiotelephone operatos;</text:span></text:p>
      <text:p text:style-name="P726"><text:span text:style-name="T727">10.3.2</text:span><text:span text:style-name="T728">. Nevadovaujančios sudėties jūrinių laipsnių:</text:span></text:p>
      <text:p text:style-name="P729"><text:span text:style-name="T730">a) kvalifikuoto jūreivio – able seaman and person proficiet in survival craft;</text:span></text:p>
      <text:p text:style-name="P731"><text:span text:style-name="T732">b) pirmos klasės jūreivis – first class seaman;</text:span></text:p>
      <text:p text:style-name="P733"><text:span text:style-name="T734">c) antros klasės jūreivis – second class seaman;</text:span></text:p>
      <text:p text:style-name="P735"><text:span text:style-name="T736">d) jūreivis – seaman;</text:span></text:p>
      <text:p text:style-name="P737"><text:span text:style-name="T738">e) pirmos klasės laivų motoristas – first class motorman;</text:span></text:p>
      <text:p text:style-name="P739"><text:span text:style-name="T740">f) antros klasės laivų motoristas – second class motorman;</text:span></text:p>
      <text:p text:style-name="P741"><text:span text:style-name="T742">g) pirmos klasės laivų mašinistas – first class engine man;</text:span></text:p>
      <text:p text:style-name="P743"><text:span text:style-name="T744">h) antros klasės laivų mašinistas – second class engine man;</text:span></text:p>
      <text:p text:style-name="P745"><text:span text:style-name="T746">i) pirmos klasės laivų refmašinistas – first class refrigerator engine man;</text:span></text:p>
      <text:p text:style-name="P747"><text:span text:style-name="T748">j) antros klasės laivų refmašinistas – second class refrigerator engine man;</text:span></text:p>
      <text:p text:style-name="P749"><text:span text:style-name="T750">k) pirmos klasės laivų elektrikas – first class electrician;</text:span></text:p>
      <text:p text:style-name="P751"><text:span text:style-name="T752">l) antros klasės laivų elektrikas – second class electrician.</text:span></text:p>
      <text:p text:style-name="P753"><text:span text:style-name="T754">11</text:span><text:span text:style-name="T755">. Teisių įrašai diplomuose ir kvalifikacijos liudijimuose.</text:span></text:p>
      <text:p text:style-name="P756"><text:span text:style-name="T757">11.1</text:span><text:span text:style-name="T758">. Pakrančių plaukiojimo šturmanui:</text:span></text:p>
      <text:p text:style-name="P759">– kapitono padėjėjas pakrančių plaukiojimo laivuose, kurių talpa iki 300 BRT. Mate in near – coastal voyages for ships of less than 300 GRT;</text:p>
      <text:p text:style-name="P760"><text:span text:style-name="T761">– kapitonas pakrančių plaukiojimo laivuose, kurių talpa iki 80 BRT arba eigos variklių galingumas iki 50 kwt. Master in near – coastal voyages for ships of less than 80 GRT or for ships powered by main propulsion mashinery less than 50 kwt propulsion power.</text:span></text:p>
      <text:p text:style-name="P762"><text:span text:style-name="T763">11.2</text:span><text:span text:style-name="T764">. Pakrančių plaukiojimo kapitonui:</text:span></text:p>
      <text:p text:style-name="P765"><text:span text:style-name="T766">– Kapitonas pakrančių plaukiojimo laivuose, kurių talpa iki 300 BRT. Master in near – coastal voyages for ships of less than 300 GRT.</text:span></text:p>
      <text:p text:style-name="P767"><text:span text:style-name="T768">11.3</text:span><text:span text:style-name="T769">. Artimojo plaukiojimo šturmanui:</text:span></text:p>
      <text:p text:style-name="P770">– Kapitono padėjėjas visuose artimojo plaukiojimo laivuose. Mate in short voyages for all ships.</text:p>
      <text:p text:style-name="P771"><text:span text:style-name="T772">– Kapitonas pakrančių plaukiojimo rajone visuose laivuose. Master in nearcoastal voyages for all ships.</text:span></text:p>
      <text:p text:style-name="P773"><text:span text:style-name="T774">11.4</text:span><text:span text:style-name="T775">. Artimojo plaukiojimo kapitonui:</text:span></text:p>
      <text:p text:style-name="P776">– Kapitonas visuose artimo plaukiojimo laivuose, išskyrus didesnės kaip 3000 BRT talpos keleivinius, plaukiojančius užsienyje. Master in short voyages for all ships exclusing passenger ships more than 3000 GRT in foreign trips.</text:p>
      <text:p text:style-name="P777"><text:span text:style-name="T778">– Kapitono padėjėjas tolimo plaukiojimo rajone. Mate in deep sea voyages.</text:span></text:p>
      <text:p text:style-name="P779"><text:span text:style-name="T780">11.5</text:span><text:span text:style-name="T781">. Tolimojo plaukiojimo šturmanui:</text:span></text:p>
      <text:p text:style-name="P782">– Kapitono vyresnysis padėjėjas tolimojo plaukiojimo rajone. Chief mate in deep sea voyages.</text:p>
      <text:p text:style-name="P783"><text:span text:style-name="T784">– Kapitonas visuose pakrančių plaukiojimo laivuose. Master in near – voyages for all ships.</text:span></text:p>
      <text:p text:style-name="P785"><text:span text:style-name="T786">11.6</text:span><text:span text:style-name="T787">. Tolimojo plaukiojimo kapitonui:</text:span></text:p>
      <text:p text:style-name="P788"><text:span text:style-name="T789">– Kapitonas visuose plaukiojimo rajonuose visuose laivuose. master in deep sea voyages for all ships.</text:span></text:p>
      <text:p text:style-name="P790"><text:span text:style-name="T791">11.7</text:span><text:span text:style-name="T792">. Ketvirtos klasės laivų mechanikui:</text:span></text:p>
      <text:soft-page-break/>
      <text:p text:style-name="P793"><text:span text:style-name="T794">– Vyresnysis mechanikas laivuose, kurių eigos variklių galingumas iki 150 kwt. Chief enginer for ships powered by main propulsion mashinery of less than 150 kwt.</text:span></text:p>
      <text:p text:style-name="P795"><text:span text:style-name="T796">11.8</text:span><text:span text:style-name="T797">. Trečios klasės laivų mechanikui:</text:span></text:p>
      <text:p text:style-name="P798">– Vyresnysis mechanikas laivuose, kurių eigos variklių galingumas iki 750 kwt. Chief engineer for ships powered by main propulsion mashinery of less than 750 kwt;</text:p>
      <text:p text:style-name="P799">– antrasis mechanikas laivuose, kurių eigos variklių galingumas iki 3000 kwt. Second engineer for ships powered by main propulsion mashinery of less than 3000 kwt.</text:p>
      <text:p text:style-name="P800"><text:span text:style-name="T801">– trečiasis mechanikas visuose laivuose. Third engineer for all ships.</text:span></text:p>
      <text:p text:style-name="P802"><text:span text:style-name="T803">11.9</text:span><text:span text:style-name="T804">. Antros klasės laivų mechanikui:</text:span></text:p>
      <text:p text:style-name="P805">– vyresnysis mechanikas laivuose, kurių eigos variklių galingumas iki 3000 kwt. Chief engineer for ships powered by main propulsion mashinery of less than 3000 kwt.</text:p>
      <text:p text:style-name="P806"><text:span text:style-name="T807">– antrasis mechanikas visuose laivuose. Second engineer for all ships.</text:span></text:p>
      <text:p text:style-name="P808"><text:span text:style-name="T809">11.10</text:span><text:span text:style-name="T810">. Pirmos klasės laivų mechanikui:</text:span></text:p>
      <text:p text:style-name="P811"><text:span text:style-name="T812">– vyresnysis mechanikas visuose laivuose. Chief engineer for all ships.</text:span></text:p>
      <text:p text:style-name="P813"><text:span text:style-name="T814">11.11</text:span><text:span text:style-name="T815">. Trečiosios klasės laivų elektromechanikui:</text:span></text:p>
      <text:p text:style-name="P816">– antrasis elektromechanikas laivuose, kurių eigos elektros variklių galingumas iki 3000 kwt. Second electroengineer for ships with propelling electric propulsion of less than 3000 kwt total power;</text:p>
      <text:p text:style-name="P817">– trečiasis elektromechanikas visuose laivuose. Third electroengineer for all ships;</text:p>
      <text:p text:style-name="P818">– antrasis elektromechanikas laivuose, neturinčiuose eigos elektros variklių. Second electroengineer for ships without propelling electric propulsion;</text:p>
      <text:p text:style-name="P819"><text:span text:style-name="T820">– elektromechanikas laivuose, neturinčiuose eigos elektros variklių su kita iki 3000 kwt galingumo elektros įranga. Electroengineer for ships without propelling electric propulsion with the electric equipment of less thant 3000 kwt total power.</text:span></text:p>
      <text:p text:style-name="P821"><text:span text:style-name="T822">11.12</text:span><text:span text:style-name="T823">. Antros klasės laivų elektromechanikui:</text:span></text:p>
      <text:p text:style-name="P824">– vyresnysis elektromechanikas laivuose, kurių eigos elektros variklių galingumas iki 3000 kwt. Chief electroengineer for ships with propelling electric propulsion of less than 3000 kwt.</text:p>
      <text:p text:style-name="P825">– vyresnysis elektromechanikas laivuose, neturinčiuose eigos elektros variklių su kita iki 5000 kwt galingumo elektros įranga. Chief electroengineer for ships without propelling electric propulsion, with the electric equipment of less than 5000 kwt total power;</text:p>
      <text:p text:style-name="P826"><text:span text:style-name="T827">– antrasis elektromechanikas visuose laivuose. Second electroengineer for all ships.</text:span></text:p>
      <text:p text:style-name="P828"><text:span text:style-name="T829">11.13</text:span><text:span text:style-name="T830">. Pirmos klasės laivų elektromechanikui:</text:span></text:p>
      <text:p text:style-name="P831"><text:span text:style-name="T832">– vyresnysis elektromechanikas visuose laivuose. Chief electroengineer for all ships.</text:span></text:p>
      <text:p text:style-name="P833"><text:span text:style-name="T834">11.14</text:span><text:span text:style-name="T835">. Trečios klasės laivų refmechanikui:</text:span></text:p>
      <text:p text:style-name="P836">– vyresnysis refmechanikas laivuose su dvipakope šaldymo įranga iki 349 kwt galingumo ir su vienpakope iki 1396 kwt galingumo. Chief refrigerator engineer for ships with the two stepped refrigeratig plant with refrigerating capacity of less than 349 kwt and with one stepped refrigerating plant capacity of les than 1396 kwt.</text:p>
      <text:p text:style-name="P837">– antrasis refmechanikas laivuose su dvipakope iki 815 kwt galingumo ir vienpakope iki 3260 kwt galingumo šaldymo įranga. Second refrigerator engineer for ships with the two stepped refrigerator plant with refrigerating capasity of less than 815 kwt and with the one stepped refrigerator plant with refrigerating capacity of less than 3260 kwt.</text:p>
      <text:p text:style-name="P838"><text:span text:style-name="T839">– trečiasis refmechanikas visuose laivuose. Third refrigerator engineer for all ships.</text:span></text:p>
      <text:p text:style-name="P840"><text:span text:style-name="T841">11.15</text:span><text:span text:style-name="T842">. Antros klasės laivų refmechanikui:</text:span></text:p>
      <text:p text:style-name="P843">– vyresnysis refmechanikas laivuose su dvipakope šaldymo įranga iki 815 kwt ir su vienpakope iki 3260 kwt galingumo. Chief refrigerator engineer for ships with the two stepped refrigerator plant with refrigerating capacity of less than 3260 kwt;</text:p>
      <text:p text:style-name="P844"><text:span text:style-name="T845">– antrasis refmechanikas visuose laivuose. Second refrigerator engineer for all ships.</text:span></text:p>
      <text:p text:style-name="P846"><text:span text:style-name="T847">11.16</text:span><text:span text:style-name="T848">. Pirmos klasės laivų refmechanikui:</text:span></text:p>
      <text:p text:style-name="P849"><text:span text:style-name="T850">– vyresnysis refmechanikas visuose laivuose. Chief refrigerator engineer for all ships.</text:span></text:p>
      <text:p text:style-name="P851"><text:span text:style-name="T852">11.17</text:span><text:span text:style-name="T853">. Laivo radijotelefonistui:</text:span></text:p>
      <text:p text:style-name="P854"><text:span text:style-name="T855">– radijotelefonistas artimojo plaukiojimo rajone. Radiotelephone operator in short voyages.</text:span></text:p>
      <text:p text:style-name="P856"><text:span text:style-name="T857">11.18</text:span><text:span text:style-name="T858">. Laivų radijotelegrafistui:</text:span></text:p>
      <text:p text:style-name="P859"><text:span text:style-name="T860">– artimojo plaukiojimo ir grupinio tolimojo plaukiojimo radijooperatorius. Radiotelegraph operator in short voyages and only group sea voyages.</text:span></text:p>
      <text:p text:style-name="P861"><text:span text:style-name="T862">11.19</text:span><text:span text:style-name="T863">. Antros klasės laivų radijooperatoriui:</text:span></text:p>
      <text:p text:style-name="P864">– radijooperatorius visuose laivuose. Radiotelegraph operator for all ships.</text:p>
      <text:p text:style-name="P865"><text:span text:style-name="T866">– radijostoties viršininkas laivuose iki 5000 BRT talpos, o keleiviniuose laivuose – pervežančiuose iki 250 eleivių. Chief of radiotelegraph station for non – perssenger ships of less than 250 pesengers.</text:span></text:p>
      <text:p text:style-name="P867"><text:span text:style-name="T868">11.20</text:span><text:span text:style-name="T869">. Pirmos klasės laivų radijooperatoriui:</text:span></text:p>
      <text:p text:style-name="P870"><text:span text:style-name="T871">– radijo stoties viršininkas visuose laivuose. Chief of radiotelegraph station for all ships.</text:span></text:p>
      <text:p text:style-name="P872"><text:span text:style-name="T873">11.21</text:span><text:span text:style-name="T874">. Jūreiviui:</text:span></text:p>
      <text:p text:style-name="P875"><text:span text:style-name="T876">– denio jūreivis visuose laivuose. Deek seamen for all ships.</text:span></text:p>
      <text:p text:style-name="P877"><text:span text:style-name="T878">11.22</text:span><text:span text:style-name="T879">. Antros klasės jūreiviui:</text:span></text:p>
      <text:p text:style-name="P880"><text:span text:style-name="T881">– denio jūreivis. Stebėtojas ir vairininkas – praktikantas eigos vachtoje. Operatorius su denio mechanizmais, prižiūrint vyresniajam. Deck seaman. Look – out and helmsman – assistent on sea watch. Operator – assistent of the deck gears.</text:span></text:p>
      <text:p text:style-name="P882"><text:span text:style-name="T883">11.23</text:span><text:span text:style-name="T884">. Pirmos klasės jūreiviui:</text:span></text:p>
      <text:p text:style-name="P885"><text:span text:style-name="T886">– denio jūreivis. Stebėtojas ir vairininkas eigos vachtoje. Denio mechanizmų operatorius. Deck seaman. Look – out and helmsman on sea watch. Operator of the deck gears.</text:span></text:p>
      <text:p text:style-name="P887"><text:span text:style-name="T888">11.24</text:span><text:span text:style-name="T889">. Kvalifikuotam jūreiviui:</text:span></text:p>
      <text:p text:style-name="P890"><text:span text:style-name="T891">– šio jūrinio laipsnio įrašai kvalifikacijos liudijime yra įrašomi pagal tarptautinį pavyzdį (priedas Nr. 10).</text:span></text:p>
      <text:p text:style-name="P892"><text:span text:style-name="T893">11.25</text:span><text:span text:style-name="T894">. Antros klasės laivų motoristui, mašinistui, elektrikui:</text:span></text:p>
      <text:p text:style-name="P895"><text:span text:style-name="T896">– motoristas, mašinistas, elektrikas. Eigos vachtoje valdo pagalbinius mechanizmus. Motorman, engine man, electrician. Operator of auxiliary mashinary on sea watch.</text:span></text:p>
      <text:p text:style-name="P897"><text:span text:style-name="T898">11.26</text:span><text:span text:style-name="T899">. Pirmos klasės laivų motoristui, mašinistui, elektrikui:</text:span></text:p>
      <text:p text:style-name="P900"><text:span text:style-name="T901">– motoristas, mašinistas, elektrikas. Eigos vachtoje mechaniko padėjėjas, prižiūrintis eigos variklio darbą. Motorman, engineman, electrician. Assistent to the engineer officer in charge of the watch in handling with main engine.</text:span></text:p>
      <text:p text:style-name="P902"><text:span text:style-name="T903">11.27</text:span><text:span text:style-name="T904">. Antros klasės laivų refmašinistui:</text:span></text:p>
      <text:p text:style-name="P905"><text:span text:style-name="T906">– refmašinistas. Pirmos klasės laivų refmašinisto padėjėjas. Refrigerator engine man. Assistent to the first class refrigerator engine man.</text:span></text:p>
      <text:p text:style-name="P907"><text:span text:style-name="T908">11.28</text:span><text:span text:style-name="T909">. Pirmos klasės laivų refmašinistui:</text:span></text:p>
      <text:p text:style-name="P910"><text:span text:style-name="T911">– refmašinistas. Refmechaniko padėjėjas. Refrigerator engine man. Assistent to the refrigerator enginer officer.<text:s/></text:span></text:p>
      <text:p text:style-name="P912"><text:span text:style-name="T913">______________</text:span></text:p>
      <text:soft-page-break/>
      <text:p text:style-name="P914"><text:span text:style-name="T915">Priedas Nr. 1</text:span></text:p>
      <text:p text:style-name="P916"/>
      <text:p text:style-name="P917"><text:tab/><text:s/>uosto kapitonui</text:p>
      <text:p text:style-name="P918"><text:tab/>,</text:p>
      <text:p text:style-name="P919">(pavardė, vardas, tėvo vardas)</text:p>
      <text:p text:style-name="P920">gyvenančio<text:s/><text:tab/>,</text:p>
      <text:p text:style-name="P921">(adresas)</text:p>
      <text:p text:style-name="P922"/>
      <text:p text:style-name="P923">PRAŠYMAS</text:p>
      <text:p text:style-name="P924"/>
      <text:p text:style-name="P925">Prašau išduoti man diplomą (kvalifikacinį liudijimą)<text:tab/></text:p>
      <text:p text:style-name="P926"><text:tab/></text:p>
      <text:p text:style-name="P927">jūriniam laipsniui.</text:p>
      <text:p text:style-name="P928"/>
      <text:p text:style-name="P929">Pridedu šiuos dokumentus:</text:p>
      <text:p text:style-name="P930"><text:tab/></text:p>
      <text:p text:style-name="P931"><text:tab/></text:p>
      <text:p text:style-name="P932"><text:tab/></text:p>
      <text:p text:style-name="P933"><text:tab/></text:p>
      <text:p text:style-name="P934"/>
      <text:p text:style-name="P935">19.... m................... mėn..... d.<text:s/><text:tab/>___________________</text:p>
      <text:p text:style-name="P936"><text:tab/>(parašas)</text:p>
      <text:p text:style-name="P937"/>
      <text:p text:style-name="P938">Nurodyti dokumentai priimti nagrinėjimui.</text:p>
      <text:p text:style-name="P939"/>
      <text:p text:style-name="P940">Diplominio skyriaus inspektorius</text:p>
      <text:p text:style-name="P941">________________________________</text:p>
      <text:p text:style-name="P942"><text:tab/>(parašas, pavardė)</text:p>
      <text:p text:style-name="P943"/>
      <text:p text:style-name="P944">19... m.................. mėn.... d.</text:p>
      <text:p text:style-name="P945">______________</text:p>
      <text:p text:style-name="P946"/>
      <text:soft-page-break/>
      <text:p text:style-name="P947"><text:span text:style-name="T948">Priedas Nr. 2</text:span></text:p>
      <text:p text:style-name="P949"/>
      <text:p text:style-name="P950"><text:span text:style-name="T951">ANKETA</text:span></text:p>
      <text:p text:style-name="P952"/>
      <text:p text:style-name="P953">(pateikiama kartu su prašymu jūrinio laipsnio diplomui arba kvalifikaciniam liudijimui gauti)</text:p>
      <text:p text:style-name="P954"/>
      <text:p text:style-name="P955"><text:span text:style-name="T956">1</text:span><text:span text:style-name="T957">. Pavardė, vardas, tėvo vardas<text:s/></text:span><text:span text:style-name="T958"><text:tab/></text:span></text:p>
      <text:p text:style-name="P959"><text:span text:style-name="T960">2</text:span><text:span text:style-name="T961">. Gimimo vieta ir laikas:<text:s/></text:span><text:span text:style-name="T962"><text:tab/></text:span></text:p>
      <text:p text:style-name="P963"><text:span text:style-name="T964">3</text:span><text:span text:style-name="T965">. Tautybė ir pilietybė:<text:s/></text:span><text:span text:style-name="T966"><text:tab/></text:span></text:p>
      <text:p text:style-name="P967"><text:span text:style-name="T968">4</text:span><text:span text:style-name="T969">. Pilnas mokymo įstaigos, kurioje įgyta specialybė, pavadinimas ir jos adresas:</text:span></text:p>
      <text:p text:style-name="P970"><text:span text:style-name="T971"><text:tab/></text:span></text:p>
      <text:p text:style-name="P972"><text:span text:style-name="T973">5</text:span><text:span text:style-name="T974">. Specialybės pavadinimas ir kokia kvalifikacija suteikta:</text:span></text:p>
      <text:p text:style-name="P975"><text:span text:style-name="T976"><text:tab/></text:span></text:p>
      <text:p text:style-name="P977"><text:span text:style-name="T978">6</text:span><text:span text:style-name="T979">. Kokį jūrinio laipsnio diplomą arba kvalifikacinį liudijimą pageidauja gauti</text:span></text:p>
      <text:p text:style-name="P980"><text:span text:style-name="T981"><text:tab/></text:span></text:p>
      <text:p text:style-name="P982"><text:span text:style-name="T983">7</text:span><text:span text:style-name="T984">. Darbovietės pavadinimas ir buvimo vieta:</text:span></text:p>
      <text:p text:style-name="P985"><text:span text:style-name="T986"><text:tab/></text:span></text:p>
      <text:p text:style-name="P987"><text:span text:style-name="T988">8</text:span><text:span text:style-name="T989">. Kokias pareigas užima šiuo laiku:<text:s/></text:span><text:span text:style-name="T990"><text:tab/></text:span></text:p>
      <text:p text:style-name="P991"/>
      <text:p text:style-name="P992">19... m................ mėn... d.</text:p>
      <text:p text:style-name="P993">_______________________</text:p>
      <text:p text:style-name="P994"><text:tab/>(parašas)</text:p>
      <text:p text:style-name="P995"><text:span text:style-name="T996">______________</text:span></text:p>
      <text:soft-page-break/>
      <text:p text:style-name="P997"><text:span text:style-name="T998">Priedas Nr. 3</text:span></text:p>
      <text:p text:style-name="P999"/>
      <text:p text:style-name="P1000"><text:tab/>PAŽYMĖJIMAS<text:tab/>Foto</text:p>
      <text:p text:style-name="P1001"><text:tab/>Nr.<text:tab/>A. V.</text:p>
      <text:p text:style-name="P1002"/>
      <text:p text:style-name="P1003">(teisių, susijusių su jūriniais laipsniais, nesuteikia)</text:p>
      <text:p text:style-name="P1004"/>
      <text:p text:style-name="P1005">Išduotas pil.<text:s/><text:tab/></text:p>
      <text:p text:style-name="P1006"><text:tab/>(pavardė, vardas, tėvo vardas)</text:p>
      <text:p text:style-name="P1007">gimusiam<text:s/><text:tab/><text:s/>Speciali egzaminų komisija, veikianti prie</text:p>
      <text:p text:style-name="P1008"><text:tab/>(data)</text:p>
      <text:p text:style-name="P1009"><text:tab/></text:p>
      <text:p text:style-name="P1010">(mokymo įstaigos pavadinimas)</text:p>
      <text:p text:style-name="P1011">patvirtina, kad jis baigė nurodytą mokymo įstaigą pagal specialybę ________________________________________________________________________________</text:p>
      <text:p text:style-name="P1012">ir jam pagal Specialios egzaminų komisijos protokolą Nr.......... nuo 19.... m................ mėn..... d. suteikta ______________________________________________________________ kvalifikacija.</text:p>
      <text:p text:style-name="P1013">Jūrinių laipsnių diplomų ir kvalifikacinių liudijimų išdavimo taisyklių pagrindu šis pažymėjimas, kartu su kitais reikalingais dokumentais, pateikiamas gaunant pirmąjį, po mokymo įstaigos baigimo, jūrinio laipsnio kvalifikacinį liudijimą<text:s/><text:tab/></text:p>
      <text:p text:style-name="P1014"><text:tab/></text:p>
      <text:p text:style-name="P1015"/>
      <text:p text:style-name="P1016">Specialios egzaminų komisijos pirmininkas</text:p>
      <text:p text:style-name="P1017">_____________________________________</text:p>
      <text:p text:style-name="P1018"><text:tab/>(parašas, pavardė)</text:p>
      <text:p text:style-name="P1019"/>
      <text:p text:style-name="P1020">Specialios egzaminų komisijos sekretorius</text:p>
      <text:p text:style-name="P1021">____________________________________</text:p>
      <text:p text:style-name="P1022"><text:tab/>(parašas, pavardė)</text:p>
      <text:p text:style-name="P1023"/>
      <text:p text:style-name="P1024">19.... m................... mėn... d.</text:p>
      <text:p text:style-name="P1025"><text:span text:style-name="T1026">______________</text:span></text:p>
      <text:soft-page-break/>
      <text:p text:style-name="P1027"><text:span text:style-name="T1028">Priedas Nr. 4</text:span></text:p>
      <text:p text:style-name="P1029"/>
      <text:p text:style-name="P1030"><text:tab/>PAŽYMĖJIMAS<text:tab/>Foto</text:p>
      <text:p text:style-name="P1031"><text:tab/>Nr.<text:tab/>A. V.</text:p>
      <text:p text:style-name="P1032"/>
      <text:p text:style-name="P1033">(teisių, susijusių su jūriniais laipsniais, nesuteikia)</text:p>
      <text:p text:style-name="P1034"/>
      <text:p text:style-name="P1035">Išduotas pil.<text:s/><text:tab/></text:p>
      <text:p text:style-name="P1036"><text:tab/>(pavardė, vardas, tėvo vardas)</text:p>
      <text:p text:style-name="P1037">gimusiam<text:s/><text:tab/><text:s/>Valstybinė egzaminų komisija, veikianti prie</text:p>
      <text:p text:style-name="P1038"><text:tab/>(data)</text:p>
      <text:p text:style-name="P1039"><text:tab/></text:p>
      <text:p text:style-name="P1040"><text:tab/></text:p>
      <text:p text:style-name="P1041">(mokymo įstaigos pavadinimas)</text:p>
      <text:p text:style-name="P1042">patvirtina, kad jis baigė nurodytą mokymo įstaigą pagal specialybę ________________________________________________________________________________</text:p>
      <text:p text:style-name="P1043">ir jam, pagal su Valstybinės egzaminų komisijos protokolą Nr....... nuo 19.. m......... mėn... d., suteikta ________________________________________________________kvalifikacija.</text:p>
      <text:p text:style-name="P1044">Jūrinių laipsnių diplomų ir kvalifikacinių liudijimų išdavimo taisyklių pagrindu šis pažymėjimas, kartu su kitais reikalingais dokumentais, pateikiamas gaunant pirmąjį jūrinio laipsnio diplomą arba kvalifikacinį liudijimą<text:s/><text:tab/></text:p>
      <text:p text:style-name="P1045"><text:tab/>(jūrinio laipsnio pavadinimas)</text:p>
      <text:p text:style-name="P1046"/>
      <text:p text:style-name="P1047">Valstybinės egzaminų komisijos pirmininkas</text:p>
      <text:p text:style-name="P1048">___________________________________________</text:p>
      <text:p text:style-name="P1049"><text:tab/>(parašas, pavardė)</text:p>
      <text:p text:style-name="P1050"/>
      <text:p text:style-name="P1051">Valstybinės egzaminų komisijos sekretorius</text:p>
      <text:p text:style-name="P1052">___________________________________________</text:p>
      <text:p text:style-name="P1053"><text:tab/>(parašas, pavardė)</text:p>
      <text:p text:style-name="P1054"/>
      <text:p text:style-name="P1055">19... m................... mėn.... d.</text:p>
      <text:p text:style-name="P1056"/>
      <text:p text:style-name="P1057">______________</text:p>
      <text:p text:style-name="P1058"/>
      <text:soft-page-break/>
      <text:p text:style-name="P1059"><text:span text:style-name="T1060">Priedas Nr. 5</text:span></text:p>
      <text:p text:style-name="P1061"/>
      <text:p text:style-name="P1062"><text:span text:style-name="T1063">Kvalifikacinės komisijos</text:span></text:p>
      <text:p text:style-name="P1064"><text:span text:style-name="T1065">PROTOKOLAS Nr.....</text:span></text:p>
      <text:p text:style-name="P1066"/>
      <text:p text:style-name="P1067">Tolesniam aukštesnio laipsnio diplomui arba kvalifikaciniam liudijimui gauti.</text:p>
      <text:p text:style-name="P1068"><text:span text:style-name="T1069">1</text:span><text:span text:style-name="T1070">.<text:s/></text:span><text:span text:style-name="T1071"><text:tab/></text:span></text:p>
      <text:p text:style-name="P1072"><text:span text:style-name="T1073"><text:tab/>(Pavardė, vardas, tėvo vardas)</text:span></text:p>
      <text:p text:style-name="P1074"><text:span text:style-name="T1075">2</text:span><text:span text:style-name="T1076">.<text:s/></text:span><text:span text:style-name="T1077"><text:tab/></text:span></text:p>
      <text:p text:style-name="P1078"><text:span text:style-name="T1079"><text:tab/>(Gimimo metai ir vieta)</text:span></text:p>
      <text:p text:style-name="P1080"><text:span text:style-name="T1081">3</text:span><text:span text:style-name="T1082">.<text:s/></text:span><text:span text:style-name="T1083"><text:tab/></text:span></text:p>
      <text:p text:style-name="P1084"><text:span text:style-name="T1085"><text:tab/>(Turimas jūrinis laipsnis)</text:span></text:p>
      <text:p text:style-name="P1086"><text:span text:style-name="T1087">4</text:span><text:span text:style-name="T1088">.<text:s/></text:span><text:span text:style-name="T1089"><text:tab/></text:span></text:p>
      <text:p text:style-name="P1090"><text:tab/>(Pageidaujamas jūrinis laipsnis)</text:p>
      <text:p text:style-name="P1091">Kvalifikacinė komisija patikrino pretendento žinias, įvertina jas</text:p>
      <text:p text:style-name="P1092">_________________________________________ ir _______________________________</text:p>
      <text:p text:style-name="P1093"><text:tab/>(leidžia, neleidžia)</text:p>
      <text:p text:style-name="P1094">suteikti pageidaujamą jūrinį laipsnį.</text:p>
      <text:p text:style-name="P1095"/>
      <text:p text:style-name="P1096">Komisijos pirmininkas _____________________</text:p>
      <text:p text:style-name="P1097">Komisijos nariai ______________________</text:p>
      <text:p text:style-name="P1098">______________________</text:p>
      <text:p text:style-name="P1099">______________________</text:p>
      <text:p text:style-name="P1100">______________________</text:p>
      <text:p text:style-name="P1101"/>
      <text:p text:style-name="P1102">Komisijos sekretorius____________________</text:p>
      <text:p text:style-name="P1103"/>
      <text:p text:style-name="P1104">19... m.................. mėn.... d.</text:p>
      <text:p text:style-name="P1105"/>
      <text:p text:style-name="P1106">______________</text:p>
      <text:p text:style-name="P1107"/>
      <text:soft-page-break/>
      <text:p text:style-name="P1108"><text:span text:style-name="T1109">Priedas Nr. 6</text:span></text:p>
      <text:p text:style-name="P1110"/>
      <text:p text:style-name="P1111"><text:span text:style-name="T1112">Plaukiojimo cenzo</text:span></text:p>
      <text:p text:style-name="P1113"><text:span text:style-name="T1114">LIUDIJIMAS</text:span></text:p>
      <text:p text:style-name="P1115"/>
      <text:p text:style-name="P1116"><text:span text:style-name="T1117">1</text:span><text:span text:style-name="T1118">. Pavardė, vardas, tėvo vardas</text:span><text:span text:style-name="T1119"><text:tab/></text:span></text:p>
      <text:p text:style-name="P1120"><text:span text:style-name="T1121">2</text:span><text:span text:style-name="T1122">. Laivo pavadinimas</text:span><text:span text:style-name="T1123"><text:tab/></text:span></text:p>
      <text:p text:style-name="P1124"><text:span text:style-name="T1125">3</text:span><text:span text:style-name="T1126">. Laivo paskirtis ir eigos variklių tipas<text:s/></text:span><text:span text:style-name="T1127"><text:tab/></text:span></text:p>
      <text:p text:style-name="P1128"><text:span text:style-name="T1129">4</text:span><text:span text:style-name="T1130">. Laivo registracijos uostas</text:span><text:span text:style-name="T1131"><text:tab/></text:span></text:p>
      <text:p text:style-name="P1132"><text:span text:style-name="T1133">5</text:span><text:span text:style-name="T1134">. Laivo savininkas</text:span><text:span text:style-name="T1135"><text:tab/></text:span></text:p>
      <text:p text:style-name="P1136"><text:span text:style-name="T1137">6</text:span><text:span text:style-name="T1138">. Laivo talpa (BRT)</text:span><text:span text:style-name="T1139"><text:tab/></text:span></text:p>
      <text:p text:style-name="P1140"><text:span text:style-name="T1141">7</text:span><text:span text:style-name="T1142">. Bendras laivo eigos variklių galingumas (kWt)</text:span><text:span text:style-name="T1143"><text:tab/></text:span></text:p>
      <text:p text:style-name="P1144"><text:span text:style-name="T1145">8</text:span><text:span text:style-name="T1146">. Bendras laivo elektros įrangos galingumas (kWt)</text:span><text:span text:style-name="T1147"><text:tab/></text:span></text:p>
      <text:p text:style-name="P1148"><text:span text:style-name="T1149">9</text:span><text:span text:style-name="T1150">. Bendras laivo šaldymo įrangos galingumas, nurodant vienpakopį ir dvipakopį įrangos tipą (kcal/h)</text:span><text:span text:style-name="T1151"><text:tab/></text:span></text:p>
      <text:p text:style-name="P1152"><text:span text:style-name="T1153">10</text:span><text:span text:style-name="T1154">. Pareigos laive</text:span><text:span text:style-name="T1155"><text:tab/></text:span></text:p>
      <text:p text:style-name="P1156"><text:span text:style-name="T1157">11</text:span><text:span text:style-name="T1158">. Cenzo laive pradžia (data žodžiu)</text:span><text:span text:style-name="T1159"><text:tab/></text:span></text:p>
      <text:p text:style-name="P1160"><text:span text:style-name="T1161">12</text:span><text:span text:style-name="T1162">. Cenzo laive pabaiga (data žodžiu)</text:span><text:span text:style-name="T1163"><text:tab/></text:span></text:p>
      <text:p text:style-name="P1164"><text:span text:style-name="T1165">13</text:span><text:span text:style-name="T1166">. Cenzo laive laikas (žodžiu)</text:span><text:span text:style-name="T1167"><text:tab/></text:span></text:p>
      <text:p text:style-name="P1168"><text:span text:style-name="T1169">14</text:span><text:span text:style-name="T1170">. Plaukiojimo rajonas</text:span><text:span text:style-name="T1171"><text:tab/></text:span></text:p>
      <text:p text:style-name="P1172"/>
      <text:p text:style-name="P1173">Laivo kapitono parašas, pavardė antspaudas<text:tab/></text:p>
      <text:p text:style-name="P1174"/>
      <text:p text:style-name="P1175">Laivo savininko Laivo vyresniojo mechaniko parašas, antspaudas pavardė<text:tab/></text:p>
      <text:p text:style-name="P1176"/>
      <text:p text:style-name="P1177">Išdavimo data<text:tab/>Laivo savininko atstovo parašas,</text:p>
      <text:p text:style-name="P1178">19... m......... mėn... d.<text:tab/>pavardė, pareigybė.................</text:p>
      <text:p text:style-name="P1179"/>
      <text:p text:style-name="P1180">______________</text:p>
      <text:p text:style-name="P1181"/>
      <text:soft-page-break/>
      <text:p text:style-name="P1182"><text:span text:style-name="T1183">Priedas Nr. 7</text:span></text:p>
      <text:p text:style-name="P1184"/>
      <text:p text:style-name="P1185"><text:span text:style-name="T1186">Darbo stažo</text:span></text:p>
      <text:p text:style-name="P1187"><text:span text:style-name="T1188">LIUDIJIMAS</text:span></text:p>
      <text:p text:style-name="P1189"/>
      <text:p text:style-name="P1190"><text:span text:style-name="T1191">1</text:span><text:span text:style-name="T1192">. Pil.<text:s/></text:span><text:span text:style-name="T1193"><text:tab/></text:span></text:p>
      <text:p text:style-name="P1194"><text:span text:style-name="T1195">(pavardė, vardas, tėvo vardas)</text:span></text:p>
      <text:p text:style-name="P1196"><text:span text:style-name="T1197">2</text:span><text:span text:style-name="T1198">.<text:s/></text:span><text:span text:style-name="T1199"><text:tab/></text:span></text:p>
      <text:p text:style-name="P1200">(gimimo data ir vieta)</text:p>
      <text:p text:style-name="P1201">Šiuo liudijama, kad nurodytas pil. yra atlikęs visą mokymo įstaigos programos numatytą darbinę praktiką ir turi plaukiojimo cenzą, reikalingą pirmajam...................................... jūrinio laipsnio diplomui arba kvalifikaciniam liudijimui gauti.</text:p>
      <text:p text:style-name="P1202"/>
      <text:p text:style-name="P1203"><text:span text:style-name="T1204">Pastabos:</text:span></text:p>
      <text:p text:style-name="P1205"><text:span text:style-name="T1206">1</text:span><text:span text:style-name="T1207">. Jeigu įvykdytas tik vienas reikalavimas, tai žodžiai... „darbinę praktiką“... arba... „plaukiojimo cenzą“.... išbraukiami.</text:span></text:p>
      <text:p text:style-name="P1208"><text:span text:style-name="T1209">2</text:span><text:span text:style-name="T1210">. Jeigu mokymo įstaigoje neįvykdytas arba nenumatytas darbo stažo bei plaukiojimo cenzo organizavimas besimokantiems, tai šis liudijimas neišduodamas, o besimokantysis pateikia plaukiojimo cenzą numatyta tvarka, o darbo stažą įrodo laisvo pavyzdžio darbovietės pažymėjimu, kaip nurodyta šių Taisyklių 7.2 straipsnyje.</text:span></text:p>
      <text:p text:style-name="P1211"/>
      <text:p text:style-name="P1212">Mokymo įstaigos<text:tab/>................................</text:p>
      <text:p text:style-name="P1213">Vadovas<text:tab/>...........................</text:p>
      <text:p text:style-name="P1214"><text:tab/>(parašas)</text:p>
      <text:p text:style-name="P1215"/>
      <text:p text:style-name="P1216"><text:tab/>A. V.<text:tab/>19... m........... mėn.... d.</text:p>
      <text:p text:style-name="P1217"/>
      <text:p text:style-name="P1218"><text:span text:style-name="T1219">______________</text:span></text:p>
      <text:soft-page-break/>
      <text:p text:style-name="P1220"><text:span text:style-name="T1221">Priedas Nr. 8</text:span></text:p>
      <text:p text:style-name="P1222"/>
      <text:p text:style-name="P1223"><text:span text:style-name="T1224">JŪRINIO LAIPSNIO</text:span></text:p>
      <text:p text:style-name="P1225">DIPLOMAS</text:p>
      <text:p text:style-name="P1226">CERTIFICATE</text:p>
      <text:p text:style-name="P1227"><text:span text:style-name="T1228">OF COMPETENCY</text:span></text:p>
      <text:p text:style-name="P1229"/>
      <text:p text:style-name="P1230">Lietuvos Respublika</text:p>
      <text:p text:style-name="P1231">Republic of Lithuania</text:p>
      <text:p text:style-name="P1232">Susisiekimo ministerija</text:p>
      <text:p text:style-name="P1233">Ministry of transportation</text:p>
      <text:p text:style-name="P1234"/>
      <text:p text:style-name="P1235">Jūrinio laipsnio</text:p>
      <text:p text:style-name="P1236">DIPLOMAS Nr....</text:p>
      <text:p text:style-name="P1237">CERTIFICATE</text:p>
      <text:p text:style-name="P1238">OF COMPETENCY Nr....</text:p>
      <text:p text:style-name="P1239"/>
      <text:p text:style-name="P1240">Vardas, pavardė<text:tab/></text:p>
      <text:p text:style-name="P1241">Name, surname<text:tab/></text:p>
      <text:p text:style-name="P1242">Gimimo data<text:tab/></text:p>
      <text:p text:style-name="P1243">Date of birth<text:tab/></text:p>
      <text:p text:style-name="P1244"/>
      <text:p text:style-name="P1245">Jūrinis laipsnis</text:p>
      <text:p text:style-name="P1246"><text:tab/></text:p>
      <text:p text:style-name="P1247">Marine competence</text:p>
      <text:p text:style-name="P1248"><text:tab/></text:p>
      <text:p text:style-name="P1249"/>
      <text:p text:style-name="P1250">Foto<text:tab/>Savininko parašas<text:tab/>....................................</text:p>
      <text:p text:style-name="P1251">Photo<text:tab/>Signature of the holder</text:p>
      <text:p text:style-name="P1252"/>
      <text:p text:style-name="P1253">A. V.</text:p>
      <text:p text:style-name="P1254"/>
      <text:p text:style-name="P1255">Seal</text:p>
      <text:p text:style-name="P1256"/>
      <text:p text:style-name="P1257">Naudojasi teise:<text:tab/></text:p>
      <text:p text:style-name="P1258">He is licenced to:<text:tab/></text:p>
      <text:p text:style-name="P1259"><text:tab/></text:p>
      <text:p text:style-name="P1260"><text:tab/></text:p>
      <text:p text:style-name="P1261"><text:tab/></text:p>
      <text:p text:style-name="P1262"><text:tab/></text:p>
      <text:p text:style-name="P1263"><text:tab/><text:s/>jūrų uostas</text:p>
      <text:p text:style-name="P1264"/>
      <text:p text:style-name="P1265">sea part of issue<text:tab/></text:p>
      <text:p text:style-name="P1266"/>
      <text:p text:style-name="P1267">Išdavimo data<text:tab/>....................</text:p>
      <text:p text:style-name="P1268">Date of issue<text:tab/>....................</text:p>
      <text:p text:style-name="P1269"/>
      <text:p text:style-name="P1270">A. V.</text:p>
      <text:p text:style-name="P1271"/>
      <text:p text:style-name="P1272"/>
      <text:p text:style-name="P1273">Seal Uosto kapitonas<text:tab/></text:p>
      <text:p text:style-name="P1274">Harbour Master</text:p>
      <text:p text:style-name="P1275"/>
      <text:p text:style-name="P1276">Diplomas Nr.............</text:p>
      <text:p text:style-name="P1277">Certificate Nr............</text:p>
      <text:p text:style-name="P1278"/>
      <text:p text:style-name="P1279">______________</text:p>
      <text:p text:style-name="P1280"/>
      <text:soft-page-break/>
      <text:p text:style-name="P1281"><text:span text:style-name="T1282">Priedas Nr. 9</text:span></text:p>
      <text:p text:style-name="P1283"/>
      <text:p text:style-name="P1284"><text:span text:style-name="T1285">JŪRINIO LAIPSNIO</text:span></text:p>
      <text:p text:style-name="P1286">KVALIFIKACINIS LIUDIJIMAS</text:p>
      <text:p text:style-name="P1287">CERTIFICATE</text:p>
      <text:p text:style-name="P1288"><text:span text:style-name="T1289">OF COMPETENCY</text:span></text:p>
      <text:p text:style-name="P1290"/>
      <text:p text:style-name="P1291">Lietuvos Respublika</text:p>
      <text:p text:style-name="P1292">Republic of Lithuania</text:p>
      <text:p text:style-name="P1293">Susisiekimo ministerija</text:p>
      <text:p text:style-name="P1294">Ministry of transportation</text:p>
      <text:p text:style-name="P1295"/>
      <text:p text:style-name="P1296">(Jūrinio laipsnio)</text:p>
      <text:p text:style-name="P1297">KVALIFIKACINIS LIUDIJIMAS Nr.....</text:p>
      <text:p text:style-name="P1298">CERTIFICATE</text:p>
      <text:p text:style-name="P1299">OF COMPETENCY Nr.....</text:p>
      <text:p text:style-name="P1300"/>
      <text:p text:style-name="P1301">Vardas, pavardė<text:tab/></text:p>
      <text:p text:style-name="P1302">Name, surname<text:tab/></text:p>
      <text:p text:style-name="P1303">Gimimo data<text:tab/></text:p>
      <text:p text:style-name="P1304">Date of birth<text:tab/></text:p>
      <text:p text:style-name="P1305"/>
      <text:p text:style-name="P1306">Jūrinis laipsnis</text:p>
      <text:p text:style-name="P1307"><text:tab/></text:p>
      <text:p text:style-name="P1308">Marine competence</text:p>
      <text:p text:style-name="P1309"/>
      <text:p text:style-name="P1310">Foto</text:p>
      <text:p text:style-name="P1311">Photo</text:p>
      <text:p text:style-name="P1312"/>
      <text:p text:style-name="P1313">A. V.<text:tab/>Savininko parašas<text:tab/>..............................</text:p>
      <text:p text:style-name="P1314">Seal Signature of the holder</text:p>
      <text:p text:style-name="P1315"/>
      <text:p text:style-name="P1316">Naudojasi teise:<text:tab/></text:p>
      <text:p text:style-name="P1317">He is licenced to:<text:tab/></text:p>
      <text:p text:style-name="P1318"><text:tab/></text:p>
      <text:p text:style-name="P1319"><text:tab/></text:p>
      <text:p text:style-name="P1320"><text:tab/></text:p>
      <text:p text:style-name="P1321"><text:tab/></text:p>
      <text:p text:style-name="P1322"/>
      <text:p text:style-name="P1323"><text:tab/><text:s/>jūrų uostas</text:p>
      <text:p text:style-name="P1324">Sea port of issue<text:s/><text:tab/></text:p>
      <text:p text:style-name="P1325"/>
      <text:p text:style-name="P1326">Išdavimo data<text:tab/>..............................</text:p>
      <text:p text:style-name="P1327">Date of issue<text:tab/>..............................</text:p>
      <text:p text:style-name="P1328"/>
      <text:p text:style-name="P1329">A. V.</text:p>
      <text:p text:style-name="P1330"/>
      <text:p text:style-name="P1331">Seal Uosto kapitonas<text:tab/></text:p>
      <text:p text:style-name="P1332">Harbour Master</text:p>
      <text:p text:style-name="P1333"/>
      <text:p text:style-name="P1334">Kvalifikacinis liudijimas Nr........</text:p>
      <text:p text:style-name="P1335"/>
      <text:soft-page-break/>
      <text:p text:style-name="P1336">Certificate Nr.........</text:p>
      <text:p text:style-name="P1337"/>
      <text:p text:style-name="P1338">______________</text:p>
      <text:p text:style-name="P1339"/>
      <text:soft-page-break/>
      <text:p text:style-name="P1340"><text:span text:style-name="T1341">Priedas Nr. 10</text:span></text:p>
      <text:p text:style-name="P1342"/>
      <text:p text:style-name="P1343">(Lietuvos Respublikos herbas)</text:p>
      <text:p text:style-name="P1344"/>
      <text:p text:style-name="P1345">KVALIFIKUOTO JŪREIVIO</text:p>
      <text:p text:style-name="P1346">LIUDIJIMAS</text:p>
      <text:p text:style-name="P1347">ABLE SEAMEN</text:p>
      <text:p text:style-name="P1348">CERTIFICATE</text:p>
      <text:p text:style-name="P1349"/>
      <text:p text:style-name="P1350">(Lietuvos Respublikos herbas)</text:p>
      <text:p text:style-name="P1351"/>
      <text:p text:style-name="P1352">Lietuvos Respublika</text:p>
      <text:p text:style-name="P1353">Susisiekimo ministerija</text:p>
      <text:p text:style-name="P1354"/>
      <text:p text:style-name="P1355">KVALIFIKUOTO JŪREIVIO LIUDIJIMAS</text:p>
      <text:p text:style-name="P1356"/>
      <text:p text:style-name="P1357">Išduotas remiantis 1978 metų Tarptautine Konvencija apie jūrininkų parengimą, jų diplomavimą ir jūrinių vachtų budėjimą.</text:p>
      <text:p text:style-name="P1358">Aš, žemiau pasirašęs, liudiju, kad<text:s/><text:tab/></text:p>
      <text:p text:style-name="P1359"><text:tab/></text:p>
      <text:p text:style-name="P1360">(Pavardė, vardas, tėvo vardas)</text:p>
      <text:p text:style-name="P1361">yra šio kvalifikuoto jūreivio liudijimo savininkas ir kad jo kvalifikacija vykdyti įgulos nevadovaujančios sudėties pareigas, budėti eigos vachtose ir atlikti gelbėjimosi priemonių specialisto pareigas atitinka 1978 metų Tarptautinės konvencijos dėl jūrininkų parengimo, jų diplomavimo ir jūrinio budėjimo Taisyklių II/6 ir VI/1 reikalavimus.</text:p>
      <text:p text:style-name="P1362"/>
      <text:p text:style-name="P1363">Išdavimo data<text:s/><text:tab/></text:p>
      <text:p text:style-name="P1364"><text:tab/><text:s/>uosto kapitonas</text:p>
      <text:p text:style-name="P1365">___________________</text:p>
      <text:p text:style-name="P1366">(parašas)</text:p>
      <text:p text:style-name="P1367"/>
      <text:p text:style-name="P1368">A. V.</text:p>
      <text:p text:style-name="P1369"/>
      <text:p text:style-name="P1370">Liudijimo savininko gimimo data<text:tab/>_________________________</text:p>
      <text:p text:style-name="P1371">Liudijimo savininko parašas<text:tab/>_____________________________</text:p>
      <text:p text:style-name="P1372"/>
      <text:p text:style-name="P1373">______________</text:p>
      <text:p text:style-name="P1374"/>
      <text:soft-page-break/>
      <text:p text:style-name="P1375">Priedas Nr. 10</text:p>
      <text:p text:style-name="P1376"/>
      <text:p text:style-name="P1377">(Lietuvos Respublikos herbas)</text:p>
      <text:p text:style-name="P1378"/>
      <text:p text:style-name="P1379">Lithuanian Republic</text:p>
      <text:p text:style-name="P1380">Ministry of transportation</text:p>
      <text:p text:style-name="P1381">Able seaman</text:p>
      <text:p text:style-name="P1382">CERTIFICATE</text:p>
      <text:p text:style-name="P1383"/>
      <text:p text:style-name="P1384">Issued under the provisions of the International Convention on standarts of training, certification and watchkeeping for seafarers, 1978.</text:p>
      <text:p text:style-name="P1385">I, The under signed certify that<text:tab/></text:p>
      <text:p text:style-name="P1386"><text:tab/></text:p>
      <text:p text:style-name="P1387">(full name of the person)</text:p>
      <text:p text:style-name="P1388">holder of the Able Seaman Certificate, has been duly qualified in accordance with the provisions of Regulations II/6 and VI/I of the International Convention of Standarts of Training, Certification and Watchkeeping for Seafarers, 1978, as rating forming part of a navigational watch and person proficient in survival craft.</text:p>
      <text:p text:style-name="P1389"/>
      <text:p text:style-name="P1390">Date of issue of the Certificate „___“ _________________19...............</text:p>
      <text:p text:style-name="P1391"/>
      <text:p text:style-name="P1392">Seal Harbour Master<text:s/><text:tab/></text:p>
      <text:p text:style-name="P1393"/>
      <text:p text:style-name="P1394">Signed<text:tab/>___________________</text:p>
      <text:p text:style-name="P1395"/>
      <text:p text:style-name="P1396">Date of birth of the holder of the Certificate<text:s/><text:tab/>„__“________19...</text:p>
      <text:p text:style-name="P1397">Signature of the holder of the Certificate<text:s/><text:tab/>______________________</text:p>
      <text:p text:style-name="P1398"/>
      <text:p text:style-name="P1399">______________</text:p>
      <text:p text:style-name="P1400"/>
      <text:soft-page-break/>
      <text:p text:style-name="P1401"><text:span text:style-name="T1402">Priedas Nr. 11</text:span></text:p>
      <text:p text:style-name="P1403"/>
      <text:p text:style-name="P1404"><text:span text:style-name="T1405">DIPLOMO PATVIRTINIMAS</text:span></text:p>
      <text:p text:style-name="P1406"/>
      <text:p text:style-name="P1407">ENDORSEMENT OF CERTIFICATE</text:p>
      <text:p text:style-name="P1408"/>
      <text:p text:style-name="P1409">LIETUVOS REPUBLIC</text:p>
      <text:p text:style-name="P1410">RESPUBLIKA OF LITHUANIA</text:p>
      <text:p text:style-name="P1411"/>
      <text:p text:style-name="P1412">Išduotas 1978 m. tarptautinės konvencijos</text:p>
      <text:p text:style-name="P1413">Issued under the provisions of the INTERNATIONAL</text:p>
      <text:p text:style-name="P1414">jūrininkų paruošimo diplomų išdavimo ir budėjimo pagrindu.</text:p>
      <text:p text:style-name="P1415"/>
      <text:p text:style-name="P1416">CONVENTION OF STANDARTS OF TRAINING, CERTIFICATION</text:p>
      <text:p text:style-name="P1417">AND WATCHKEEPING FOR SEAFARERS, 1978</text:p>
      <text:p text:style-name="P1418"/>
      <text:p text:style-name="P1419">Lietuvos Respublika patvirtina, kad</text:p>
      <text:p text:style-name="P1420">The Sovernment of the Lithuania certificies than the</text:p>
      <text:p text:style-name="P1421"/>
      <text:p text:style-name="P1422">Diplomas No<text:s/><text:tab/></text:p>
      <text:p text:style-name="P1423">present Certificate No</text:p>
      <text:p text:style-name="P1424"/>
      <text:p text:style-name="P1425">išduotas pil.<text:tab/></text:p>
      <text:p text:style-name="P1426">is issued to</text:p>
      <text:p text:style-name="P1427"/>
      <text:p text:style-name="P1428">išduotas,</text:p>
      <text:p text:style-name="P1429">its has been</text:p>
      <text:p text:style-name="P1430"/>
      <text:p text:style-name="P1431">kaip nustatyta, turi reikiamo lygio kvalifikaciją</text:p>
      <text:p text:style-name="P1432">found duly qualified in accordance with the provisions</text:p>
      <text:p text:style-name="P1433"/>
      <text:p text:style-name="P1434">atitinkančią taisyklės reikalavimus<text:s/><text:tab/></text:p>
      <text:p text:style-name="P1435">of Regulation<text:s/><text:tab/><text:s/>of the International</text:p>
      <text:p text:style-name="P1436"/>
      <text:p text:style-name="P1437">1978 m. tarptautinės konvencijos jūrininkų paruošimo,</text:p>
      <text:p text:style-name="P1438">Convention on Standarts of Training, Certification</text:p>
      <text:p text:style-name="P1439"/>
      <text:p text:style-name="P1440">diplomo išdavimo ir budėjimo gali vykdyti</text:p>
      <text:p text:style-name="P1441">and Watchkeeping for Seafarers, 1978 as</text:p>
      <text:p text:style-name="P1442"/>
      <text:p text:style-name="P1443">pareigas<text:s/><text:tab/><text:s/>su sekančiais apribojimais</text:p>
      <text:p text:style-name="P1444">with the following limitations only;</text:p>
      <text:p text:style-name="P1445"><text:tab/></text:p>
      <text:p text:style-name="P1446"><text:tab/></text:p>
      <text:p text:style-name="P1447"><text:tab/></text:p>
      <text:p text:style-name="P1448"><text:tab/></text:p>
      <text:p text:style-name="P1449"/>
      <text:p text:style-name="P1450">Patvirtinimo išdavimo data:</text:p>
      <text:p text:style-name="P1451">Date of issue of endorsement:</text:p>
      <text:p text:style-name="P1452"/>
      <text:p text:style-name="P1453">„____“___________ 19</text:p>
      <text:p text:style-name="P1454"/>
      <text:soft-page-break/>
      <text:p text:style-name="P1455">A. V.<text:tab/>Uosto kapitonas<text:tab/>______________</text:p>
      <text:p text:style-name="P1456">Harbour master</text:p>
      <text:p text:style-name="P1457"/>
      <text:p text:style-name="P1458">Parašas<text:tab/>___________________</text:p>
      <text:p text:style-name="P1459">Signed</text:p>
      <text:p text:style-name="P1460"/>
      <text:p text:style-name="P1461">Diplomo savininko gimimo data<text:s/><text:tab/></text:p>
      <text:p text:style-name="P1462">Date of birth of the holder of the Certificate</text:p>
      <text:p text:style-name="P1463"/>
      <text:p text:style-name="P1464">Diplomo savininko parašas:<text:s/><text:tab/></text:p>
      <text:p text:style-name="P1465">Signature of the holder of the Certifikate</text:p>
      <text:p text:style-name="P1466">______________</text:p>
      <text:p text:style-name="P14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8:29:00Z</meta:creation-date>
    <dc:date>2017-08-23T08:29:00Z</dc:date>
    <meta:template xlink:href="Normal.dotm" xlink:type="simple"/>
    <meta:editing-cycles>2</meta:editing-cycles>
    <meta:editing-duration>PT0S</meta:editing-duration>
    <meta:document-statistic meta:page-count="30" meta:paragraph-count="2916" meta:word-count="7478" meta:character-count="52501" meta:row-count="4793" meta:non-whitespace-character-count="47939"/>
  </office:meta>
</office:document-meta>
</file>