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ŠVIETIMO IR MOKSLO MINISTRO 2007 M. LAPKRIČIO 5 D. ĮSAKYMO NR. ISAK-2124 „DĖL AUKŠTOJO MOKSLO STUDIJŲ PROGRAMŲ AKREDITAVIMO“ PAKEITIMO</text:p>
      <text:p text:style-name="P6"/>
      <text:p text:style-name="P7">2009 m. gegužės 11 d. Nr. ISAK-965</text:p>
      <text:p text:style-name="P8">Vilnius</text:p>
      <text:p text:style-name="P9"/>
      <text:p text:style-name="P10"/>
      <text:p text:style-name="P11">Vadovaudamasis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12">175-6515</text:span></text:a>; 2005, Nr.<text:s/><text:a xlink:href="https://www.e-tar.lt/portal/lt/legalAct/TAR.5C784FE600CB" office:target-frame-name="_blank" xlink:show="new"><text:span text:style-name="T13">123-4403</text:span></text:a>), 7 punktu ir atsižvelgdamas į Studijų kokybės vertinimo centro 2009 m. balandžio 15 d. rašte Nr. 4-1097 išdėstytą siūlymą pratęsti studijų programų laikino akreditavimo laiką,</text:p>
      <text:p text:style-name="P14"><text:span text:style-name="T15">Pakeičiu</text:span><text:s/>Lietuvos Respublikos švietimo ir mokslo ministro 2007 m. lapkričio 5 d. įsakymą Nr. ISAK-2124 „Dėl aukštojo mokslo studijų programų akreditavimo“ (Žin., 2007, Nr.<text:s/><text:a xlink:href="https://www.e-tar.lt/portal/lt/legalAct/TAR.0072DD118E4F" office:target-frame-name="_blank" xlink:show="new"><text:span text:style-name="T16">115-4718</text:span></text:a>) ir išdėstau 2 punktą taip:</text:p>
      <text:p text:style-name="P17">„2.<text:s/><text:span text:style-name="T18">Akredituoju</text:span><text:s/>lygtinai iki 2010 m. gruodžio 30 d. šias aukštojo mokslo studijų programas:</text:p>
      <text:p text:style-name="P19">2.1. Automobilių ir traktorių techninis eksploatavimas (valstybinis kodas – 65303T118), Marijampolės kolegija;</text:p>
      <text:p text:style-name="P20">2.2. Automobilių techninis eksploatavimas (valstybinis kodas – 65303T108), Vilniaus technologijų ir dizaino kolegija;</text:p>
      <text:p text:style-name="P21">2.3. Statistika ir operacijų tyrimas (valstybinis kodas – 62401P201), Klaipėdos universitetas;</text:p>
      <text:p text:style-name="P22">2.4. Vežimas automobilių transportu (valstybinis kodas – 65303T107), Klaipėdos verslo ir technologijų kolegija.“</text:p>
      <text:p text:style-name="P23"/>
      <text:p text:style-name="P24"/>
      <text:p text:style-name="P25"/>
      <text:p text:style-name="P26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8-18T08:04:00Z</meta:creation-date>
    <dc:date>2016-08-18T08:04:00Z</dc:date>
    <meta:template xlink:href="Normal" xlink:type="simple"/>
    <meta:editing-cycles>2</meta:editing-cycles>
    <meta:editing-duration>PT0S</meta:editing-duration>
    <meta:document-statistic meta:page-count="1" meta:paragraph-count="6" meta:word-count="220" meta:character-count="1722" meta:row-count="32" meta:non-whitespace-character-count="1508"/>
  </office:meta>
</office:document-meta>
</file>