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9"><text:span text:style-name="T10"/><text:span text:style-name="T11">VALSTYBINĖS MOKESČIŲ INSPEKCIJOS PRIE<text:s/></text:span></text:p>
      <text:p text:style-name="P12">LIETUVOS RESPUBLIKOS FINANSŲ MINISTERIJOS VIRŠININKAS IR<text:s/></text:p>
      <text:p text:style-name="P13">MUITINĖS DEPARTAMENTO PRIE LIETUVOS RESPUBLIKOS FINANSŲ MINISTERIJOS GENERALINIS DIREKTORIUS</text:p>
      <text:p text:style-name="P14"/>
      <text:p text:style-name="P15">Į S A K Y M A S</text:p>
      <text:p text:style-name="P16">DĖL VALSTYBINĖS MOKESČIŲ INSPEKCIJOS PRIE LIETUVOS RESPUBLIKOS FINANSŲ MINISTERIJOS VIRŠININKO IR MUITINĖS DEPARTAMENTO PRIE LIETUVOS RESPUBLIKOS FINANSŲ MINISTERIJOS GENERALINIO DIREKTORIAUS BENDRO 2003 M. VASARIO 26 D. ĮSAKYMO NR. V-57/1B-160 „DĖL MOKESČIŲ, RINKLIAVŲ<text:s/>IR KITŲ ĮMOKŲ Į LIETUVOS RESPUBLIKOS VALSTYBĖS BIUDŽETĄ SAVIVALDYBIŲ BIUDŽETUS BEI VALSTYBĖS PINIGŲ FONDUS KODŲ SĄRAŠO“ PAPILDYMO</text:p>
      <text:p text:style-name="P17"/>
      <text:p text:style-name="P18">2006 m. spalio 3 d. Nr. VA-74/1B-641</text:p>
      <text:p text:style-name="P19">Vilnius</text:p>
      <text:p text:style-name="P20"/>
      <text:p text:style-name="P21">Vadovaudamiesi Lietuvos Respublikos Vyriausybės 1999 m. sausio 6 d. nutarimo Nr. 7 „Dėl mokesčių, rinkliavų ir kitų įmokų į Lietuvos Respublikos valstybės biudžetą, savivaldybių biudžetus bei valstybės pinigų fondus kodavimo“ (Žin., 1999, Nr.<text:s/><text:a xlink:href="https://www.e-tar.lt/portal/lt/legalAct/TAR.9010679293AF" office:target-frame-name="_blank" xlink:show="new"><text:span text:style-name="T22">5-105</text:span></text:a>; 2002,<text:s/>Nr.<text:s/><text:a xlink:href="https://www.e-tar.lt/portal/lt/legalAct/TAR.AE4E48B1785A" office:target-frame-name="_blank" xlink:show="new"><text:span text:style-name="T23">120-5411</text:span></text:a>) 4 punktu ir siekdami pagerinti įmokų j valstybės, savivaldybių biudžetus bei pinigų fondus apskaitą:</text:p>
      <text:p text:style-name="P24">1.<text:s/><text:span text:style-name="T25">Papildome</text:span><text:s/>Mokesčių, rinkliavų ir kitų įmokų, mokamų į teritorinių valstybinių mokesčių inspekcijų pajamų surenkamąsias sąskaitas, kodų sąrašą, patvirtintą Valstybinės mokesčių inspekcijos prie Lietuvos Respublikos finansų ministerijos viršininko ir Muitinės departamento prie Lietuvos Respublikos finansų ministerijos generalinio direktoriaus bendru 2003 m. vasario 26 d. įsakymu Nr. V-57 / 1B-160 „Dėl mokesčių, rinkliavų ir kitų įmokų į Lietuvos Respublikos valstybės biudžetą, savivaldybių biudžetus bei valstybės pinigų fondus kodų sąrašo“ (Žin., 2003, Nr.<text:s/><text:a xlink:href="https://www.e-tar.lt/portal/lt/legalAct/TAR.F677C4764028" office:target-frame-name="_blank" xlink:show="new"><text:span text:style-name="T26">23-982</text:span></text:a>; 2004, Nr. 97- 3608, toliau – Sąrašas), įmokų eilutę, kurią skyriuje „Administracinės baudos“ prieš įmokų eilutę „Kitos administracinės baudos – – – – – – 6600“ išdėstome taip:</text:p>
      <text:p text:style-name="P27">„Valstybės sienos apsaugos tarnybos skirtos administracinės baudos – – – – – – 6092“.</text:p>
      <text:p text:style-name="P28">2.<text:s/><text:span text:style-name="T29">Nustatom</text:span>e, kad Sąrašo pakeitimas turi būti pradėtas taikyti po 15 kalendorinių dienų nuo šio įsakymo paskelbimo leidinyje „Valstybės žinios“.</text:p>
      <text:p text:style-name="P30"/>
      <text:p text:style-name="P31"/>
      <text:p text:style-name="P32">VALSTYBINĖS<text:s/>MOKESČIŲ INSPEKCIJOS</text:p>
      <text:p text:style-name="P33">PRIE LIETUVOS RESPUBLIKOS</text:p>
      <text:p text:style-name="P34">FINANSŲ MINISTERIJOS VIRŠININKAS<text:tab/>MODESTAS KASELIAUSKAS</text:p>
      <text:p text:style-name="P35"/>
      <text:p text:style-name="P36">MUITINĖS DEPARTAMENTO PRIE</text:p>
      <text:p text:style-name="P37">LIETUVOS RESPUBLIKOS FINANSŲ</text:p>
      <text:p text:style-name="P38">MINISTERIJOS GENERALINIS DIREKTORIUS<text:tab/>RIMUTIS KLEVEČKA</text:p>
      <text:p text:style-name="P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dc:title>
    <meta:initial-creator>Sandra</meta:initial-creator>
    <dc:creator>Adlib User</dc:creator>
    <meta:creation-date>2015-08-27T15:31:00Z</meta:creation-date>
    <dc:date>2015-08-27T15:31:00Z</dc:date>
    <meta:template xlink:href="Normal" xlink:type="simple"/>
    <meta:editing-cycles>2</meta:editing-cycles>
    <meta:editing-duration>PT0S</meta:editing-duration>
    <meta:document-statistic meta:page-count="1" meta:paragraph-count="22" meta:word-count="314" meta:character-count="2482" meta:row-count="66" meta:non-whitespace-character-count="2190"/>
  </office:meta>
</office:document-meta>
</file>