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VIDAUS SKOLOS PILIEČIAMS, TURINTIEMS TEISĘ Į KOMPENSACIJĄ PINIGAIS UŽ VALSTYBĖS IŠPERKAMĄ ŽEMĘ, MIŠKUS IR VANDENS TELKINIUS, PRIPAŽINIMO IR PADENGIMO</text:p>
      <text:p text:style-name="P16">Į S T A T Y M A S</text:p>
      <text:p text:style-name="P17"/>
      <text:p text:style-name="P18">1998 m. gegužės 12 d.<text:s/>Nr. VIII-72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Šiuo įstatymu pripažįstama valstybės vidaus skola piliečiams, pagal Piliečių nuosavybės teisių į išlikusį nekilnojamąjį turtą atkūrimo įstatymą turintiems teisę į kompensaciją pinigais už valstybė</text:span><text:span text:style-name="T27">s išperkamą žemę, miškus ir vandens telkinius, bet iki 1997 m. sausio 1 d. negavusiems šios kompensacijos, ir nustatoma šios skolos padengimo tvarka.</text:span></text:p>
      <text:p text:style-name="P28"/>
      <text:p text:style-name="P29"><text:span text:style-name="T30">2</text:span><text:span text:style-name="T31"><text:s/>straipsnis.<text:s/></text:span><text:span text:style-name="T32">Valstybės vidaus skolos pripažinimas</text:span></text:p>
      <text:p text:style-name="P33"><text:span text:style-name="T34">1</text:span><text:span text:style-name="T35">. Pripažįstama, kad iš valstybės biudžeto n</text:span><text:span text:style-name="T36">ebuvo skirta reikiamo lėšų kiekio piliečiams priklausančiai kompensacijai už žemę, miškus ir vandens telkinius sumokėti ir dėl to susidarė 219,1 mln. Lt valstybės vidaus skola piliečiams.</text:span></text:p>
      <text:p text:style-name="P37"><text:span text:style-name="T38">2</text:span><text:span text:style-name="T39">. Ši suma pripažįstama valstybės vidaus skola.</text:span></text:p>
      <text:p text:style-name="P40"><text:span text:style-name="T41">3</text:span><text:span text:style-name="T42">. Iš šio st</text:span><text:span text:style-name="T43">raipsnio 1 dalyje nurodytos sumos išmokama visa kompensacija piliečiams už žemę, kuri suteikta mokslo ir mokymo įstaigoms.</text:span></text:p>
      <text:p text:style-name="P44"/>
      <text:p text:style-name="P45"><text:span text:style-name="T46">3</text:span><text:span text:style-name="T47"><text:s/>straipsnis.<text:s/></text:span><text:span text:style-name="T48">Valstybės vidaus skolos padengimas</text:span></text:p>
      <text:p text:style-name="P49"><text:span text:style-name="T50">Šio įstatymo 2 straipsnyje pripažinta valstybės vidaus skola – 219,1 mln. L</text:span><text:span text:style-name="T51">t – dengiama Vyriausybės nustatyta tvarka.</text:span></text:p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>RESPUBLIKOS PREZIDENTAS<text:tab/>VALDAS ADAMKUS</text:p>
      <text:p text:style-name="P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4:47:00Z</meta:creation-date>
    <dc:date>2015-10-10T14:47:00Z</dc:date>
    <meta:template xlink:href="Normal" xlink:type="simple"/>
    <meta:editing-cycles>2</meta:editing-cycles>
    <meta:editing-duration>PT0S</meta:editing-duration>
    <meta:document-statistic meta:page-count="1" meta:paragraph-count="19" meta:word-count="193" meta:character-count="1393" meta:row-count="58" meta:non-whitespace-character-count="1219"/>
  </office:meta>
</office:document-meta>
</file>