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937in"/>
    </style:style>
    <style:style style:name="T35" style:parent-style-name="DefaultParagraphFont" style:family="text">
      <style:text-properties style:font-name-complex="Tahoma"/>
    </style:style>
    <style:style style:name="T36" style:parent-style-name="DefaultParagraphFont" style:family="text">
      <style:text-properties style:font-name-complex="Tahoma" fo:color="#0000FF" style:text-underline-type="single" style:text-underline-style="solid" style:text-underline-width="auto" style:text-underline-mode="continuous"/>
    </style:style>
    <style:style style:name="T37" style:parent-style-name="DefaultParagraphFont" style:family="text">
      <style:text-properties style:font-name-complex="Tahoma"/>
    </style:style>
    <style:style style:name="P38" style:parent-style-name="Normal" style:family="paragraph">
      <style:paragraph-properties fo:text-align="justify" fo:text-indent="0.3937in">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04 M. SPALIO 28 D. NUTARIMO NR. 1348 „DĖL LIETUVOS RESPUBLIKOS MĖGĖJIŠKOS ŽŪKLĖS ĮSTATYMO ĮGYVENDINIMO“ PAKEITIMO</text:span></text:p>
      <text:p text:style-name="Normal"/>
      <text:p text:style-name="P17">2012 m. kovo 21 d. Nr. 299</text:p>
      <text:p text:style-name="P18">Vilnius</text:p>
      <text:p text:style-name="P19"/>
      <text:p text:style-name="P20">Lietuvos Respublikos Vyriausybė<text:s/><text:span text:style-name="T21">nutari</text:span>a:</text:p>
      <text:p text:style-name="P22">1. Pakeisti Lietuvos Respublikos Vyriausybės 2004 m. spalio 28 d. nutarimą Nr. 1348 „Dėl Lietuvos Respublikos mėgėjiškos žūklės įstatymo įgyvendinimo“ (Žin., 2004, Nr.<text:s/><text:a xlink:href="https://www.e-tar.lt/portal/lt/legalAct/TAR.C4ED1183B970" office:target-frame-name="_blank" xlink:show="new"><text:span text:style-name="T23">159-5793</text:span></text:a>; 2010, Nr.<text:s/><text:a xlink:href="https://www.e-tar.lt/portal/lt/legalAct/TAR.4EDDEF2C027C" office:target-frame-name="_blank" xlink:show="new"><text:span text:style-name="T24">87-4604</text:span></text:a>):</text:p>
      <text:p text:style-name="P25">1.1. Išdėstyti 1.1 punktą taip:</text:p>
      <text:p text:style-name="P26">„1.1. Aplinkos ministeriją – patvirtinti T<text:span text:style-name="T27">eisės<text:s/></text:span><text:span text:style-name="T28">mėgėjiškai žūklei<text:s/></text:span>valstybiniuose žuvininkystės vandens telkiniuose suteikimo<text:span text:style-name="T29"><text:s/>tvarkos aprašą;“.</text:span></text:p>
      <text:p text:style-name="P30"><text:span text:style-name="T31">1.2</text:span><text:span text:style-name="T32">. Pripažinti 1.2 punktą netekusiu galios.</text:span></text:p>
      <text:p text:style-name="P33">1.3. Pripažinti 2.2.4 punktą netekusiu galios.</text:p>
      <text:p text:style-name="P34">2.<text:s/><text:span text:style-name="T35">Pripažinti Lietuvos Respublikos Vyriausybės 2010 m. liepos 14 d. nutarimo Nr. 1047 „Dėl Lietuvos Respublikos Vyriausybės 2004 m. spalio 28 d. nutarimo Nr. 1348 „Dėl Lietuvos Respublikos mėgėjiškos žūklės įstatymo įgyvendinimo“ pakeitimo“ (Žin., 2010, Nr.<text:s/></text:span><text:a xlink:href="https://www.e-tar.lt/portal/lt/legalAct/TAR.4EDDEF2C027C" office:target-frame-name="_blank" xlink:show="new"><text:span text:style-name="T36">87-4604</text:span></text:a><text:span text:style-name="T37">) 1 punktą netekusiu galios.</text:span></text:p>
      <text:p text:style-name="P38"/>
      <text:p text:style-name="P39"/>
      <text:p text:style-name="P40"/>
      <text:p text:style-name="P41">MINISTRAS PIRMININKAS<text:tab/>ANDRIUS KUBILIUS</text:p>
      <text:p text:style-name="P42"/>
      <text:p text:style-name="P43"/>
      <text:p text:style-name="P44"/>
      <text:p text:style-name="P45">APLINKOS MINISTRAS<text:tab/>GEDIMINAS KAZLAUSK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8-03-22T14:42:00Z</meta:creation-date>
    <dc:date>2018-03-22T14:42:00Z</dc:date>
    <meta:print-date>2012-03-19T07:26:00Z</meta:print-date>
    <meta:template xlink:href="Normal.dotm" xlink:type="simple"/>
    <meta:editing-cycles>2</meta:editing-cycles>
    <meta:editing-duration>PT0S</meta:editing-duration>
    <meta:document-statistic meta:page-count="1" meta:paragraph-count="9" meta:word-count="179" meta:character-count="1408" meta:row-count="28" meta:non-whitespace-character-count="1238"/>
  </office:meta>
</office:document-meta>
</file>