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font-weight="bold" style:font-weight-asian="bold" fo:text-transform="uppercase"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font-weight="bold" style:font-weight-asian="bold" fo:text-transform="uppercase"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font-weight="bold" style:font-weight-asian="bold" fo:text-transform="uppercase"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UGALŲ NACIONALINIŲ GENETINIŲ IŠTEKLIŲ KOORDINACINIŲ CENTRŲ NUOSTATŲ PATVIRTINIMO</text:p>
      <text:p text:style-name="P15"/>
      <text:p text:style-name="P16">2002 m. rugsėjo 23 d. Nr. 489</text:p>
      <text:p text:style-name="P17">Vilnius</text:p>
      <text:p text:style-name="P18"/>
      <text:p text:style-name="P19"><text:span text:style-name="T20">Vadovaudamasis Lietuvos Respublikos Vyriausybės 2002 m. sausio 27 d. nutarimu Nr. 73 „Dėl Lietuvos Respublikos augalų nacionalinių genetinių išteklių įstatymo įgyvendinimo“ (Žin., 2002, Nr.<text:s/></text:span><text:a xlink:href="https://www.e-tar.lt/portal/lt/legalAct/TAR.20BD87DCF6E1" office:target-frame-name="_blank" xlink:show="new"><text:span text:style-name="T21">8-272</text:span></text:a><text:span text:style-name="T22">) ir Lietuvos Respublikos aplinkos ministro ir Lietuvos Respublikos švietimo ir mokslo ministro 2002 m. rugpjūčio 22 d. įsakymu Nr. 450/1470 „Dėl augalų nacionalinių genetinių išteklių koordinacinių centrų patvirtinimo“ (Žin., 2002, Nr.<text:s/></text:span><text:a xlink:href="https://www.e-tar.lt/portal/lt/legalAct/TAR.94B49CE28DBE" office:target-frame-name="_blank" xlink:show="new"><text:span text:style-name="T23">89-3809</text:span></text:a><text:span text:style-name="T24">),</text:span></text:p>
      <text:p text:style-name="P25"><text:span text:style-name="T26">1</text:span><text:span text:style-name="T27">.<text:s/></text:span><text:span text:style-name="T28">Tvirtinu</text:span><text:span text:style-name="T29"><text:s/>Augalų nacionalinių genetinių išteklių koordinacinių centrų nuostatus (pridedama).</text:span></text:p>
      <text:p text:style-name="P30"><text:span text:style-name="T31">2</text:span><text:span text:style-name="T32">. Aplinkos ministerijos informacijos kompiuterinėje sistemoje vadovautis reikšminiais žodžiais: „augalija“, „valdymo sistema“.</text:span></text:p>
      <text:p text:style-name="P33"/>
      <text:p text:style-name="P34"/>
      <text:p text:style-name="P35"><text:span text:style-name="T36">Aplinkos Ministras</text:span><text:span text:style-name="T37"><text:tab/>Arūnas Kundrotas</text:span></text:p>
      <text:p text:style-name="P38"/>
      <text:p text:style-name="P39"/>
      <text:soft-page-break/>
      <text:p text:style-name="P40">PATVIRTINTA</text:p>
      <text:p text:style-name="P41">Lietuvos Respublikos aplinkos ministro</text:p>
      <text:p text:style-name="P42">2002 m. rugsėjo 23 d. įsakymu Nr. 489</text:p>
      <text:p text:style-name="P43"/>
      <text:p text:style-name="P44"><text:span text:style-name="T45">Augalų nacionalinių genetinių išteklių koordinacinių centrų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e nuostatai reglamentuoja Augalų nacionalinių genetinių išteklių koordinacinių centrų (toliau – Koordinaciniai centrai) steigimą, uždavinius, funkcijas ir teises.</text:span></text:p>
      <text:p text:style-name="P55"><text:span text:style-name="T56">2</text:span><text:span text:style-name="T57">. Koordinaciniai centrai steigiami aplinkos ministro bei švietimo ir mokslo ministro bendru įsakymu darbo kryptį atitinkančiose mokslo ir studijų institucijose, priskiriant joms papildomas funkcijas – koordinuoti atitinkamų augalų grupių nacionalinių genetinių išteklių kaupimą, tyrimą ir išsaugojimą.</text:span></text:p>
      <text:p text:style-name="P58"><text:span text:style-name="T59">3</text:span><text:span text:style-name="T60">. Nuostatų sąvokos:</text:span></text:p>
      <text:p text:style-name="P61"><text:span text:style-name="T62">3.1</text:span><text:span text:style-name="T63">.<text:s/></text:span><text:span text:style-name="T64">Augalų genetinė įvairovė</text:span><text:span text:style-name="T65"><text:s/>– augalų rūšies individų (genotipų) skirtingumas pagal paveldimus kiekybinius ir kokybinius požymius.</text:span></text:p>
      <text:p text:style-name="P66"><text:span text:style-name="T67">3.2</text:span><text:span text:style-name="T68">.<text:s/></text:span><text:span text:style-name="T69">Augalų nacionalinių genetinių išteklių naudotojai</text:span><text:span text:style-name="T70"><text:s/>– fiziniai ar juridiniai asmenys, kuriems teisės aktų nustatyta tvarka suteikta teisė naudoti augalų nacionalinius genetinius išteklius visoje Lietuvos Respublikos teritorijoje.</text:span></text:p>
      <text:p text:style-name="P71"><text:span text:style-name="T72">3.3</text:span><text:span text:style-name="T73">.<text:s/></text:span><text:span text:style-name="T74">Augalų nacionalinių genetinių išteklių kaupimas<text:s/></text:span><text:span text:style-name="T75">–</text:span><text:span text:style-name="T76"><text:s/></text:span><text:span text:style-name="T77">augalų genetinių išteklių rinkimas, įvertinimas ir atrinkimas pagal nustatytus kriterijus bei priskyrimas nacionalinių genetinių išteklių kategorijai, nustatant jų išsaugojimo būdus.</text:span></text:p>
      <text:p text:style-name="P78"><text:span text:style-name="T79">Kitos sąvokos, vartojamos nuostatuose, yra pateiktos Augalų nacionalinių genetinių išteklių įstatyme (Žin., 2001, Nr.<text:s/></text:span><text:a xlink:href="https://www.e-tar.lt/portal/lt/legalAct/TAR.55D93E8A9C77" office:target-frame-name="_blank" xlink:show="new"><text:span text:style-name="T80">90-3144</text:span></text:a><text:span text:style-name="T81">).</text:span></text:p>
      <text:p text:style-name="P82"/>
      <text:p text:style-name="P83"><text:span text:style-name="T84">II</text:span><text:span text:style-name="T85">.<text:s/></text:span><text:span text:style-name="T86">Koordinacinių centrų uždaviniai ir funkcijos</text:span></text:p>
      <text:p text:style-name="P87"/>
      <text:p text:style-name="P88"><text:span text:style-name="T89">4</text:span><text:span text:style-name="T90">. Koordinacinių centrų pagrindiniai uždaviniai yra koordinuoti veiklą, susijusią su atitinkamos grupės augalų genetinių išteklių kaupimu, tyrimu, išsaugojimu ir naudojimu, kaupti šių išteklių naudojimo bei saugojimo tyrimų rezultatus.</text:span></text:p>
      <text:p text:style-name="P91"><text:span text:style-name="T92">5</text:span><text:span text:style-name="T93">. Koordinaciniai centrai atlieka šias funkcijas:</text:span></text:p>
      <text:p text:style-name="P94"><text:span text:style-name="T95">1</text:span><text:span text:style-name="T96">) koordinuoja augalų nacionalinių genetinių išteklių (toliau – Ištekliai) mokslinius tyrimus, kaupimą ir išsaugojimą tarp institucijų, kaupiančių ir tiriančių augalų genetinius išteklius;</text:span></text:p>
      <text:p text:style-name="P97"><text:span text:style-name="T98">2</text:span><text:span text:style-name="T99">) kaupia, periodiškai atnaujina ir perduoda centrinei Išteklių duomenų bazei mokslinę, techninę ir statistinę informaciją apie šalyje saugomus Išteklius;</text:span></text:p>
      <text:p text:style-name="P100"><text:span text:style-name="T101">3</text:span><text:span text:style-name="T102">) koordinuoja augalų genetinės medžiagos pavyzdžių rengimą saugojimui ir perdavimą augalų genų bankui;</text:span></text:p>
      <text:p text:style-name="P103"><text:span text:style-name="T104">4</text:span><text:span text:style-name="T105">) rengia Išteklių atrankos kriterijus;</text:span></text:p>
      <text:p text:style-name="P106"><text:span text:style-name="T107">5</text:span><text:span text:style-name="T108">) kaupia duomenis apie augalų genetinius išteklius, potencialiai galinčius įgyti Išteklių statusą;</text:span></text:p>
      <text:p text:style-name="P109"><text:span text:style-name="T110">6</text:span><text:span text:style-name="T111">) įvertina arba dalyvauja vertinant augalų genetinių išteklių pavyzdžius, kuriems numatoma suteikti Išteklių statusą;</text:span></text:p>
      <text:p text:style-name="P112"><text:span text:style-name="T113">7</text:span><text:span text:style-name="T114">) saugo ir prižiūri Koordinaciniam centrui priskirtus Išteklius;</text:span></text:p>
      <text:p text:style-name="P115"><text:span text:style-name="T116">8</text:span><text:span text:style-name="T117">) rengia Išteklių saugojimo ir naudojimo nurodymų ir normatyvų projektus;</text:span></text:p>
      <text:p text:style-name="P118"><text:span text:style-name="T119">9</text:span><text:span text:style-name="T120">) kaupia ir skelbia informacinę medžiagą apie Išteklius (katalogai, publikacijos);</text:span></text:p>
      <text:p text:style-name="P121"><text:span text:style-name="T122">10</text:span><text:span text:style-name="T123">) teikia pasiūlymus Komisijai, Aplinkos ministerijai ir Žemės ūkio ministerijai dėl Išteklių išsaugojimo;</text:span></text:p>
      <text:p text:style-name="P124"><text:span text:style-name="T125">11</text:span><text:span text:style-name="T126">) koordinuoja Išteklių kokybišką ir laiku atnaujinimą, dauginimą, platinimą, pavyzdžių perdavimą augalų genų bankui bei kitiems genetinės medžiagos saugotojams;</text:span></text:p>
      <text:p text:style-name="P127"><text:span text:style-name="T128">12</text:span><text:span text:style-name="T129">) teikia siūlymus dėl Išteklių inventorizacijų;</text:span></text:p>
      <text:p text:style-name="P130"><text:span text:style-name="T131">13</text:span><text:span text:style-name="T132">) teikia ataskaitas ir kitą informacinę medžiagą apie Išteklių inventorizaciją centrinei Išteklių duomenų bazei, augalų genų bankui, Aplinkos ministerijai, Žemės ūkio ministerijai bei Švietimo ir mokslo ministerijai;</text:span></text:p>
      <text:p text:style-name="P133"><text:span text:style-name="T134">14</text:span><text:span text:style-name="T135">) teikia informaciją apie Koordinacinio centro veiklą Išteklių interneto svetainėje (lietuvių ir anglų kalbomis);</text:span></text:p>
      <text:p text:style-name="P136"><text:span text:style-name="T137">15</text:span><text:span text:style-name="T138">) organizuoja ir inicijuoja seminarus, pasitarimus, paskaitas augalų genetinių išteklių klausimais, siūlo priemones Išteklių išsaugojimui;</text:span></text:p>
      <text:p text:style-name="P139"><text:span text:style-name="T140">16</text:span><text:span text:style-name="T141">) bendradarbiauja su Lietuvos ir užsienio šalių įstaigomis, kaupiančiomis ir tiriančiomis augalų genetinius išteklius, inicijuoja su minėtomis įstaigomis bendrus projektus, dalyvauja jų įgyvendinime;</text:span></text:p>
      <text:p text:style-name="P142"><text:span text:style-name="T143">17</text:span><text:span text:style-name="T144">) siūlo atstovą (-us) į tarptautinių programų bei organizacijų (ECP/GR, EUFORGEN, NGB ir kt.) darbo grupes, pasitarimus, seminarus ir kitus dalykinius renginius;</text:span></text:p>
      <text:p text:style-name="P145"><text:span text:style-name="T146">18</text:span><text:span text:style-name="T147">) remdamiesi Tarptautinio augalų genetinių išteklių instituto (IPGRI) rekomendacijomis, rengia unifikuotų kaupiamų duomenų bei ataskaitų formų projektus;</text:span></text:p>
      <text:p text:style-name="P148"><text:span text:style-name="T149">19</text:span><text:span text:style-name="T150">) analizuoja Europos Sąjungos įstatyminę bazę bei kitus tarptautinius dokumentus augalų nacionalinių genetinių išteklių klausimais ir rengia siūlymus Komisijai;</text:span></text:p>
      <text:p text:style-name="P151"><text:span text:style-name="T152">20</text:span><text:span text:style-name="T153">) rengia Išteklių išsaugojimo ir gausinimo programas, dalyvauja jas įgyvendinant.</text:span></text:p>
      <text:p text:style-name="P154"><text:span text:style-name="T155">6</text:span><text:span text:style-name="T156">. Šių nuostatų 6 punkto 2, 5 ir 13 papunkčiuose nurodytos funkcijos netaikomos koordinaciniam centrui – Lietuvos miškų institutui. Jas vykdo Lietuvos miško selekcijos ir sėklininkystės centras (Lietuvos Respublikos aplinkos ministro 2002 m. birželio 14 d. įsakymas Nr. 318 „Dėl valstybės Valstybinio miškotvarkos instituto ir viešųjų įstaigų Miško selekcijos ir sėklininkystės centro, Miško sėklų kontrolės stoties ir Miško apsaugos stoties įstatų patvirtinimo“).</text:span></text:p>
      <text:p text:style-name="P157"/>
      <text:p text:style-name="P158"><text:span text:style-name="T159">III</text:span><text:span text:style-name="T160">.<text:s/></text:span><text:span text:style-name="T161">Koordinacinių centrų teisės</text:span></text:p>
      <text:p text:style-name="P162"/>
      <text:p text:style-name="P163"><text:span text:style-name="T164">7</text:span><text:span text:style-name="T165">. Koordinacinis centras turi teisę:</text:span></text:p>
      <text:p text:style-name="P166"><text:span text:style-name="T167">1</text:span><text:span text:style-name="T168">) susipažinti, kaip saugomi ir atkuriami Ištekliai, ir teikti siūlymus Išteklių naudotojams ir atitinkamoms institucijoms dėl išteklių apsaugos ir atkūrimo pagerinimo;</text:span></text:p>
      <text:p text:style-name="P169"><text:span text:style-name="T170">2</text:span><text:span text:style-name="T171">) teikti siūlymus dėl Išteklių išvežimo iš Lietuvos Respublikos ir įvežimo į ją;</text:span></text:p>
      <text:p text:style-name="P172"><text:span text:style-name="T173">3</text:span><text:span text:style-name="T174">) gauti informaciją iš Išteklių naudotojų apie Išteklių būklę, naudojimą, atkūrimą ir saugojimą;</text:span></text:p>
      <text:p text:style-name="P175"><text:span text:style-name="T176">4</text:span><text:span text:style-name="T177">) teikti Švietimo ir mokslo ministerijai paraiškas dėl mokslinių tyrimų finansavimo.</text:span></text:p>
      <text:p text:style-name="P178"/>
      <text:p text:style-name="P179"><text:span text:style-name="T180">IV</text:span><text:span text:style-name="T181">.<text:s/></text:span><text:span text:style-name="T182">Koordinacinių centrų finansavimas</text:span></text:p>
      <text:p text:style-name="P183"/>
      <text:p text:style-name="P184"><text:span text:style-name="T185">8</text:span><text:span text:style-name="T186">. Koordinacinių centrų veikla finansuojama iš Lietuvos Respublikos biudžeto.</text:span></text:p>
      <text:p text:style-name="P187"/>
      <text:p text:style-name="P188"><text:span text:style-name="T189">V</text:span><text:span text:style-name="T190">.<text:s/></text:span><text:span text:style-name="T191">Veiklos nutraukimas</text:span></text:p>
      <text:p text:style-name="P192"/>
      <text:p text:style-name="P193"><text:span text:style-name="T194">9</text:span><text:span text:style-name="T195">. Koordinacinių centrų veikla nutraukiama aplinkos ministro bei švietimo ir mokslo ministro bendru įsakymu.</text:span></text:p>
      <text:p text:style-name="P196"/>
      <text:p text:style-name="P197">SUDERINTA</text:p>
      <text:p text:style-name="P198">Lietuvos Respublikos švietimo<text:s/></text:p>
      <text:p text:style-name="P199">ir mokslo ministras</text:p>
      <text:p text:style-name="P200">Algirdas Monkevičius</text:p>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59:00Z</meta:creation-date>
    <dc:date>2016-09-20T12:59:00Z</dc:date>
    <meta:template xlink:href="Normal" xlink:type="simple"/>
    <meta:editing-cycles>2</meta:editing-cycles>
    <meta:editing-duration>PT0S</meta:editing-duration>
    <meta:document-statistic meta:page-count="3" meta:paragraph-count="300" meta:word-count="924" meta:character-count="6605" meta:row-count="460" meta:non-whitespace-character-count="5981"/>
  </office:meta>
</office:document-meta>
</file>