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pan><text:span text:style-name="T8"><text:line-break/>VIDAUS TARNYBOS STATUTO PATVIRTINIMO ĮSTATYMO ĮGYVENDINIMO ĮSTATYMO 1 STRAIPSNIO PAKEITIMO<text:s/></text:span><text:span text:style-name="T9"><text:line-break/>ĮSTATYMAS</text:span></text:p>
      <text:p text:style-name="P10"/>
      <text:p text:style-name="P11">2010 m. spalio 26 d. Nr. XI-1075</text:p>
      <text:p text:style-name="P12">Vilnius</text:p>
      <text:p text:style-name="P13"/>
      <text:p text:style-name="P14"><text:span text:style-name="T15">(Žin., 2003, Nr.<text:s/></text:span><text:a xlink:href="https://www.e-tar.lt/portal/lt/legalAct/TAR.2A8A2BA51B01" office:target-frame-name="_blank" xlink:show="new"><text:span text:style-name="T16">42-1928</text:span></text:a><text:span text:style-name="T17">; 2006, Nr.<text:s/></text:span><text:a xlink:href="https://www.e-tar.lt/portal/lt/legalAct/TAR.43029F53D340" office:target-frame-name="_blank" xlink:show="new"><text:span text:style-name="T18">87-3412</text:span></text:a><text:span text:style-name="T19">)</text:span></text:p>
      <text:p text:style-name="P20"/>
      <text:p text:style-name="P21"><text:span text:style-name="T22">1</text:span><text:span text:style-name="T23"><text:s/>straipsnis.<text:s/></text:span><text:span text:style-name="T24">1 straipsnio 1 ir 7 dalių pakeitimas</text:span></text:p>
      <text:p text:style-name="P25"><text:span text:style-name="T26">1</text:span><text:span text:style-name="T27">. 1 straipsnio 1 dalyje išbraukti žodžius „(tolia</text:span><text:span text:style-name="T28">u – Universitetas)“, po žodžio „fakultetuose“ įrašyti žodžius ir skaičius „nuo 2004 m. lapkričio 10 d. – Mykolo Romerio universiteto policijos fakultetuose, nuo 2007 m. spalio 18 d. – Mykolo Romerio universiteto Viešojo saugumo fakultete“ ir šią dalį išdės</text:span><text:span text:style-name="T29">tyti taip:</text:span></text:p>
      <text:p text:style-name="P30"><text:span text:style-name="T31">„</text:span><text:span text:style-name="T32">1</text:span><text:span text:style-name="T33">. Pareigūnai, iki Lietuvos Respublikos vidaus tarnybos statuto patvirtinimo įstatymo (toliau – Statuto patvirtinimo įstatymas) įsigaliojimo tarnavę vidaus reikalų sistemoje arba Lietuvos teisės universiteto policijos fakultetuose (nuo 2004 m</text:span><text:span text:style-name="T34">. lapkričio 10 d. – Mykolo Romerio universiteto policijos fakultetuose, nuo 2007 m. spalio 18 d. – Mykolo Romerio universiteto Viešojo saugumo fakultete), Tarnybos vidaus reikalų sistemoje statuto (Žin., 1991, Nr.<text:s/></text:span><text:a xlink:href="https://www.e-tar.lt/portal/lt/legalAct/TAR.32463E3D8DB8" office:target-frame-name="_blank" xlink:show="new"><text:span text:style-name="T35">25-679</text:span></text:a><text:span text:style-name="T36">; 1992, Nr.<text:s/></text:span><text:a xlink:href="https://www.e-tar.lt/portal/lt/legalAct/TAR.B17A0FFB8880" office:target-frame-name="_blank" xlink:show="new"><text:span text:style-name="T37">7-205</text:span></text:a><text:span text:style-name="T38">, Nr.<text:s/></text:span><text:a xlink:href="https://www.e-tar.lt/portal/lt/legalAct/TAR.644DB14E1B48" office:target-frame-name="_blank" xlink:show="new"><text:span text:style-name="T39">25-738</text:span></text:a><text:span text:style-name="T40">; 1993, Nr.<text:s/></text:span><text:a xlink:href="https://www.e-tar.lt/portal/lt/legalAct/TAR.678479F945E5" office:target-frame-name="_blank" xlink:show="new"><text:span text:style-name="T41">56-1102</text:span></text:a><text:span text:style-name="T42">; 1998, Nr.<text:s/></text:span><text:a xlink:href="https://www.e-tar.lt/portal/lt/legalAct/TAR.C0626FB98659" office:target-frame-name="_blank" xlink:show="new"><text:span text:style-name="T43">44-1207</text:span></text:a><text:span text:style-name="T44">; 1999, Nr.<text:s/></text:span><text:a xlink:href="https://www.e-tar.lt/portal/lt/legalAct/TAR.24ECD9140A80" office:target-frame-name="_blank" xlink:show="new"><text:span text:style-name="T45">21-592</text:span></text:a><text:span text:style-name="T46">; 2000, Nr.<text:s/></text:span><text:a xlink:href="https://www.e-tar.lt/portal/lt/legalAct/TAR.52191B47B283" office:target-frame-name="_blank" xlink:show="new"><text:span text:style-name="T47">14-363</text:span></text:a><text:span text:style-name="T48">) nustatyta tvarka laikomi vidaus tarnybos sistemos pareigūnais, tarnaujanči</text:span><text:span text:style-name="T49">ais Statuto patvirtinimo įstatymo nustatyta tvarka.“</text:span></text:p>
      <text:p text:style-name="P50"><text:span text:style-name="T51">2</text:span><text:span text:style-name="T52">. Pakeisti 1 straipsnio 7 dalį ir ją išdėstyti taip:</text:span></text:p>
      <text:p text:style-name="P53"><text:span text:style-name="T54">„</text:span><text:span text:style-name="T55">7</text:span><text:span text:style-name="T56">. Mykolo Romerio universiteto (toliau – Universitetas) Viešojo saugumo fakulteto pareigūnų tarnybiniams santykiams suderinti su aukštąjį<text:s/></text:span><text:span text:style-name="T57">mokslą reglamentuojančiais teisės aktais nustatomi šie reikalavimai:</text:span></text:p>
      <text:p text:style-name="P58"><text:span text:style-name="T59">1</text:span><text:span text:style-name="T60">) vidaus tarnybos sistemos pareigūnai yra Universiteto Viešojo saugumo fakulteto darbuotojai, einantys tam tikras pareigas ir atliekantys specialaus vidaus tarnybos sistemos pareigūnų<text:s/></text:span><text:span text:style-name="T61">rengimo, apimančio žinių apie specialias veiklos priemones, būdus bei metodus ir įgūdžių formavimą (vidaus reikalų įstaigų valdymas, jų administracinė ir operatyvinė veikla, profesinė ir specialioji taktika, specialių darbo įgūdžių formavimas, šaudyba, spe</text:span><text:span text:style-name="T62">cialus fizinis rengimas ir kt.);</text:span></text:p>
      <text:p text:style-name="P63"><text:span text:style-name="T64">2</text:span><text:span text:style-name="T65">) Universiteto Viešojo saugumo fakulteto statutinių valstybės tarnautojų pareigybių sąrašą Universiteto senato teikimu tvirtina Vyriausybė. Į Universiteto Viešojo saugumo fakulteto statutinio valstybės tarnautojo parei</text:span><text:span text:style-name="T66">gas asmenys priimami Universiteto statuto nustatyta tvarka. Specialiuosius nekarinius vidaus tarnybos ar policijos laipsnius jiems suteikia vidaus reikalų ministras Universiteto rektoriaus teikimu, o vidaus tarnybos pulkininko ar vyriausiojo komisaro laips</text:span><text:span text:style-name="T67">nį Universiteto rektoriaus ir vidaus reikalų ministro bendru teikimu suteikia Ministras Pirmininkas;</text:span></text:p>
      <text:p text:style-name="P68"><text:span text:style-name="T69">3</text:span><text:span text:style-name="T70">) Universiteto Viešojo saugumo fakulteto pareigūnams darbo užmokestis, pensijos mokami ir kitos socialinės garantijos taikomos vadovaujantis Valstybės</text:span><text:span text:style-name="T71"><text:s/>tarnybos įstatymu (Žin., 1999, Nr.<text:s/></text:span><text:a xlink:href="https://www.e-tar.lt/portal/lt/legalAct/TAR.D3ED3792F52B" office:target-frame-name="_blank" xlink:show="new"><text:span text:style-name="T72">66-2130</text:span></text:a><text:span text:style-name="T73">; 2002, Nr.<text:s/></text:span><text:a xlink:href="https://www.e-tar.lt/portal/lt/legalAct/TAR.5603BD9D8D74" office:target-frame-name="_blank" xlink:show="new"><text:span text:style-name="T74">45-1708</text:span></text:a><text:span text:style-name="T75">, Nr.<text:s/></text:span><text:a xlink:href="https://www.e-tar.lt/portal/lt/legalAct/TAR.B5537B935AEF" office:target-frame-name="_blank" xlink:show="new"><text:span text:style-name="T76">73-3103</text:span></text:a><text:span text:style-name="T77">, Nr.<text:s/></text:span><text:a xlink:href="https://www.e-tar.lt/portal/lt/legalAct/TAR.E1D44CE564C0" office:target-frame-name="_blank" xlink:show="new"><text:span text:style-name="T78">116-5192</text:span></text:a><text:span text:style-name="T79">, Nr.<text:s/></text:span><text:a xlink:href="https://www.e-tar.lt/portal/lt/legalAct/TAR.77A336B3902C" office:target-frame-name="_blank" xlink:show="new"><text:span text:style-name="T80">123-5541</text:span></text:a><text:span text:style-name="T81">, Nr.<text:s/></text:span><text:a xlink:href="https://www.e-tar.lt/portal/lt/legalAct/TAR.C3898659EAFB" office:target-frame-name="_blank" xlink:show="new"><text:span text:style-name="T82">127-5750</text:span></text:a><text:span text:style-name="T83">; 2003, Nr.<text:s/></text:span><text:a xlink:href="https://www.e-tar.lt/portal/lt/legalAct/TAR.86426B5C8851" office:target-frame-name="_blank" xlink:show="new"><text:span text:style-name="T84">17-705</text:span></text:a><text:span text:style-name="T85">) ir Statuto patvirtinimo įstatymo patvirtintu Vidaus tarnybos statutu;</text:span></text:p>
      <text:p text:style-name="P86"><text:span text:style-name="T87">4</text:span><text:span text:style-name="T88">) U</text:span><text:span text:style-name="T89">niversiteto Viešojo saugumo fakulteto dieninių studijų, kuriose rengiami vidaus tarnybos sistemos pareigūnai, programų studentų gyvybė ir sveikata privalomai draudžiama valstybės biudžeto lėšomis nuo nelaimingų atsitikimų viešosios tvarkos palaikymo bei pr</text:span><text:span text:style-name="T90">aktikos vidaus reikalų statutinėse įstaigose metu, taip pat tarnybinių ir specialaus rengimo užsiėmimų metu Vidaus tarnybos statute nustatytais dydžiais ir tvarka. Šiems studentams mokamos įstatymais ir Vyriausybės nutarimais nustatytos stipendijos ir jie<text:s/></text:span><text:span text:style-name="T91">nemokamai aprūpinami uniforma.“</text:span></text:p>
      <text:p text:style-name="P92"/>
      <text:p text:style-name="P93"><text:span text:style-name="T94">Skelbiu šį Lietuvos Respublikos Seimo priimtą įstatymą.</text:span></text:p>
      <text:p text:style-name="P95"/>
      <text:p text:style-name="P96"/>
      <text:p text:style-name="P97"><text:span text:style-name="T98">RESPUBLIKOS PREZIDENTĖ</text:span><text:span text:style-name="T99"><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PATVIRTINIMO ĮSTATYMO ĮGYVENDINIMO ĮSTATYMO 1 STRAIPSNIO PAKEITIMO ĮSTATYMAS</dc:title>
    <meta:initial-creator>Rima</meta:initial-creator>
    <dc:creator>Adlib User</dc:creator>
    <meta:creation-date>2015-10-03T06:11:00Z</meta:creation-date>
    <dc:date>2015-10-03T06:11:00Z</dc:date>
    <meta:template xlink:href="Normal" xlink:type="simple"/>
    <meta:editing-cycles>2</meta:editing-cycles>
    <meta:editing-duration>PT0S</meta:editing-duration>
    <meta:document-statistic meta:page-count="2" meta:paragraph-count="23" meta:word-count="607" meta:character-count="4883" meta:row-count="113" meta:non-whitespace-character-count="4299"/>
  </office:meta>
</office:document-meta>
</file>