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kultūros ir meno tarybos SUDĖTIES PATVIRTINIMO</text:span></text:p>
      <text:p text:style-name="P10"/>
      <text:p text:style-name="P11">2012 m. rugsėjo 3 d. Nr. ĮV-578</text:p>
      <text:p text:style-name="P12">Vilnius</text:p>
      <text:p text:style-name="P13"/>
      <text:p text:style-name="P14"><text:span text:style-name="T15">Vadovaudamasis Lietuvos kultūros ir meno tarybos nuostatų, patvirtintų Lietuvos Respublikos kultūros ministro 2001 m. sausio 11 d. įsakymu Nr. 7 „Dėl Lietuvos kultūros ir meno tarybos nuostatų patvirtinimo“ (Žin., 2001, Nr.<text:s/></text:span><text:a xlink:href="https://www.e-tar.lt/portal/lt/legalAct/TAR.6888E9D9FA23" office:target-frame-name="_blank" xlink:show="new"><text:span text:style-name="T16">6-167</text:span></text:a><text:span text:style-name="T17">; 2009, Nr.<text:s/></text:span><text:a xlink:href="https://www.e-tar.lt/portal/lt/legalAct/TAR.89E7DF16DD98" office:target-frame-name="_blank" xlink:show="new"><text:span text:style-name="T18">70-2862</text:span></text:a><text:span text:style-name="T19">), 8, 9 ir 10 punktais:</text:span></text:p>
      <text:p text:style-name="P20"><text:span text:style-name="T21">1</text:span><text:span text:style-name="T22">. T v i r t i n u trejiems metams šią Lietuvos kultūros ir meno tarybos personalinę sudėtį:</text:span></text:p>
      <text:p text:style-name="P23"><text:span text:style-name="T24">Raimundas Balza</text:span><text:span text:style-name="T25"><text:s/>–<text:s/></text:span><text:span text:style-name="T26">Šiaulių „Aušros“ muziejaus direktorius;</text:span></text:p>
      <text:p text:style-name="P27">Gintautas Blažiūnas – Lietuvos architektų sąjungos pirmininkas;</text:p>
      <text:p text:style-name="P28">Zita Bružaitė – Lietuvos kompozitorių sąjungos pirmininkė;</text:p>
      <text:p text:style-name="P29">Antanas Gailius – poetas, vertėjas;</text:p>
      <text:p text:style-name="P30"><text:span text:style-name="T31">Giedrė Jankevičiūtė</text:span><text:span text:style-name="T32"><text:s/></text:span><text:span text:style-name="T33">–</text:span><text:span text:style-name="T34"><text:s/></text:span><text:span text:style-name="T35">Vilniaus dailės akademijos profesorė, dailės istorikė</text:span><text:span text:style-name="T36">;</text:span></text:p>
      <text:p text:style-name="P37"><text:span text:style-name="T38">Alina Jaskūnienė</text:span><text:span text:style-name="T39"><text:s/>–<text:s/></text:span><text:span text:style-name="T40">Birštono viešosios bibliotekos direktorė;</text:span></text:p>
      <text:p text:style-name="P41"><text:span text:style-name="T42">Audrius Klimas</text:span><text:span text:style-name="T43"><text:s/>–<text:s/></text:span><text:span text:style-name="T44">Vilniaus dailės akademijos rektorius;<text:s/></text:span></text:p>
      <text:p text:style-name="P45">Gintautas Mažeikis – Vytauto Didžiojo universiteto profesorius, filosofas;<text:s/></text:p>
      <text:p text:style-name="P46"><text:span text:style-name="T47">Rasa Paukštytė – teatro ir kino kritikė;<text:s/></text:span></text:p>
      <text:p text:style-name="P48">Edita Radvilavičiūtė-Utarienė – Lietuvos dailininkų sąjungos pirmininkė;</text:p>
      <text:p text:style-name="P49">Jonas Rudzinskas – Lietuvos tautodailės kūrėjų asociacijos pirmininkas;</text:p>
      <text:p text:style-name="P50">Rūta Stanevičiūtė-Kelmickienė – Lietuvos muzikos ir teatro akademijos docentė;</text:p>
      <text:p text:style-name="P51">Jonas Staselis – Lietuvos fotomenininkų sąjungos pirmininkas;</text:p>
      <text:p text:style-name="P52">Eimutis Valentinas Sventickas – rašytojas, literatūros kritikas;</text:p>
      <text:p text:style-name="P53"><text:span text:style-name="T54">Sigitas Šliažas – asociacijos „Kultūros savivaldos kolegija“ kancleris.<text:s/></text:span></text:p>
      <text:p text:style-name="P55"><text:span text:style-name="T56">2</text:span><text:span text:style-name="T57">. P r i p a ž į s t u netekusiais galios:<text:s/></text:span></text:p>
      <text:p text:style-name="P58"><text:span text:style-name="T59">2.1</text:span><text:span text:style-name="T60">. Lietuvos Respublikos kultūros ministro 2005 m. liepos 14 d. įsakymą Nr. ĮV-330 „Dėl Lietuvos kultūros ir meno tarybos sudėties patvirtinimo“ (Žin., 2005, Nr.<text:s/></text:span><text:a xlink:href="https://www.e-tar.lt/portal/lt/legalAct/TAR.37B99F3B8829" office:target-frame-name="_blank" xlink:show="new"><text:span text:style-name="T61">88-3333</text:span></text:a><text:span text:style-name="T62">);</text:span></text:p>
      <text:p text:style-name="P63"><text:span text:style-name="T64">2.2</text:span><text:span text:style-name="T65">. Lietuvos Respublikos kultūros ministro 2007 m. liepos 19 d. įsakymą Nr. ĮV-502 „Dėl Lietuvos kultūros ir meno tarybos sudėties patvirtinimo“ (Žin., 2007, Nr.<text:s/></text:span><text:a xlink:href="https://www.e-tar.lt/portal/lt/legalAct/TAR.B8B51F79F90A" office:target-frame-name="_blank" xlink:show="new"><text:span text:style-name="T66">83-3407</text:span></text:a><text:span text:style-name="T67">);</text:span></text:p>
      <text:p text:style-name="P68"><text:span text:style-name="T69">2.3</text:span><text:span text:style-name="T70">. Lietuvos Respublikos kultūros ministro 2009 m. rugsėjo 2 d. įsakymą Nr. ĮV-473 „Dėl Lietuvos kultūros ir meno tarybos sudėties patvirtinimo“ (Žin., 2009, Nr.<text:s/></text:span><text:a xlink:href="https://www.e-tar.lt/portal/lt/legalAct/TAR.3EFF50B0D9AF" office:target-frame-name="_blank" xlink:show="new"><text:span text:style-name="T71">107-4508</text:span></text:a><text:span text:style-name="T72">);</text:span></text:p>
      <text:p text:style-name="P73"><text:span text:style-name="T74">2.4</text:span><text:span text:style-name="T75">. Lietuvos Respublikos kultūros ministro 2010 m. sausio 21 d. įsakymą Nr. ĮV-33 „Dėl Lietuvos kultūros ir meno tarybos sudėties patvirtinimo pakeitimo“ (Žin., 2010, Nr.<text:s/></text:span><text:a xlink:href="https://www.e-tar.lt/portal/lt/legalAct/TAR.46ACA60027CB" office:target-frame-name="_blank" xlink:show="new"><text:span text:style-name="T76">16-778</text:span></text:a><text:span text:style-name="T77">);</text:span></text:p>
      <text:p text:style-name="P78"><text:span text:style-name="T79">2.5</text:span><text:span text:style-name="T80">. Lietuvos Respublikos kultūros ministro 2010 m. kovo 22 d. įsakymą Nr. ĮV-178 „Dėl Lietuvos kultūros ir meno tarybos sudėties patvirtinimo pakeitimo“ (Žin., 2010, Nr.<text:s/></text:span><text:a xlink:href="https://www.e-tar.lt/portal/lt/legalAct/TAR.1DE29F2BD3E5" office:target-frame-name="_blank" xlink:show="new"><text:span text:style-name="T81">36-1744</text:span></text:a><text:span text:style-name="T82">);</text:span></text:p>
      <text:p text:style-name="P83"><text:span text:style-name="T84">2.6</text:span><text:span text:style-name="T85">. Lietuvos Respublikos kultūros ministro 2010 m. balandžio 13 d. įsakymą Nr. ĮV-223 „Dėl Lietuvos kultūros ir meno tarybos sudėties patvirtinimo pakeitimo“ (Žin., 2010, Nr.<text:s/></text:span><text:a xlink:href="https://www.e-tar.lt/portal/lt/legalAct/TAR.3959233D4A3B" office:target-frame-name="_blank" xlink:show="new"><text:span text:style-name="T86">44-2144</text:span></text:a><text:span text:style-name="T87">);</text:span></text:p>
      <text:p text:style-name="P88"><text:span text:style-name="T89">2.7</text:span><text:span text:style-name="T90">. Lietuvos Respublikos kultūros ministro 2010 m. rugsėjo 3 d. įsakymą Nr. ĮV-456 „Dėl Lietuvos kultūros ir meno tarybos sudėties patvirtinimo pakeitimo“ (Žin., 2010, Nr.<text:s/></text:span><text:a xlink:href="https://www.e-tar.lt/portal/lt/legalAct/TAR.B6E4A404FE5E" office:target-frame-name="_blank" xlink:show="new"><text:span text:style-name="T91">106-5497</text:span></text:a><text:span text:style-name="T92">);</text:span></text:p>
      <text:p text:style-name="P93"><text:span text:style-name="T94">2.8</text:span><text:span text:style-name="T95">. Lietuvos Respublikos kultūros ministro 2011 m. spalio 5 d. įsakymą Nr. ĮV-620 „Dėl Lietuvos kultūros ir meno tarybos sudėties patvirtinimo pakeitimo“ (Žin., 2012, Nr.<text:s/></text:span><text:a xlink:href="https://www.e-tar.lt/portal/lt/legalAct/TAR.82A33EE0797B" office:target-frame-name="_blank" xlink:show="new"><text:span text:style-name="T96">10-416</text:span></text:a><text:span text:style-name="T97">);</text:span></text:p>
      <text:p text:style-name="P98"><text:span text:style-name="T99">2.9</text:span><text:span text:style-name="T100">. Lietuvos Respublikos kultūros ministro 2011 m. lapkričio 21 d. įsakymą Nr. ĮV-712 „Dėl Lietuvos kultūros ir meno tarybos sudėties patvirtinimo pakeitimo“ (Žin., 2011, Nr.<text:s/></text:span><text:a xlink:href="https://www.e-tar.lt/portal/lt/legalAct/TAR.2A53A303A73A" office:target-frame-name="_blank" xlink:show="new"><text:span text:style-name="T101">148-6956</text:span></text:a><text:span text:style-name="T102">).</text:span></text:p>
      <text:p text:style-name="P103"/>
      <text:p text:style-name="P104"/>
      <text:p text:style-name="P105"><text:span text:style-name="T106">Kultūros ministras<text:s/></text:span><text:span text:style-name="T107"><text:tab/>Arūnas Gelūna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4T10:33:00Z</meta:creation-date>
    <dc:date>2015-05-14T10:33:00Z</dc:date>
    <meta:template xlink:href="Normal" xlink:type="simple"/>
    <meta:editing-cycles>2</meta:editing-cycles>
    <meta:editing-duration>PT0S</meta:editing-duration>
    <meta:document-statistic meta:page-count="1" meta:paragraph-count="88" meta:word-count="508" meta:character-count="4078" meta:row-count="182" meta:non-whitespace-character-count="3658"/>
  </office:meta>
</office:document-meta>
</file>