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3.54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indent="3.543in"/>
      <style:text-properties fo:color="#000000"/>
    </style:style>
    <style:style style:name="P23" style:parent-style-name="Normal" style:family="paragraph">
      <style:paragraph-properties fo:text-indent="3.54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4.354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font-size="10pt" style:font-size-asian="10pt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0.927in"/>
    </style:style>
    <style:style style:name="TableColumn49" style:family="table-column">
      <style:table-column-properties style:column-width="1.7388in"/>
    </style:style>
    <style:style style:name="TableColumn50" style:family="table-column">
      <style:table-column-properties style:column-width="1.9715in"/>
    </style:style>
    <style:style style:name="TableColumn51" style:family="table-column">
      <style:table-column-properties style:column-width="2.0548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>
        <style:tab-stops>
          <style:tab-stop style:type="left" style:leader-style="solid" style:leader-text="_" style:position="2.0583in"/>
          <style:tab-stop style:type="left" style:position="3.0083in"/>
          <style:tab-stop style:type="left" style:leader-style="solid" style:leader-text="_" style:position="4.3541in"/>
          <style:tab-stop style:type="left" style:position="5.0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center" style:position="3.6812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 fo:text-indent="1.2666in"/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vertybinių popierių komisijos 1995 m. gruodžio 11 d. posėdžio protokolo Nr. 160 išrašo (Žin., 1995, Nr.<text:s/></text:span><text:a xlink:href="https://www.e-tar.lt/portal/lt/legalAct/TAR.015383D23EAE" office:target-frame-name="_blank" xlink:show="new"><text:span text:style-name="T15">104-</text:span><text:span text:style-name="T16">2345</text:span></text:a><text:span text:style-name="T17">) 3 priedas (60 psl.) turi būti toks:</text:span></text:p>
      <text:p text:style-name="P18"/>
      <text:p text:style-name="Normal"/>
      <text:p text:style-name="P19"><text:span text:style-name="T20">Leidimų bankams tarpininkauti</text:span></text:p>
      <text:p text:style-name="P21">viešojoje vertybinių popierių</text:p>
      <text:p text:style-name="P22">apyvartoje išdavimo instrukcijos<text:s/></text:p>
      <text:p text:style-name="P23"><text:span text:style-name="T24">3</text:span><text:span text:style-name="T25"><text:s/>priedas</text:span></text:p>
      <text:p text:style-name="P26"/>
      <text:p text:style-name="P27"><text:span text:style-name="T28">Lietuvos Respublikos vertybinių popierių komisija<text:s/></text:span></text:p>
      <text:p text:style-name="P29"/>
      <text:p text:style-name="P30"><text:span text:style-name="T31">LEIDIMO Nr. _____, išduoto</text:span><text:span text:style-name="T32"><text:s/>____________________</text:span><text:span text:style-name="T33">___________________________</text:span></text:p>
      <text:p text:style-name="P34"><text:span text:style-name="T35"><text:tab/></text:span><text:span text:style-name="T36">(banko skyrius</text:span></text:p>
      <text:p text:style-name="P37"><text:tab/></text:p>
      <text:p text:style-name="P38"><text:tab/>pavadinimas ir buveinės adresas)</text:p>
      <text:p text:style-name="P39"/>
      <text:p text:style-name="P40">199__m._________ mėn.__d. (pagrindas – Vertybinių popierių komisijos 199__m._________ mėn.__d. Sprendimas Nr. ___________).</text:p>
      <text:p text:style-name="P41"/>
      <text:p text:style-name="P42">TĘSINYS Nr. _______</text:p>
      <text:p text:style-name="P43">(galioja tik kartu su Leidimu<text:s/>Nr. _____)</text:p>
      <text:p text:style-name="P44"/>
      <text:p text:style-name="P45">Finansų makleriai, turintys teisę banko vardu sudarinėti sandorius dėl vertybinių popierių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Vardas, pavardė</text:p>
          </table:table-cell>
          <table:table-cell table:style-name="TableCell55">
            <text:p text:style-name="P56">Kvalifikacinio sertifikato numeris</text:p>
          </table:table-cell>
          <table:table-cell table:style-name="TableCell57">
            <text:p text:style-name="P58">Teisės sudarinėti sandorius* įgijimo data</text:p>
          </table:table-cell>
          <table:table-cell table:style-name="TableCell59">
            <text:p text:style-name="P60">Teisės sudarinėti sandorius* netekimo dat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______________</text:p>
      <text:p text:style-name="P170">* Įrašai šioje skiltyje galioja su vertybinių popierių komisijos pirmininko parašu.</text:p>
      <text:p text:style-name="P171"/>
      <text:p text:style-name="P172"/>
      <text:p text:style-name="P173"><text:tab/><text:tab/><text:tab/><text:tab/><text:tab/></text:p>
      <text:p text:style-name="P174">Vertybinių popierių<text:s/><text:tab/>parašas<text:tab/>Vardo raidė, pavardė</text:p>
      <text:p text:style-name="P175">komisijos pirmininkas</text:p>
      <text:p text:style-name="P176"/>
      <text:p text:style-name="P177">A. V.</text:p>
      <text:p text:style-name="P178">______________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19:00Z</meta:creation-date>
    <dc:date>2015-07-01T00:19:00Z</dc:date>
    <meta:template xlink:href="Normal" xlink:type="simple"/>
    <meta:editing-cycles>2</meta:editing-cycles>
    <meta:editing-duration>PT0S</meta:editing-duration>
    <meta:document-statistic meta:page-count="1" meta:paragraph-count="31" meta:word-count="145" meta:character-count="1213" meta:row-count="122" meta:non-whitespace-character-count="1099"/>
  </office:meta>
</office:document-meta>
</file>