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138in"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nap-to-layout-grid="false" fo:margin-left="3.543in">
        <style:tab-stops/>
      </style:paragraph-properties>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center"/>
    </style:style>
    <style:style style:name="T194"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REIKALAVIMŲ LOŠIMŲ AUTOMATAMS IR KITIEMS LOŠIMŲ ĮRENGINIAMS PATVIRTINIMO</text:p>
      <text:p text:style-name="P15"/>
      <text:p text:style-name="P16">2001 m. spalio 5 d. Nr. 9</text:p>
      <text:p text:style-name="P17">Vilnius</text:p>
      <text:p text:style-name="P18"/>
      <text:p text:style-name="P19"/>
      <text:p text:style-name="P20"><text:span text:style-name="T21">Vadovaudamasi Lietuvos Respublikos azartinių lošimų įstatymu (Žin., 2001, Nr.<text:s/></text:span><text:a xlink:href="https://www.e-tar.lt/portal/lt/legalAct/TAR.E5509883EBB4" office:target-frame-name="_blank" xlink:show="new"><text:span text:style-name="T22">43-1495</text:span></text:a><text:span text:style-name="T23">, Nr.<text:s/></text:span><text:a xlink:href="https://www.e-tar.lt/portal/lt/legalAct/TAR.43A3BDE30422" office:target-frame-name="_blank" xlink:show="new"><text:span text:style-name="T24">56-1984</text:span></text:a><text:span text:style-name="T25">),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6">53-1875</text:span></text:a><text:span text:style-name="T27">) ir Valstybinės lošimų priežiūros komisijos darbo reglamentu, patvirtintu Valstybinės lošimų priežiūros komisijos 2001 m. rugpjūčio 24 d. nutarimu Nr. 1 „Dėl Valstybinės lošimų priežiūros komisijos darbo reglamento patvirtinimo“, Valstybinė lošimų priežiūros komisija<text:s/></text:span><text:span text:style-name="T28">nutari</text:span><text:span text:style-name="T29">a:</text:span></text:p>
      <text:p text:style-name="P30"><text:span text:style-name="T31">Patvirtinti Reikalavimus lošimų automatams ir kitiems lošimų įrenginiams (pridedama).</text:span></text:p>
      <text:p text:style-name="P32"/>
      <text:p text:style-name="P33"/>
      <text:p text:style-name="P34"/>
      <text:p text:style-name="P35"><text:span text:style-name="T36">KOMISIJOS PIRMININKAS</text:span><text:span text:style-name="T37"><text:tab/>ČESLOVAS KAZIMIERAS BLAŽYS</text:span></text:p>
      <text:soft-page-break/>
      <text:p text:style-name="P38"><text:span text:style-name="T39">PATVIRTINTA<text:s/></text:span></text:p>
      <text:p text:style-name="P40">Valstybinės lošimų priežiūros komisijos<text:s/></text:p>
      <text:p text:style-name="P41">2001 m. spalio 5 d. nutarimu Nr. 9</text:p>
      <text:p text:style-name="P42"/>
      <text:p text:style-name="P43"><text:span text:style-name="T44">REIKALAVIMAI LOŠIMŲ AUTOMATAMS IR KITIEMS LOŠIMŲ ĮRENGINIAM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eikalavimai lošimų automatams ir kitiems lošimų įrenginiams (toliau – reikalavimai) nustato techninius ir kitus reikalavimus lošimų įrenginiams, eksploatuojamiems Lietuvos Respublikoje. Reikalavimuose vartojamos sąvokos atitinka sąvokas, vartojamas Lietuvos Respublikos azartinių lošimų įstatyme.</text:span></text:p>
      <text:p text:style-name="P54"><text:span text:style-name="T55">2</text:span><text:span text:style-name="T56">. Pagrindinės šiuose reikalavimuose vartojamos sąvokos:</text:span></text:p>
      <text:p text:style-name="P57"><text:span text:style-name="T58">2.1</text:span><text:span text:style-name="T59">. vienas lošimas – užbaigtas vienas automato darbo ciklas, kurio pradžia yra automato įjungimas lošti (klavišo paspaudimas), o pabaiga – lošimo rezultato pateikimas automato ekrane;</text:span></text:p>
      <text:p text:style-name="P60"><text:span text:style-name="T61">2.2</text:span><text:span text:style-name="T62">. atsitiktinių skaičių generatorius (RNG)</text:span><text:span text:style-name="T63"><text:s/>–<text:s/></text:span><text:span text:style-name="T64">automato programinės įrangos sudedamoji dalis, kuri užtikrina lošimų atsitiktinumą;</text:span></text:p>
      <text:p text:style-name="P65"><text:span text:style-name="T66">2.3</text:span><text:span text:style-name="T67">. „chi-square“ testas – statistinis testas, naudojamas tikrinti atsitiktinių skaičių generatoriaus pateikiamų skaičių atsitiktinumą;</text:span></text:p>
      <text:p text:style-name="P68"><text:span text:style-name="T69">2.4</text:span><text:span text:style-name="T70">. kreditas</text:span><text:span text:style-name="T71"><text:s/>–<text:s/></text:span><text:span text:style-name="T72">sąlyginis kainos vienetų skaičius, nustatantis mokėjimo sumą.</text:span></text:p>
      <text:p text:style-name="P73"><text:span text:style-name="T74">3</text:span><text:span text:style-name="T75">. Lietuvos Respublikoje leidžiama pradėti eksploatuoti tik naujus ir tiesiogine paskirtimi bei mokymo tikslais nenaudotus lošimų įrenginius bei lošimų automatus (toliau – lošimų įrenginiai), jeigu jie yra pagaminti atitinkamą licenciją (sertifikatą) turinčio gamintojo ir įsigyti tiesiogiai iš gamintojo ar jo įgalioto atstovo.</text:span></text:p>
      <text:p text:style-name="P76"><text:span text:style-name="T77">4</text:span><text:span text:style-name="T78">. Lošimų įrenginiai turi būti pagaminti iki prašymo gauti leidimą atidaryti automatų saloną ar lošimo namus (kazino) pateikimo dienos ne anksčiau kaip:</text:span></text:p>
      <text:p text:style-name="P79"><text:span text:style-name="T80">4.1</text:span><text:span text:style-name="T81">. lošimų automatai – prieš vienerius metus;</text:span></text:p>
      <text:p text:style-name="P82"><text:span text:style-name="T83">4.2</text:span><text:span text:style-name="T84">. kiti lošimų įrenginiai – prieš penkerius metus.</text:span></text:p>
      <text:p text:style-name="P85"><text:span text:style-name="T86">5</text:span><text:span text:style-name="T87">. Kiekvienas lošimo įrenginys turi turėti Nacionaliniame akreditacijos biure akredituotos įstaigos išduotą sertifikatą.</text:span></text:p>
      <text:p text:style-name="P88"><text:span text:style-name="T89">6</text:span><text:span text:style-name="T90">. Lošimų įrenginiai turi būti paženklinti gamintojo etikete, kurioje nurodomas gamintojas, modelio pavadinimas, gamyklos serijos numeris, pagaminimo data bei kiti valstybės ir/ar įrenginio standartuose nustatyti duomenys.</text:span></text:p>
      <text:p text:style-name="P91"><text:span text:style-name="T92">7</text:span><text:span text:style-name="T93">. Kiekvienas lošimo įrenginys, turintis sertifikatą, privalo būti paženklintas specialiu ženklu aiškiai matomoje ir nuo galimo pažeidimo apsaugotoje vietoje Priežiūros komisijos nustatyta tvarka.</text:span></text:p>
      <text:p text:style-name="P94"><text:span text:style-name="T95">8</text:span><text:span text:style-name="T96">. Visi lošimų įrenginiai turi būti lošimus organizuojančios bendrovės nuosavybė arba gali būti įsigyjami išperkamosios nuomos (lizingo) būdu.</text:span></text:p>
      <text:p text:style-name="P97"><text:span text:style-name="T98">9</text:span><text:span text:style-name="T99">. Lošimų įrenginiuose naudojami užrašai turi atitikti Valstybinės kalbos įstatymo nustatytus reikalavimus.</text:span></text:p>
      <text:p text:style-name="P100"><text:span text:style-name="T101">10</text:span><text:span text:style-name="T102">. Lošimų įrenginius remontuoti gali tik atitinkamą licenciją (sertifikatą) turinčio gamintojo ar jo įgalioto atstovo serviso specialistai, turintys gamintojo išduotus techninio aptarnavimo sertifikatus. Sertifikatai turi būti įregistruoti Priežiūros komisijoje.</text:span></text:p>
      <text:p text:style-name="P103"><text:span text:style-name="T104">11</text:span><text:span text:style-name="T105">. Visų lošimų įrenginių techninės charakteristikos turi atitikti šiuos ir licenciją (sertifikatą) lošimų įrenginiams gaminti turinčio gamintojo pateikto dokumento, nustatančio įrenginio charakteristikas, reikalavimus.</text:span></text:p>
      <text:p text:style-name="P106"/>
      <text:p text:style-name="P107"><text:span text:style-name="T108">II</text:span><text:span text:style-name="T109">.<text:s/></text:span><text:span text:style-name="T110">SPECIALIEJI TECHNINIAI REIKALAVIMAI LOŠIMŲ AUTOMATAMS</text:span></text:p>
      <text:p text:style-name="P111"/>
      <text:p text:style-name="P112"><text:span text:style-name="T113">12</text:span><text:span text:style-name="T114">. Lošimų automatų (toliau – automatai) tipai turi būti patvirtinti ir įrašyti į Lietuvos matavimo priemonių registrą Metrologijos įstatymo nustatyta tvarka.</text:span></text:p>
      <text:p text:style-name="P115"><text:span text:style-name="T116">13</text:span><text:span text:style-name="T117">. Automato programinė įranga privalo užtikrinti, kad laimėjimų fondas sudarytų ne mažiau kaip 80 ir ne daugiau kaip 100 procentų visos įmokų sumos per ne didesnį kaip 100 000 lošimų skaičių.</text:span></text:p>
      <text:p text:style-name="P118"><text:span text:style-name="T119">14</text:span><text:span text:style-name="T120">. Automate privalo būti įdiegtas atsitiktinių skaičių generatorius (RNG), kuris yra ne mažiau kaip 95 procentų tikslumo, tikrinant jį „chi-square“ testu.</text:span></text:p>
      <text:p text:style-name="P121"><text:span text:style-name="T122">15</text:span><text:span text:style-name="T123">. Automato konstrukcija turi būti pritaikyta priimti ir išduoti tik žetonus, o pasibaigus kiekvienam lošimui turi suteikti lošėjui galimybę atsiimti laimėjimą ir/arba įmokėtos sumos likutį. Didelio laimėjimo atveju, kai automate nėra pakankamo žetonų kiekio, neišmokėta iš automato suma išduodama kasoje grynais pinigais.</text:span></text:p>
      <text:p text:style-name="P124"><text:span text:style-name="T125">16</text:span><text:span text:style-name="T126">. Automate turi būti įrengta chronologinė duomenų registravimo sistema, kuri fiksuotų automato darbo programos įrašymo (perrašymo) atminties įrenginyje, korpuso atidarymo bei laimėjimų fondo procentinio dydžio pakeitimo datą ir laiką. Lošimo algoritmo programa turi būti įrašyta automato elektroniniame pastovios atminties įrenginyje, kuris montuojamas pagrindinėje plokštėje ir apsaugotas nuo neteisėto koregavimo ar pakeitimo.</text:span></text:p>
      <text:p text:style-name="P127"><text:span text:style-name="T128">17</text:span><text:span text:style-name="T129">. Automato vieno lošimo trukmė turi būti ilgesnė negu viena sekundė.</text:span></text:p>
      <text:p text:style-name="P130"><text:span text:style-name="T131">18</text:span><text:span text:style-name="T132">. Automate turi būti įrengtos dvi nepanaikinamos skaitiklių sistemos – elektromechaninė ir elektroninė. Kiekvienoje sistemoje turi būti ne mažiau šešių skaitiklių (šešių ir daugiau skilčių), kurie lygiagrečiai ir didėjančia tvarka turi fiksuoti:</text:span></text:p>
      <text:p text:style-name="P133"><text:span text:style-name="T134">18.1</text:span><text:span text:style-name="T135">. už dalyvavimą lošime įmokėtus kredito vienetus;</text:span></text:p>
      <text:p text:style-name="P136"><text:span text:style-name="T137">18.2</text:span><text:span text:style-name="T138">. laimėtus kredito vienetus;</text:span></text:p>
      <text:p text:style-name="P139"><text:span text:style-name="T140">18.3</text:span><text:span text:style-name="T141">. įmestų žetonų kiekį;</text:span></text:p>
      <text:p text:style-name="P142"><text:span text:style-name="T143">18.4</text:span><text:span text:style-name="T144">. išmokėtų žetonų kiekį;</text:span></text:p>
      <text:p text:style-name="P145"><text:span text:style-name="T146">18.5</text:span><text:span text:style-name="T147">. kasoje apmokėtus kredito vienetus;</text:span></text:p>
      <text:p text:style-name="P148"><text:span text:style-name="T149">18.6</text:span><text:span text:style-name="T150">. automatu laimėto „kaupiamojo fondo“ kredito vienetus.</text:span></text:p>
      <text:p text:style-name="P151"><text:span text:style-name="T152">19</text:span><text:span text:style-name="T153">. Nepanaikinama elektromechaninė skaitiklių sistema turi užtikrinti duomenų saugumą ir patikimumą, o ją atjungus/jai atsijungus automato darbas turi būti savaime blokuojamas.</text:span></text:p>
      <text:p text:style-name="P154"><text:span text:style-name="T155">20</text:span><text:span text:style-name="T156">. Nepanaikinamos elektroninės sistemos skaitiklių duomenų išsaugojimui turi būti nereikalingas maitinimo šaltinis.</text:span></text:p>
      <text:p text:style-name="P157"><text:span text:style-name="T158">21</text:span><text:span text:style-name="T159">. Skaitiklių sistemos montuojamos taip, kad būtų galima aiškiai nuskaityti jų duomenis neatidarius automato korpuso.</text:span></text:p>
      <text:p text:style-name="P160"><text:span text:style-name="T161">22</text:span><text:span text:style-name="T162">. Automato korpusas privalo būti patikimai apsaugotas nuo neteisėto jo atidarymo, o pagrindinė plokštė, elektromechaniniai skaitikliai, visų rūšių skaitiklių valdymo blokai bei laimėjimų fondo procentinės reikšmės keitimo jungikliai turi būti plombuojami Valstybinės metrologijos tarnybos nustatyta tvarka.</text:span></text:p>
      <text:p text:style-name="P163"><text:span text:style-name="T164">23</text:span><text:span text:style-name="T165">. Automato darbas turi būti savaime blokuojamas, jei jis atidaromas, atjungiama/atsijungia pagrindinė plokštė, darbo programos atmintis, skaitikliai ar jų valdymo blokai, įvyksta automato atminties įrenginių gedimas ar darbo programos klaida.</text:span></text:p>
      <text:p text:style-name="P166"><text:span text:style-name="T167">24</text:span><text:span text:style-name="T168">. Jei automatai tarpusavyje sujungiami į „kaupiamojo fondo“ sistemą, tai automatų tinklą turi sudaryti pagrindinis kompiuteris ir su juo sujungti lošimo automatai. Pagrindinio kompiuterio atmintyje turi būti kaupiami ir saugomi visų automatų sistemos bei „kaupiamojo fondo“ suminiai duomenys, kurių nebūtų galima koreguoti ar panaikinti.</text:span></text:p>
      <text:p text:style-name="P169"><text:span text:style-name="T170">25</text:span><text:span text:style-name="T171">. Tuo atveju, kai „kaupiamasis fondas“ laimimas keliais sujungtais automatais, lošėjams matomoje vietoje turi būti:</text:span></text:p>
      <text:p text:style-name="P172"><text:span text:style-name="T173">25.1</text:span><text:span text:style-name="T174">. nurodytas sujungtų lošimų automatų skaičius ir vieta, kurioje jie eksploatuojami;</text:span></text:p>
      <text:p text:style-name="P175"><text:span text:style-name="T176">25.2</text:span><text:span text:style-name="T177">. įrengtas specialus ekranas, kuriame nuolat rodoma suma, esanti „kaupiamajame fonde“;</text:span></text:p>
      <text:p text:style-name="P178"><text:span text:style-name="T179">25.3</text:span><text:span text:style-name="T180">. nurodytas procentas, kuris bus atskaitomas nuo kiekvieno lošimo į „kaupiamąjį fondą“.</text:span></text:p>
      <text:p text:style-name="P181"/>
      <text:p text:style-name="P182"><text:span text:style-name="T183">III</text:span><text:span text:style-name="T184">.<text:s/></text:span><text:span text:style-name="T185">BAIGIAMOSIOS NUOSTATOS</text:span></text:p>
      <text:p text:style-name="P186"/>
      <text:p text:style-name="P187"><text:span text:style-name="T188">26</text:span><text:span text:style-name="T189">. Lošimus organizuojančiai bendrovei draudžiama gaminti, taip pat rinkti iš dalių lošimų įrenginius, juos remontuoti, kurti naujas ar keisti esamas lošimo algoritmo programas.</text:span></text:p>
      <text:p text:style-name="P190"><text:span text:style-name="T191">27</text:span><text:span text:style-name="T192">. Draudžiama eksploatuoti neturinčius sertifikato ir nepaženklintus atitinkamais specialiais ženklais lošimų įrenginius.</text:span></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0T13:29:00Z</meta:creation-date>
    <dc:date>2016-11-10T13:29:00Z</dc:date>
    <meta:template xlink:href="Normal.dotm" xlink:type="simple"/>
    <meta:editing-cycles>2</meta:editing-cycles>
    <meta:editing-duration>PT0S</meta:editing-duration>
    <meta:document-statistic meta:page-count="4" meta:paragraph-count="86" meta:word-count="1059" meta:character-count="8085" meta:row-count="151" meta:non-whitespace-character-count="7112"/>
  </office:meta>
</office:document-meta>
</file>