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4 M. BIRŽELIO 22 D. ĮSAKYMO NR. 1R-150 „DĖL LEIDIMO VARTOTI LIETUVOS VARDĄ JURIDINIO ASMENS, JURIDINIO ASMENS FILIALO ARBA JO ATSTOVYBĖS PAVADINIME SUTEIKIMO KOMISIJOS SUDARYMO IR ŠIO LEIDIMO FORMOS PATVIRTINIMO“ PAKEITIMO</text:p>
      <text:p text:style-name="P12"/>
      <text:p text:style-name="P13">2006 m. spalio 5 d. Nr. 1R-321</text:p>
      <text:p text:style-name="P14">Vilnius</text:p>
      <text:p text:style-name="P15"/>
      <text:p text:style-name="P16"/>
      <text:p text:style-name="P17"><text:span text:style-name="T18">Pakeičiu</text:span><text:s/>Lietuvos Respublikos teisingumo ministro 2004 m. birželio 22 d. įsakymą Nr. 1R-150 „Dėl Leidimo vartoti Lietuvos vardą juridinio asmens, juridinio asmens filialo arba jo atstovybės pavadinime suteikimo komisijos sudarymo ir šio leidimo formos patvirtinimo“ (Žin., 2004, Nr.<text:s/><text:a xlink:href="https://www.e-tar.lt/portal/lt/legalAct/TAR.BABF9E9AC68B" office:target-frame-name="_blank" xlink:show="new"><text:span text:style-name="T19">100-3732</text:span></text:a>, Nr.<text:s/><text:a xlink:href="https://www.e-tar.lt/portal/lt/legalAct/TAR.3D026760090E" office:target-frame-name="_blank" xlink:show="new"><text:span text:style-name="T20">166-6073</text:span></text:a>) ir įrašau 1 punkte į sudarytą Leidimo vartoti Lietuvos vardą juridinio asmens, juridinio asmens filialo arba jo atstovybės pavadinime suteikimo komisiją vietoj Gaivilės Stankevičienės Rasą Šilytę – Užsienio reikalų ministerijos valstybės sekretoriaus padalinio vyresniąją specialistę.</text:p>
      <text:p text:style-name="P21"/>
      <text:p text:style-name="P22"/>
      <text:p text:style-name="P23"/>
      <text:p text:style-name="P24">TEISINGUMO MINISTRAS<text:tab/>PETRAS BAGUŠK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16-11-28T14:45:00Z</meta:creation-date>
    <dc:date>2016-11-28T14:4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149" meta:row-count="41" meta:non-whitespace-character-count="1005"/>
  </office:meta>
</office:document-meta>
</file>