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MOKESČIŲ ADMINISTRAVIMO ĮSTATYMO 13 STRAIPSNIO 28 PUNKTO PRIPAŽINIMO NETEKUSIU GALIOS IR 16 STRAIPSNIO 2 DALIES PAKEITIMO ĮSTATYMO</text:span><text:span text:style-name="T17"><text:s/>IR LIETUVOS RESPUBLIKO</text:span><text:span text:style-name="T18">S PAPILDOMOS BALTOJO CUKRAUS GAMYBOS KVOTOS IR PRIDĖTINĖS IZOGLIUKOZĖS GAMYBOS KVOTOS VIENKARTINIO IŠSIPIRKIMO MOKESČIO ĮSTATYMO<text:s/></text:span><text:span text:style-name="T19">PRIPAŽINIMO NETEKUSIU GALIOS ĮSTATYMO PROJEKTŲ PATEIKIMO LIETUVOS RESPUBLIKOS SEIMUI</text:span></text:p>
      <text:p text:style-name="Normal"/>
      <text:p text:style-name="P20">2011 m. lapkričio 2 d. Nr. 1303</text:p>
      <text:p text:style-name="P21">Vilnius</text:p>
      <text:p text:style-name="P22"/>
      <text:p text:style-name="P23">Lietuvos Respublikos Vyriausybė<text:span text:style-name="T24"><text:s/></text:span><text:span text:style-name="T25">nutari</text:span><text:span text:style-name="T26">a</text:span>:</text:p>
      <text:p text:style-name="P27">1. Pritarti Lietuvos Respublikos mokesčių administravimo įstatymo 13 straipsnio 28 punkto pripažinimo netekusiu galios ir 16 straipsnio 2 dalies pakeitimo įstatymo ir Lietuvos Respublikos papildomos baltojo cukraus gamybos kvotos ir pridėtinės izogliukozės gamybos kvotos vienkartinio išsipirkimo mokesčio įstatymo pripažinimo netekusiu galios įstatymo projektams ir pateikti juos Lietuvos Respublikos Seimui.</text:p>
      <text:p text:style-name="P28">2. Įgalioti žemės ūkio ministrą Kazį Starkevičių, o jam negalint dalyvauti – viceministrą Aušrį Macijauską atstovauti Lietuvos Respublikos Vyriausybei, svarstant nurodytus įstatymų projektus Lietuvos Respublikos Seime.</text:p>
      <text:p text:style-name="P29"/>
      <text:p text:style-name="P30"/>
      <text:p text:style-name="P31">MINISTRAS PIRMININKAS<text:tab/>ANDRIUS KUBILIUS</text:p>
      <text:p text:style-name="Normal"/>
      <text:p text:style-name="P32">ŽEMĖS ŪKIO MINISTRAS<text:tab/>KAZYS STARKEVIČ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2:53:00Z</meta:creation-date>
    <dc:date>2015-10-10T12:53:00Z</dc:date>
    <meta:print-date>2011-11-02T08:22:00Z</meta:print-date>
    <meta:template xlink:href="Normal" xlink:type="simple"/>
    <meta:editing-cycles>2</meta:editing-cycles>
    <meta:editing-duration>PT0S</meta:editing-duration>
    <meta:document-statistic meta:page-count="1" meta:paragraph-count="12" meta:word-count="149" meta:character-count="1254" meta:row-count="44" meta:non-whitespace-character-count="1117"/>
  </office:meta>
</office:document-meta>
</file>