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PAPILDOMO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ir LIETUVOS RESPUBLIKOS VIDAUS REIKALŲ MINISTRO 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1"/>
      <text:p text:style-name="P12">2012 m. balandžio 12 d. Nr. 1V-298</text:p>
      <text:p text:style-name="P13">Vilnius</text:p>
      <text:p text:style-name="P14"/>
      <text:p text:style-name="P15"/>
      <text:p text:style-name="P16"><text:span text:style-name="T17">Atsižvelgdamas į Europos socialinio fondo agentūros 2012 m. kovo 22 d. projekto tinkamumo papildomai finansuoti vertinimo ataskaitą Nr. 1 ir 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EA9CC69B757D" office:target-frame-name="_blank" xlink:show="new"><text:span text:style-name="T20">19-770</text:span></text:a><text:span text:style-name="T21">, Nr.<text:s/></text:span><text:a xlink:href="https://www.e-tar.lt/portal/lt/legalAct/TAR.1A75EB4857A2" office:target-frame-name="_blank" xlink:show="new"><text:span text:style-name="T22">131-5682</text:span></text:a><text:span text:style-name="T23">), 106.1, 106.2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text:s/></text:span><text:a xlink:href="https://www.e-tar.lt/portal/lt/legalAct/TAR.F0C7FDE7EFAF" office:target-frame-name="_blank" xlink:show="new"><text:span text:style-name="T24">17-806</text:span></text:a><text:span text:style-name="T25">), 18 punktu:</text:span></text:p>
      <text:p text:style-name="P26"><text:span text:style-name="T27">1</text:span><text:span text:style-name="T28">. S k i r i u papildomą finansavimą pagal 2007–2013 m. Žmogiškųjų išteklių plėtros veiksmų programos 4 prioriteto „Administracinių gebėjimų stiprinimas ir viešojo administravimo efektyvumo didinimas“ įgyvendinimo priemonę VP1-4.2-VRM-03-V „Viešojo administravimo subjektų sistemos tobulinimas“ Vadovybės apsaugos departamento prie Vidaus reikalų ministerijos projektui<text:s/></text:span><text:span text:style-name="T29">„</text:span><text:span text:style-name="T30">Dokumentų valdymo sistemos diegimas vidaus reikalų įstaigose“</text:span><text:span text:style-name="T31"><text:s/>(projekto kodas Nr.<text:s/></text:span><text:span text:style-name="T32">VP1-4.2-VRM-03-V-01-008</text:span><text:span text:style-name="T33">)</text:span><text:span text:style-name="T34"><text:s/>įgyvendinti – iki 1 075 000,00 Lt (vieno milijono septyniasdešimt penkių tūkstančių litų).</text:span></text:p>
      <text:p text:style-name="P35"><text:span text:style-name="T36">2</text:span><text:span text:style-name="T37">. P a k e i č i u Lietuvos Respublikos vidaus reikalų ministro 2009 m. lapkričio 25 d. įsakymą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text:s/></text:span><text:a xlink:href="https://www.e-tar.lt/portal/lt/legalAct/TAR.D8305767A929" office:target-frame-name="_blank" xlink:show="new"><text:span text:style-name="T38">142-6276</text:span></text:a><text:span text:style-name="T39">; 2011, Nr.</text:span><text:span text:style-name="T40"><text:s/></text:span><text:a xlink:href="https://www.e-tar.lt/portal/lt/legalAct/TAR.427EF0F23147" office:target-frame-name="_blank" xlink:show="new"><text:span text:style-name="T41">154-7313</text:span></text:a><text:span text:style-name="T42">) ir išdėstau 7 punktą taip:</text:span></text:p>
      <text:p text:style-name="P43"><text:span text:style-name="T44">„</text:span><text:span text:style-name="T45">7</text:span><text:span text:style-name="T46">. finansavimą valstybės projektų planavimo būdu pateiktam Vadovybės apsaugos departamento prie Vidaus reikalų ministerijos projektui „Dokumentų valdymo sistemos diegimas vidaus reikalų įstaigose“ (projekto kodas Nr. VP1-4.2-VRM-03-V-01-008) įgyvendinti – iki 3 180 953,63 Lt (trijų milijonų vieno šimto aštuoniasdešimties tūkstančių devynių šimtų penkiasdešimt trijų litų 63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text:s/></text:span><text:soft-page-break/><text:span text:style-name="T47">(priemonės kodas 01-01-05), finansuoti:</text:span></text:p>
      <text:p text:style-name="P48"><text:span text:style-name="T49">7.1</text:span><text:span text:style-name="T50">. 85 proc. iš Europos Sąjungos lėšų (finansavimo šaltinio kodas 1.3.2.3.1) – iki 2 703 810,59 Lt (dviejų milijonų septynių šimtų trijų tūkstančių aštuonių šimtų dešimties litų 59 ct);</text:span></text:p>
      <text:p text:style-name="P51"><text:span text:style-name="T52">7.2</text:span><text:span text:style-name="T53">. 15 proc. iš bendrojo finansavimo lėšų (finansavimo šaltinio kodas 1.2.2.3.1) – iki 477 143,04 Lt (keturių šimtų septyniasdešimt septynių tūkstančių vieno šimto keturiasdešimt trijų litų 4 ct);“.</text:span></text:p>
      <text:p text:style-name="P54"/>
      <text:p text:style-name="P55"/>
      <text:p text:style-name="P56"/>
      <text:p text:style-name="P57">Sveikatos apsaugos ministras,</text:p>
      <text:p text:style-name="P58"><text:span text:style-name="T59">l. e. vidaus reikalų ministro pareigas<text:s/></text:span><text:span text:style-name="T60"><text:tab/>Raimondas Šu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22T06:08:00Z</meta:creation-date>
    <dc:date>2015-10-22T06:08:00Z</dc:date>
    <meta:template xlink:href="Normal" xlink:type="simple"/>
    <meta:editing-cycles>2</meta:editing-cycles>
    <meta:editing-duration>PT0S</meta:editing-duration>
    <meta:document-statistic meta:page-count="2" meta:paragraph-count="201" meta:word-count="606" meta:character-count="4233" meta:row-count="638" meta:non-whitespace-character-count="3828"/>
  </office:meta>
</office:document-meta>
</file>