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2.3312in" style:use-optimal-column-width="false"/>
    </style:style>
    <style:style style:name="TableColumn25" style:family="table-column">
      <style:table-column-properties style:column-width="0.3166in" style:use-optimal-column-width="false"/>
    </style:style>
    <style:style style:name="TableColumn26" style:family="table-column">
      <style:table-column-properties style:column-width="4.0444in" style:use-optimal-column-width="false"/>
    </style:style>
    <style:style style:name="Table23" style:family="table">
      <style:table-properties style:width="6.692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end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4923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end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KONTROLIERIŲ PASKYRIMO</text:p>
      <text:p text:style-name="P12"/>
      <text:p text:style-name="P13">1994 m. gruodžio 8 d. Nr. I-685</text:p>
      <text:p text:style-name="P14">Vilnius</text:p>
      <text:p text:style-name="P15"/>
      <text:p text:style-name="P16"><text:span text:style-name="T17">Lietuvos Respublikos Seimas, vadovaudamasis Lietuvos Respublikos Konstitucijos 73 straipsniu, Lietu</text:span><text:span text:style-name="T18">vos Respublikos Seimo kontrolierių įstatymo 3 straipsniu ir atsižvelgdamas į Seimo Pirmininko teikimą,<text:s/></text:span><text:span text:style-name="T19">nutari</text:span><text:span text:style-name="T20">a:</text:span></text:p>
      <text:p text:style-name="P21"><text:span text:style-name="T22">Paskirti Seimo kontrolieriais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Algirdą JANKAUSKĄ</text:span>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P34">vietos savivaldybių įstaigų pareigūnų veiklai tirti;</text:p>
          </table:table-cell>
        </table:table-row>
        <table:table-row table:style-name="TableRow35">
          <table:table-cell table:style-name="TableCell36">
            <text:p text:style-name="P37">Julių JASAITĮ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karinių ir joms<text:s/>prilygintų įstaigų pareigūnų veiklai tirti;</text:p>
          </table:table-cell>
        </table:table-row>
        <table:table-row table:style-name="TableRow42">
          <table:table-cell table:style-name="TableCell43">
            <text:p text:style-name="P44">Stasį STAŽĮ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valstybės įstaigų pareigūnų veiklai tirti;</text:p>
          </table:table-cell>
        </table:table-row>
        <table:table-row table:style-name="TableRow49">
          <table:table-cell table:style-name="TableCell50">
            <text:p text:style-name="P51">Nijolę ŠIDAGIENĘ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vietos savivaldybių įstaigų pareigūnų veiklai tirti;</text:p>
          </table:table-cell>
        </table:table-row>
        <table:table-row table:style-name="TableRow56">
          <table:table-cell table:style-name="TableCell57">
            <text:p text:style-name="P58">Algirdą TAMINSKĄ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valstybės įstaigų pareigūnų veiklai tirti.</text:p>
          </table:table-cell>
        </table:table-row>
      </table:table>
      <text:p text:style-name="P63"/>
      <text:p text:style-name="P64"/>
      <text:p text:style-name="P65"><text:span text:style-name="T66">LIETUVOS RESP</text:span><text:span text:style-name="T67">UBLIKOS SEIMO PIRMININKAS</text:span><text:span text:style-name="T68"><text:tab/>ČESLOVAS JURŠĖNAS</text:span></text:p>
      <text:p text:style-name="P69">______________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8:00:00Z</meta:creation-date>
    <dc:date>2015-09-11T18:00:00Z</dc:date>
    <meta:template xlink:href="Normal" xlink:type="simple"/>
    <meta:editing-cycles>2</meta:editing-cycles>
    <meta:editing-duration>PT0S</meta:editing-duration>
    <meta:document-statistic meta:page-count="1" meta:paragraph-count="22" meta:word-count="100" meta:character-count="773" meta:row-count="46" meta:non-whitespace-character-count="695"/>
  </office:meta>
</office:document-meta>
</file>