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ableColumn22" style:family="table-column">
      <style:table-column-properties style:column-width="1.0298in"/>
    </style:style>
    <style:style style:name="TableColumn23" style:family="table-column">
      <style:table-column-properties style:column-width="1.0506in"/>
    </style:style>
    <style:style style:name="TableColumn24" style:family="table-column">
      <style:table-column-properties style:column-width="1.5861in"/>
    </style:style>
    <style:style style:name="TableColumn25" style:family="table-column">
      <style:table-column-properties style:column-width="1.3472in"/>
    </style:style>
    <style:style style:name="TableColumn26" style:family="table-column">
      <style:table-column-properties style:column-width="1.7902in"/>
    </style:style>
    <style:style style:name="Table21" style:family="table">
      <style:table-properties style:width="6.8041in" fo:margin-left="0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0pt" style:font-size-asian="10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0pt" style:font-size-asian="10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0pt" style:font-size-asian="10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ableColumn72" style:family="table-column">
      <style:table-column-properties style:column-width="0.9277in"/>
    </style:style>
    <style:style style:name="TableColumn73" style:family="table-column">
      <style:table-column-properties style:column-width="0.8437in"/>
    </style:style>
    <style:style style:name="TableColumn74" style:family="table-column">
      <style:table-column-properties style:column-width="1.2812in"/>
    </style:style>
    <style:style style:name="TableColumn75" style:family="table-column">
      <style:table-column-properties style:column-width="1.1548in"/>
    </style:style>
    <style:style style:name="TableColumn76" style:family="table-column">
      <style:table-column-properties style:column-width="1.1527in"/>
    </style:style>
    <style:style style:name="TableColumn77" style:family="table-column">
      <style:table-column-properties style:column-width="1.4437in"/>
    </style:style>
    <style:style style:name="Table71" style:family="table">
      <style:table-properties style:width="6.8041in" fo:margin-left="0in" table:align="left"/>
    </style:style>
    <style:style style:name="TableRow78" style:family="table-row">
      <style:table-row-properties style:min-row-height="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0.0138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AUKŠTESNIŲJŲ STUDIJŲ PROGRAMŲ REGISTRAVIMO</text:p>
      <text:p text:style-name="P12"/>
      <text:p text:style-name="P13">2001 m. kovo 21 d. Nr. 437</text:p>
      <text:p text:style-name="P14">Vilnius</text:p>
      <text:p text:style-name="P15"/>
      <text:p text:style-name="P16"><text:span text:style-name="T17">Remdamasis Specialistų rengimo departamento Aukštesniųjų studijų skyriaus 2001 m. kovo 12 d. siūlymu Nr. 21-44-08 ir kovo 13 d. siūlymu Nr. 21-44-09,</text:span></text:p>
      <text:p text:style-name="P18"><text:span text:style-name="T19">1</text:span><text:span text:style-name="T20">. Įregistruoju aukštesniųjų studijų programas, kurias baigusiesiems išduodami aukštesniojo mokslo diplomai (kodai 5001, 5003):</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Valstybinis kodas</text:p>
          </table:table-cell>
          <table:table-cell table:style-name="TableCell30">
            <text:p text:style-name="P31">Kodas pagal ISCED</text:p>
          </table:table-cell>
          <table:table-cell table:style-name="TableCell32">
            <text:p text:style-name="P33">Studijų programos pavadinimas</text:p>
          </table:table-cell>
          <table:table-cell table:style-name="TableCell34">
            <text:p text:style-name="P35">Mokymosi trukmė (metai)</text:p>
          </table:table-cell>
          <table:table-cell table:style-name="TableCell36">
            <text:p text:style-name="P37">Suteikiama profesinė kvalifikacija</text:p>
          </table:table-cell>
        </table:table-row>
        <table:table-row table:style-name="TableRow38">
          <table:table-cell table:style-name="TableCell39">
            <text:p text:style-name="P40">503052205</text:p>
          </table:table-cell>
          <table:table-cell table:style-name="TableCell41">
            <text:p text:style-name="P42">52152</text:p>
          </table:table-cell>
          <table:table-cell table:style-name="TableCell43">
            <text:p text:style-name="P44">Šilumos energetika</text:p>
          </table:table-cell>
          <table:table-cell table:style-name="TableCell45">
            <text:p text:style-name="P46">3</text:p>
          </table:table-cell>
          <table:table-cell table:style-name="TableCell47">
            <text:p text:style-name="P48">šilumos energetikos jaunesnysis</text:p>
          </table:table-cell>
        </table:table-row>
        <table:table-row table:style-name="TableRow49">
          <table:table-cell table:style-name="TableCell50">
            <text:p text:style-name="P51">503081504</text:p>
          </table:table-cell>
          <table:table-cell table:style-name="TableCell52">
            <text:p text:style-name="P53">52181</text:p>
          </table:table-cell>
          <table:table-cell table:style-name="TableCell54">
            <text:p text:style-name="P55">Kosmetika</text:p>
          </table:table-cell>
          <table:table-cell table:style-name="TableCell56">
            <text:p text:style-name="P57">3</text:p>
          </table:table-cell>
          <table:table-cell table:style-name="TableCell58">
            <text:p text:style-name="Normal"><text:span text:style-name="T59">kosmetikas</text:span></text:p>
          </table:table-cell>
        </table:table-row>
      </table:table>
      <text:p text:style-name="P60"><text:span text:style-name="T61">2</text:span><text:span text:style-name="T62">. Koreguoju 1996 m. birželio 17 d. įsakymu Nr. 683 (Žin., 1997, Nr. 77, 58 psl.) įregistruotos aukštesniųjų studijų programos pavadinimą ir suteikiamą profesinę kvalifikaciją – vietoj įrašo „503052302/52152/ Žemės ūkio elektrifikavimas ir automatizavimas /4542216/3/žemės ūkio elektromechanikos jaunesnysis inžinierius“ įrašau „503052302/52152/ Elektros įrengimų eksploatavimas ir remontas /4542216/3/ elektros įrengimų eksploatavimo jaunesnysis inžinierius“.</text:span></text:p>
      <text:p text:style-name="P63"><text:span text:style-name="T64">3</text:span><text:span text:style-name="T65">. Koreguoju 1999 m. liepos 8 d. įsakymu Nr. 906 (Žin., 1999, Nr.<text:s/></text:span><text:a xlink:href="https://www.e-tar.lt/portal/lt/legalAct/TAR.97559F3106C5" office:target-frame-name="_blank" xlink:show="new"><text:span text:style-name="T66">61-2018</text:span></text:a><text:span text:style-name="T67">) įregistruotos aukštesniųjų studijų programos mokymosi trukmę ir mokymosi formą – vietoj įrašo „503076203/52176/ Socialinė pedagogika /4893204/4 neakiv. studijos/socialinis pedagogas“ įrašau „503076203/52176/ Socialinė pedagogika /4893204/3/ socialinis pedagogas“.</text:span></text:p>
      <text:p text:style-name="P68"><text:span text:style-name="T69">4</text:span><text:span text:style-name="T70">. Įregistruoju aukštesniųjų studijų programą (2 priedas), suteikiančią papildomą profesinę kvalifikaciją turintiesiems aukštesnįjį išsilavinimą ir bendrosios praktikos slaugytojo, medicinos sesers, vaikų įstaigų medicinos sesers, medicinos felčerio ar akušerio kvalifikaciją. Baigusiesiems išduodamas kvalifikacijos pažymėjimas (lygmuo 550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Valstybinis kodas</text:p>
          </table:table-cell>
          <table:table-cell table:style-name="TableCell81">
            <text:p text:style-name="P82">Kodas pagal ISCED</text:p>
          </table:table-cell>
          <table:table-cell table:style-name="TableCell83">
            <text:p text:style-name="P84">Studijų programos pavadinimas</text:p>
          </table:table-cell>
          <table:table-cell table:style-name="TableCell85">
            <text:p text:style-name="P86">Minimalus išsilavinimas</text:p>
          </table:table-cell>
          <table:table-cell table:style-name="TableCell87">
            <text:p text:style-name="P88">Mokymosi trukmė (savaitės)</text:p>
          </table:table-cell>
          <table:table-cell table:style-name="TableCell89">
            <text:p text:style-name="P90">Suteikiama profesinė kvalifikacija</text:p>
          </table:table-cell>
        </table:table-row>
        <table:table-row table:style-name="TableRow91">
          <table:table-cell table:style-name="TableCell92">
            <text:p text:style-name="P93">505072601</text:p>
          </table:table-cell>
          <table:table-cell table:style-name="TableCell94">
            <text:p text:style-name="P95">52172</text:p>
          </table:table-cell>
          <table:table-cell table:style-name="TableCell96">
            <text:p text:style-name="P97">Dietologija</text:p>
          </table:table-cell>
          <table:table-cell table:style-name="TableCell98">
            <text:p text:style-name="P99">aukštesnysis*</text:p>
          </table:table-cell>
          <table:table-cell table:style-name="TableCell100">
            <text:p text:style-name="P101">12</text:p>
          </table:table-cell>
          <table:table-cell table:style-name="TableCell102">
            <text:p text:style-name="Normal"><text:span text:style-name="T103">dietistas</text:span></text:p>
          </table:table-cell>
        </table:table-row>
      </table:table>
      <text:p text:style-name="P104"><text:span text:style-name="T105">5</text:span><text:span text:style-name="T106">. Koreguoju 1997 m. balandžio 16 d. įsakymu Nr. 410 (Žin., 1997, Nr.<text:s/></text:span><text:a xlink:href="https://www.e-tar.lt/portal/lt/legalAct/TAR.1299C2DE278A" office:target-frame-name="_blank" xlink:show="new"><text:span text:style-name="T107">34-857</text:span></text:a><text:span text:style-name="T108">) įregistruotos darbo rinkos profesinio mokymo programos, 2000 m. spalio 6 d. įsakymo Nr. 1234 3 priede (Žin., 2000, Nr.<text:s/></text:span><text:a xlink:href="https://www.e-tar.lt/portal/lt/legalAct/TAR.5B6DF6925222" office:target-frame-name="_blank" xlink:show="new"><text:span text:style-name="T109">86-2642</text:span></text:a><text:span text:style-name="T110">) perkoduotos į aukštesniųjų studijų programą, duomenis: programos pavadinimą, minimalų išsilavinimą, mokymosi trukmę (savaitėmis) ir kitus duomenis – vietoj įrašo „505052501/52152/ Techninės apžiūros centrų kontrolieriaus mokymo programa /2700820/ aukštesnysis techninis (automobilių specializacija) /6/ kelių transporto priemonių techninės apžiūros kontrolierius /3 metų darbo stažas“ įrašau „505052501/52152/ Kelių transporto priemonių techninės apžiūros kontrolieriaus mokymo programa /2700820/ aukštesnysis ir automobilių techninės priežiūros ar žemės ūkio mechanizavimo jaunesniojo inžinieriaus profesinė kvalifikacija /7/ kelių transporto priemonių techninės apžiūros kontrolierius /2 metų darbo stažas“. Baigusiesiems išduodamas kvalifikacijos pažymėjimas (lygmuo 5500).</text:span></text:p>
      <text:p text:style-name="P111"/>
      <text:p text:style-name="P112"/>
      <text:p text:style-name="P113"><text:span text:style-name="T114">ŠVIETIMO IR MOKSLO MINISTRAS</text:span><text:span text:style-name="T115"><text:tab/>ALGIRDAS MONKEVIČIU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7:37:00Z</meta:creation-date>
    <dc:date>2016-10-03T07:37:00Z</dc:date>
    <meta:template xlink:href="Normal" xlink:type="simple"/>
    <meta:editing-cycles>2</meta:editing-cycles>
    <meta:editing-duration>PT0S</meta:editing-duration>
    <meta:document-statistic meta:page-count="1" meta:paragraph-count="56" meta:word-count="482" meta:character-count="3280" meta:row-count="129" meta:non-whitespace-character-count="2854"/>
  </office:meta>
</office:document-meta>
</file>