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<text:span text:style-name="T6">Dėl LIETUVOS RESPUBLIKOS UŽIMTUMO RĖMIMO ĮSTATYMO 22 STRAIPSNIO PAKEITIMO IR PAPILDYMO IR ĮSTATYMO PAPILDYMO 26</text:span><text:span text:style-name="T7">1 </text:span><text:span text:style-name="T8">STRAIPSNIU ĮSTATYMO PROJEKTO Nr. XIIP-789, LIETUVOS RESPUBLIKOS VALSTYBINIO SOCIALINIO<text:s/></text:span><text:span text:style-name="T9">DRAUDIMO ĮSTATYMO 4 STRAIPSNIO PAPILDYMO ĮSTATYMO PROJEKTO Nr. XIIP-790 IR LIETUVOS RESPUBLIKOS SVEIKATOS DRAUDIMO ĮSTATYMO 6 STRAIPSNIO PAPILDYMO ĮSTATYMO PROJEKTO NR. XIIP-791</text:span></text:p>
      <text:p text:style-name="P10"/>
      <text:p text:style-name="P11">2013 m. gruodžio 4 d. Nr. 1133<text:s/></text:p>
      <text:p text:style-name="P12">Vilnius</text:p>
      <text:p text:style-name="P13"/>
      <text:p text:style-name="P14"><text:span text:style-name="T15">Vadovaudamasi Lietuvos Respublikos S</text:span><text:span text:style-name="T16">eimo statuto (Žin., 1994, Nr. </text:span><text:a xlink:href="https://www.e-tar.lt/portal/lt/legalAct/TAR.123B53F30F70" office:target-frame-name="_blank" xlink:show="new"><text:span text:style-name="T17">15-249</text:span></text:a><text:span text:style-name="T18">; 1999, Nr. </text:span><text:a xlink:href="https://www.e-tar.lt/portal/lt/legalAct/TAR.86CB9006CC7F" office:target-frame-name="_blank" xlink:show="new"><text:span text:style-name="T19">5-97</text:span></text:a><text:span text:style-name="T20">; 2000, Nr. </text:span><text:a xlink:href="https://www.e-tar.lt/portal/lt/legalAct/TAR.79DC1A5C1854" office:target-frame-name="_blank" xlink:show="new"><text:span text:style-name="T21">86-2617</text:span></text:a><text:span text:style-name="T22">; 2004, Nr. </text:span><text:a xlink:href="https://www.e-tar.lt/portal/lt/legalAct/TAR.4298E3090257" office:target-frame-name="_blank" xlink:show="new"><text:span text:style-name="T23">165-6025</text:span></text:a><text:span text:style-name="T24">) 138 straipsnio 3 dalimi ir atsižvelgdama į Lietuvos Respublikos Seimo valdybos 2013 m. rugsėjo 25 d. sp</text:span><text:span text:style-name="T25">rendimo Nr. SV-S-365 6, 7 ir 8 punktus, Lietuvos Respublikos Vyriausybė</text:span><text:span text:style-name="T26"><text:s/>nutaria</text:span><text:span text:style-name="T27">:</text:span></text:p>
      <text:p text:style-name="P28"><text:span text:style-name="T29">1</text:span><text:span text:style-name="T30">. Iš esmės pritarti</text:span><text:span text:style-name="T31"><text:s/></text:span><text:span text:style-name="T32">Lietuvos Respublikos užimtumo rėmimo įstatymo 22 straipsnio pakeitimo ir papildymo ir Įstatymo papildymo 26</text:span><text:span text:style-name="T33">1</text:span><text:span text:style-name="T34"><text:s/>straipsniu įstatymo projektui Nr. XIIP-789 (toliau – įstatymo projektas Nr. XIIP-789), Lietuvos Respublikos valstybinio socialinio draudimo įstatymo 4 straipsnio papildymo įstatymo projektui Nr. XIIP-790 ir Lietuvos Respublikos sveikatos draudimo įstatymo</text:span><text:span text:style-name="T35"><text:s/>6 straipsnio papildymo įstatymo projektui Nr. XIIP-791 (toliau – įstatymų projektai).</text:span></text:p>
      <text:p text:style-name="P36"><text:span text:style-name="T37">2</text:span><text:span text:style-name="T38">. Pažymėti, kad norint kuo efektyviau pasiekti įstatymų projektų tikslus ir išlaikyti veiksmingą užimtumo rėmimo sistemos funkcionavimą, Lietuvos Respublikos Seime<text:s/></text:span><text:span text:style-name="T39">svarstant įstatymo projektą Nr. XIIP-789 tikslinga būtų įvertinti jo taikymo aprėptį (subjektų grupę, kuriai būtų taikoma įstatymo projekte Nr. XIIP-789 numatyta nauja aktyvios darbo rinkos politikos priemonė – savarankiško praktinių įgūdžių įgijimo rėmima</text:span><text:span text:style-name="T40">s) ir galimas siūlomo teisinio reguliavimo rizikas.</text:span></text:p>
      <text:p text:style-name="P41"/>
      <text:p text:style-name="P42"><text:span text:style-name="T43">Ministras Pirmininkas</text:span><text:span text:style-name="T44"><text:tab/>Algirdas Butkevičius</text:span></text:p>
      <text:p text:style-name="P45"/>
      <text:p text:style-name="P46">Socialinės apsaugos ir darbo ministrė<text:tab/>Algimanta Pabedinskienė</text:p>
      <text:p text:style-name="P47"/>
      <text:p text:style-name="P48"><text:span text:style-name="T49">_________________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6-07T21:18:00Z</meta:creation-date>
    <dc:date>2015-06-07T21:18:00Z</dc:date>
    <meta:template xlink:href="Normal" xlink:type="simple"/>
    <meta:editing-cycles>2</meta:editing-cycles>
    <meta:editing-duration>PT0S</meta:editing-duration>
    <meta:document-statistic meta:page-count="1" meta:paragraph-count="14" meta:word-count="283" meta:character-count="2175" meta:row-count="56" meta:non-whitespace-character-count="1906"/>
  </office:meta>
</office:document-meta>
</file>