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master-page-name="MP1" style:family="paragraph">
      <style:paragraph-properties fo:break-before="page" fo:margin-left="6.3333in">
        <style:tab-stops/>
      </style:paragraph-properties>
    </style:style>
    <style:style style:name="P36" style:parent-style-name="Normal" style:family="paragraph">
      <style:paragraph-properties fo:margin-left="6.3333in">
        <style:tab-stops/>
      </style:paragraph-properties>
    </style:style>
    <style:style style:name="P37" style:parent-style-name="Normal" style:family="paragraph">
      <style:paragraph-properties fo:margin-left="6.3333in">
        <style:tab-stops/>
      </style:paragraph-properties>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TableColumn41" style:family="table-column">
      <style:table-column-properties style:column-width="0.4451in" style:use-optimal-column-width="false"/>
    </style:style>
    <style:style style:name="TableColumn42" style:family="table-column">
      <style:table-column-properties style:column-width="1.1659in" style:use-optimal-column-width="false"/>
    </style:style>
    <style:style style:name="TableColumn43" style:family="table-column">
      <style:table-column-properties style:column-width="0.8666in" style:use-optimal-column-width="false"/>
    </style:style>
    <style:style style:name="TableColumn44" style:family="table-column">
      <style:table-column-properties style:column-width="2.2166in" style:use-optimal-column-width="false"/>
    </style:style>
    <style:style style:name="TableColumn45" style:family="table-column">
      <style:table-column-properties style:column-width="0.9166in" style:use-optimal-column-width="false"/>
    </style:style>
    <style:style style:name="TableColumn46" style:family="table-column">
      <style:table-column-properties style:column-width="0.8333in" style:use-optimal-column-width="false"/>
    </style:style>
    <style:style style:name="TableColumn47" style:family="table-column">
      <style:table-column-properties style:column-width="0.8333in" style:use-optimal-column-width="false"/>
    </style:style>
    <style:style style:name="TableColumn48" style:family="table-column">
      <style:table-column-properties style:column-width="0.8333in" style:use-optimal-column-width="false"/>
    </style:style>
    <style:style style:name="TableColumn49" style:family="table-column">
      <style:table-column-properties style:column-width="0.75in" style:use-optimal-column-width="false"/>
    </style:style>
    <style:style style:name="TableColumn50" style:family="table-column">
      <style:table-column-properties style:column-width="0.5833in" style:use-optimal-column-width="false"/>
    </style:style>
    <style:style style:name="TableColumn51" style:family="table-column">
      <style:table-column-properties style:column-width="0.7916in" style:use-optimal-column-width="false"/>
    </style:style>
    <style:style style:name="Table40" style:family="table">
      <style:table-properties style:width="10.2361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style:font-weight-complex="bold" fo:font-size="10pt" style:font-size-asian="10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fo:font-size="10pt" style:font-size-asian="10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10pt" style:font-size-asian="10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size="10pt" style:font-size-asian="10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fo:font-size="10pt" style:font-size-asian="10pt"/>
    </style:style>
    <style:style style:name="TableRow67" style:family="table-row">
      <style:table-row-properties style:min-row-height="0.0159in" style:use-optimal-row-height="false" fo:keep-together="always"/>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P69" style:parent-style-name="Normal" style:family="paragraph">
      <style:paragraph-properties fo:text-align="center"/>
      <style:text-properties fo:font-weight="bold" style:font-weight-asian="bold" style:font-weight-complex="bold" fo:font-size="10pt" style:font-size-asian="10pt"/>
    </style:style>
    <style:style style:name="P70" style:parent-style-name="Normal" style:family="paragraph">
      <style:paragraph-properties fo:text-align="center"/>
      <style:text-properties fo:font-weight="bold" style:font-weight-asian="bold" style:font-weight-complex="bold" fo:font-size="10pt" style:font-size-asian="10pt"/>
    </style:style>
    <style:style style:name="P71" style:parent-style-name="Normal" style:family="paragraph">
      <style:paragraph-properties fo:text-align="center"/>
      <style:text-properties fo:font-weight="bold" style:font-weight-asian="bold" style:font-weight-complex="bold" fo:font-size="10pt" style:font-size-asian="10pt"/>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fo:padding-top="0in" fo:padding-left="0.0277in" fo:padding-bottom="0in" fo:padding-right="0.0277in"/>
    </style:style>
    <style:style style:name="T96" style:parent-style-name="DefaultParagraphFont" style:family="text">
      <style:text-properties fo:font-weight="bold" style:font-weight-asian="bold" style:font-weight-complex="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weight="bold" style:font-weight-asian="bold" style:font-weight-complex="bold" fo:font-size="10pt" style:font-size-asian="10pt"/>
    </style:style>
    <style:style style:name="T99" style:parent-style-name="DefaultParagraphFont" style:family="text">
      <style:text-properties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weight="bold" style:font-weight-asian="bold" style:font-weight-complex="bold" fo:font-size="10pt" style:font-size-asian="10pt"/>
    </style:style>
    <style:style style:name="T125" style:parent-style-name="DefaultParagraphFont" style:family="text">
      <style:text-properties fo:font-size="10pt" style:font-size-asian="10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T148" style:parent-style-name="DefaultParagraphFont" style:family="text">
      <style:text-properties fo:font-weight="bold" style:font-weight-asian="bold" style:font-weight-complex="bold"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font-size="10pt" style:font-size-asian="10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T174" style:parent-style-name="DefaultParagraphFont" style:family="text">
      <style:text-properties fo:font-weight="bold" style:font-weight-asian="bold" style:font-weight-complex="bold"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size="10pt" style:font-size-asian="10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T200" style:parent-style-name="DefaultParagraphFont" style:family="text">
      <style:text-properties fo:font-weight="bold" style:font-weight-asian="bold" style:font-weight-complex="bold"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104in solid #000000" fo:padding-top="0in" fo:padding-left="0.0277in" fo:padding-bottom="0in" fo:padding-right="0.0277in"/>
    </style:style>
    <style:style style:name="T226" style:parent-style-name="DefaultParagraphFont" style:family="text">
      <style:text-properties fo:font-weight="bold" style:font-weight-asian="bold" style:font-weight-complex="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style:font-weight-complex="bold"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min-row-height="0.0159in" style:use-optimal-row-height="false"/>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T252" style:parent-style-name="DefaultParagraphFont" style:family="text">
      <style:text-properties fo:font-weight="bold" style:font-weight-asian="bold" style:font-weight-complex="bold"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weight="bold" style:font-weight-asian="bold" style:font-weight-complex="bold"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size="10pt" style:font-size-asian="10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T305" style:parent-style-name="DefaultParagraphFont" style:family="text">
      <style:text-properties fo:font-weight="bold" style:font-weight-asian="bold" style:font-weight-complex="bold"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weight="bold" style:font-weight-asian="bold" style:font-weight-complex="bold"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T331" style:parent-style-name="DefaultParagraphFont" style:family="text">
      <style:text-properties fo:font-weight="bold" style:font-weight-asian="bold" style:font-weight-complex="bold"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T383" style:parent-style-name="DefaultParagraphFont" style:family="text">
      <style:text-properties fo:font-weight="bold" style:font-weight-asian="bold" style:font-weight-complex="bold"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T435" style:parent-style-name="DefaultParagraphFont" style:family="text">
      <style:text-properties fo:font-weight="bold" style:font-weight-asian="bold" style:font-weight-complex="bold"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T438" style:parent-style-name="DefaultParagraphFont" style:family="text">
      <style:text-properties fo:font-size="10pt" style:font-size-asian="10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T457" style:parent-style-name="DefaultParagraphFont" style:family="text">
      <style:text-properties style:font-weight-complex="bold"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T463" style:parent-style-name="DefaultParagraphFont" style:family="text">
      <style:text-properties fo:font-weight="bold" style:font-weight-asian="bold" style:font-weight-complex="bold"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T489" style:parent-style-name="DefaultParagraphFont" style:family="text">
      <style:text-properties fo:font-weight="bold" style:font-weight-asian="bold" style:font-weight-complex="bold"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weight="bold" style:font-weight-asian="bold" style:font-weight-complex="bold" fo:font-size="10pt" style:font-size-asian="10pt"/>
    </style:style>
    <style:style style:name="T492" style:parent-style-name="DefaultParagraphFont" style:family="text">
      <style:text-properties fo:font-size="10pt" style:font-size-asian="10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weight="bold" style:font-weight-asian="bold" style:font-weight-complex="bold"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T567" style:parent-style-name="DefaultParagraphFont" style:family="text">
      <style:text-properties fo:font-weight="bold" style:font-weight-asian="bold" style:font-weight-complex="bold"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T593" style:parent-style-name="DefaultParagraphFont" style:family="text">
      <style:text-properties fo:font-weight="bold" style:font-weight-asian="bold" style:font-weight-complex="bold"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weight="bold" style:font-weight-asian="bold" style:font-weight-complex="bold"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weight="bold" style:font-weight-asian="bold" style:font-weight-complex="bold"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weight="bold" style:font-weight-asian="bold" style:font-weight-complex="bold" fo:font-size="10pt" style:font-size-asian="10pt"/>
    </style:style>
    <style:style style:name="T648" style:parent-style-name="DefaultParagraphFont" style:family="text">
      <style:text-properties fo:font-size="10pt" style:font-size-asian="10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T671" style:parent-style-name="DefaultParagraphFont" style:family="text">
      <style:text-properties fo:font-weight="bold" style:font-weight-asian="bold" style:font-weight-complex="bold"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weight="bold" style:font-weight-asian="bold" style:font-weight-complex="bold"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T697" style:parent-style-name="DefaultParagraphFont" style:family="text">
      <style:text-properties fo:font-weight="bold" style:font-weight-asian="bold" style:font-weight-complex="bold"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weight="bold" style:font-weight-asian="bold" style:font-weight-complex="bold" fo:font-size="10pt" style:font-size-asian="10pt"/>
    </style:style>
    <style:style style:name="T700" style:parent-style-name="DefaultParagraphFont" style:family="text">
      <style:text-properties fo:font-size="10pt" style:font-size-asian="10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T723" style:parent-style-name="DefaultParagraphFont" style:family="text">
      <style:text-properties fo:font-weight="bold" style:font-weight-asian="bold" style:font-weight-complex="bold"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fo:font-size="10pt" style:font-size-asian="10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weight="bold" style:font-weight-asian="bold" style:font-weight-complex="bold" fo:font-size="10pt" style:font-size-asian="10pt"/>
    </style:style>
    <style:style style:name="T778" style:parent-style-name="DefaultParagraphFont" style:family="text">
      <style:text-properties fo:font-size="10pt" style:font-size-asian="10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T801" style:parent-style-name="DefaultParagraphFont" style:family="text">
      <style:text-properties fo:font-weight="bold" style:font-weight-asian="bold" style:font-weight-complex="bold"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weight="bold" style:font-weight-asian="bold" style:font-weight-complex="bold"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T827" style:parent-style-name="DefaultParagraphFont" style:family="text">
      <style:text-properties fo:font-weight="bold" style:font-weight-asian="bold" style:font-weight-complex="bold"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fo:font-size="10pt" style:font-size-asian="10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fo:font-weight="bold" style:font-weight-asian="bold" style:font-weight-complex="bold"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T879" style:parent-style-name="DefaultParagraphFont" style:family="text">
      <style:text-properties fo:font-weight="bold" style:font-weight-asian="bold" style:font-weight-complex="bold"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fo:font-size="10pt" style:font-size-asian="10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T905" style:parent-style-name="DefaultParagraphFont" style:family="text">
      <style:text-properties fo:font-weight="bold" style:font-weight-asian="bold" style:font-weight-complex="bold"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glyph-orientation-vertical="0" style:vertical-align="middle"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weight="bold" style:font-weight-asian="bold" style:font-weight-complex="bold"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T1009" style:parent-style-name="DefaultParagraphFont" style:family="text">
      <style:text-properties fo:font-weight="bold" style:font-weight-asian="bold" style:font-weight-complex="bold"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fo:font-weight="bold" style:font-weight-asian="bold" style:font-weight-complex="bold"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weight="bold" style:font-weight-asian="bold" style:font-weight-complex="bold"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T1087" style:parent-style-name="DefaultParagraphFont" style:family="text">
      <style:text-properties fo:font-weight="bold" style:font-weight-asian="bold" style:font-weight-complex="bold"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T1113" style:parent-style-name="DefaultParagraphFont" style:family="text">
      <style:text-properties fo:font-weight="bold" style:font-weight-asian="bold" style:font-weight-complex="bold"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T1142" style:parent-style-name="DefaultParagraphFont" style:family="text">
      <style:text-properties fo:font-size="10pt" style:font-size-asian="10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T1165" style:parent-style-name="DefaultParagraphFont" style:family="text">
      <style:text-properties fo:font-weight="bold" style:font-weight-asian="bold" style:font-weight-complex="bold"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T1191" style:parent-style-name="DefaultParagraphFont" style:family="text">
      <style:text-properties fo:font-weight="bold" style:font-weight-asian="bold" style:font-weight-complex="bold"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size="10pt" style:font-size-asian="10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weight="bold" style:font-weight-asian="bold" style:font-weight-complex="bold"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T1243" style:parent-style-name="DefaultParagraphFont" style:family="text">
      <style:text-properties fo:font-weight="bold" style:font-weight-asian="bold" style:font-weight-complex="bold"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weight="bold" style:font-weight-asian="bold" style:font-weight-complex="bold"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weight="bold" style:font-weight-asian="bold" style:font-weight-complex="bold"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style:tab-stops>
          <style:tab-stop style:type="left" style:position="2.0013in"/>
        </style:tab-stops>
      </style:paragraph-properties>
    </style:style>
    <style:style style:name="T1296" style:parent-style-name="DefaultParagraphFont" style:family="text">
      <style:text-properties fo:font-weight="bold" style:font-weight-asian="bold" style:font-weight-complex="bold"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weight="bold" style:font-weight-asian="bold" style:font-weight-complex="bold" fo:font-size="10pt" style:font-size-asian="10pt"/>
    </style:style>
    <style:style style:name="T1299" style:parent-style-name="DefaultParagraphFont" style:family="text">
      <style:text-properties fo:font-size="10pt" style:font-size-asian="10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style:tab-stops>
          <style:tab-stop style:type="left" style:position="2.043in"/>
        </style:tab-stops>
      </style:paragraph-properties>
    </style:style>
    <style:style style:name="T1323" style:parent-style-name="DefaultParagraphFont" style:family="text">
      <style:text-properties fo:font-weight="bold" style:font-weight-asian="bold" style:font-weight-complex="bold"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weight="bold" style:font-weight-asian="bold" style:font-weight-complex="bold"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T1349" style:parent-style-name="DefaultParagraphFont" style:family="text">
      <style:text-properties fo:font-weight="bold" style:font-weight-asian="bold" style:font-weight-complex="bold"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weight="bold" style:font-weight-asian="bold" style:font-weight-complex="bold"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end"/>
      <style:text-properties fo:font-weight="bold" style:font-weight-asian="bold" style:font-weight-complex="bold"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end"/>
      <style:text-properties fo:font-weight="bold" style:font-weight-asian="bold" style:font-weight-complex="bold"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end"/>
      <style:text-properties fo:font-weight="bold" style:font-weight-asian="bold" style:font-weight-complex="bold"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end"/>
      <style:text-properties fo:font-weight="bold" style:font-weight-asian="bold" style:font-weight-complex="bold"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end"/>
      <style:text-properties fo:font-weight="bold" style:font-weight-asian="bold" style:font-weight-complex="bold" fo:font-size="10pt" style:font-size-asian="10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ĮSAKYMAS</text:p>
      <text:p text:style-name="P4"/>
      <text:p text:style-name="P5">DĖL VALSTYBĖS PLANUOJAMŲ TURIZMO PROJEKTŲ SĄRAŠO PATVIRTINIMO</text:p>
      <text:p text:style-name="P6"/>
      <text:p text:style-name="P7">2009 m. gegužės 21 d. Nr. 4-243</text:p>
      <text:p text:style-name="P8">Vilnius</text:p>
      <text:p text:style-name="P9"/>
      <text:p text:style-name="P10"><text:span text:style-name="T11">Pakeičiu</text:span><text:s/>Lietuvos Respublikos ūkio ministro 2008 m. spalio 27 d. įsakymą Nr. 4-505 „Dėl Valstybės planuojamų turizmo projektų sąrašo patvirtinimo“ (Žin., 2008, Nr.<text:s/><text:a xlink:href="https://www.e-tar.lt/portal/lt/legalAct/TAR.5B31E34202F6" office:target-frame-name="_blank" xlink:show="new"><text:span text:style-name="T12">129-4941</text:span></text:a>) ir išdėstau jį nauja redakcija:</text:p>
      <text:p text:style-name="P13"/>
      <text:p text:style-name="P14"><text:span text:style-name="T15">„LIETUVOS RESPUBLIKOS ŪKIO MINISTRAS</text:span></text:p>
      <text:p text:style-name="P16"/>
      <text:p text:style-name="P17">ĮSAKYMAS</text:p>
      <text:p text:style-name="P18"/>
      <text:p text:style-name="P19">DĖL VALSTYBĖS PLANUOJAMŲ TURIZMO PROJEKTŲ SĄRAŠO PATVIRTINIMO</text:p>
      <text:p text:style-name="P20"/>
      <text:p text:style-name="P21">Vadovaudamasis Sanglaudos skatinimo veiksmų programos pried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22">95-3720</text:span></text:a>), Projektų administravimo ir finansavimo taisyklėmis, patvirtintomis Lietuvos Respublikos Vyriausybės 2007 m. gruodžio 19 d. nutarimo Nr. 1443 „Dėl Projektų administravimo ir finansavimo taisyklių patvirtinimo“ 6, 8, 9 punktais (Žin., 2008, Nr.<text:s/><text:a xlink:href="https://www.e-tar.lt/portal/lt/legalAct/TAR.2C314E38AAA6" office:target-frame-name="_blank" xlink:show="new"><text:span text:style-name="T23">4-132</text:span></text:a>), ir Nacionaline turizmo plėtros 2007–2013 metų programa, patvirtinta Lietuvos Respublikos Vyriausybės 2007 m. rugpjūčio 29 d. nutarimu Nr. 944 (Žin., 2007, Nr.<text:s/><text:a xlink:href="https://www.e-tar.lt/portal/lt/legalAct/TAR.DB1D2FB05529" office:target-frame-name="_blank" xlink:show="new"><text:span text:style-name="T24">97-3939</text:span></text:a>):</text:p>
      <text:p text:style-name="P25">1.<text:s/><text:span text:style-name="T26">Tvirtinu</text:span><text:s/>Valstybės planuojamų turizmo projektų, siūlomų finansuoti iš 2007–2013 metų Europos Sąjungos paramos lėšų pagal VP3-1.3-ŪM-02-V priemonę „Viešųjų nekilnojamųjų kultūros paveldo objektų kompleksiškas pritaikymas turizmo reikmėms“, sąrašą Nr. 01 (pridedama).</text:p>
      <text:p text:style-name="P27">2.<text:s/><text:span text:style-name="T28">Paved</text:span>u:</text:p>
      <text:p text:style-name="P29">2.1. viešajai įstaigai Lietuvos verslo paramos agentūrai per 10 darbo dienų nuo šio įsakymo įsigaliojimo informuoti valstybės planuojamų turizmo projektų, siūlomų finansuoti iš 2007–2013 metų Europos Sąjungos paramos lėšų pagal VP3-1.3-ŪM-02-V priemonę „Viešųjų nekilnojamųjų kultūros paveldo objektų kompleksiškas pritaikymas turizmo reikmėms“, sąraše Nr. 01 esančius pareiškėjus, kad paraiškos dėl projekto finansavimo iš 2007–2013 metų Europos Sąjungos paramos lėšų ir bendrojo finansavimo (valstybės biudžeto) lėšų turi būti pateiktos iki 2009 m. liepos 1 d.;</text:p>
      <text:p text:style-name="P30">2.2. Lietuvos Respublikos ūkio ministerijos valstybės sekretoriui Gediminui Miškiniui kontroliuoti, kaip vykdomas šis įsakymas.“</text:p>
      <text:p text:style-name="P31"/>
      <text:p text:style-name="P32"/>
      <text:p text:style-name="P33"/>
      <text:p text:style-name="P34">ŪKIO MINISTRAS<text:tab/>DAINIUS KREIVYS</text:p>
      <text:soft-page-break/>
      <text:p text:style-name="P35">PATVIRTINTA</text:p>
      <text:p text:style-name="P36">Lietuvos Respublikos ūkio ministro<text:s/></text:p>
      <text:p text:style-name="P37">2009 m. gegužės 21 d. įsakymu Nr. 4-243</text:p>
      <text:p text:style-name="Normal"/>
      <text:p text:style-name="P38">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AS NR. 01</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 Nr.</text:p>
            </table:table-cell>
            <table:table-cell table:style-name="TableCell55" table:number-rows-spanned="2">
              <text:p text:style-name="P56">Projekto pavadinimas</text:p>
            </table:table-cell>
            <table:table-cell table:style-name="TableCell57" table:number-rows-spanned="2">
              <text:p text:style-name="P58">Pareiškėjas</text:p>
            </table:table-cell>
            <table:table-cell table:style-name="TableCell59" table:number-rows-spanned="2">
              <text:p text:style-name="P60">Projekto aprašymas (pagrindinis tikslas, siektini rezultatai)</text:p>
            </table:table-cell>
            <table:table-cell table:style-name="TableCell61" table:number-rows-spanned="2">
              <text:p text:style-name="P62">Pagal pateiktą koncepciją preliminari projekto vertė (su PVM), Lt</text:p>
            </table:table-cell>
            <table:table-cell table:style-name="TableCell63" table:number-columns-spanned="3">
              <text:p text:style-name="P64">Projekto finansavimo šaltiniai, Lt</text:p>
            </table:table-cell>
            <table:covered-table-cell/>
            <table:covered-table-cell/>
            <table:table-cell table:style-name="TableCell65" table:number-columns-spanned="3">
              <text:p text:style-name="P66">Projekto terminai</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preliminari ES fondų lėšų suma (iki), Lt</text:p>
            </table:table-cell>
            <table:table-cell table:style-name="TableCell75">
              <text:p text:style-name="P76">preliminari bendrojo finansavimo (valstybės biudžeto) lėšų suma (iki), Lt</text:p>
            </table:table-cell>
            <table:table-cell table:style-name="TableCell77">
              <text:p text:style-name="P78">kiti finansavimo šaltiniai, Lt</text:p>
            </table:table-cell>
            <table:table-cell table:style-name="TableCell79">
              <text:p text:style-name="P80">projekto veiklų pradžia</text:p>
            </table:table-cell>
            <table:table-cell table:style-name="TableCell81">
              <text:p text:style-name="P82">projekto įgyvendinimo trukmė, mėn.</text:p>
            </table:table-cell>
            <table:table-cell table:style-name="TableCell83">
              <text:p text:style-name="P84">paraiškos pateikimo įgyvendinančiajai institucijai terminas (iki)</text:p>
            </table:table-cell>
          </table:table-row>
        </table:table-header-rows>
        <table:table-row table:style-name="TableRow85">
          <table:table-cell table:style-name="TableCell86" table:number-columns-spanned="11">
            <text:p text:style-name="P87">PROJEKTAI ATRINKTI PAGAL VIEŠOSIOS KULTŪRINIO TURIZMO INFRASTRUKTŪROS PLĖTROS VALSTYBĖS PLANUOJAMŲ PROJEKTŲ PLANAVIMO TVARKOS APRAŠĄ, PATVIRTINTĄ LIETUVOS RESPUBLIKOS ŪKIO MINISTRO 2008 M. LIEPOS 17 D. ĮSAKYMU NR. 4-3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1</text:p>
          </table:table-cell>
          <table:table-cell table:style-name="TableCell91">
            <text:p text:style-name="P92">Sprūdės kalno (Šaukštelio piliakalnio A1396), esančio Varnių regioniniame parke, pritaikymas viešiesiems turizmo poreikiams</text:p>
          </table:table-cell>
          <table:table-cell table:style-name="TableCell93">
            <text:p text:style-name="P94">Varnių regioninio parko direkcija</text:p>
          </table:table-cell>
          <table:table-cell table:style-name="TableCell95">
            <text:p text:style-name="Normal"><text:span text:style-name="T96">Projekto tikslas –<text:s/></text:span><text:span text:style-name="T97">pritaikyti Šaukštelio piliakalnį (Sprūdės kalną) lankymui, sukuriant infrastruktūrą, būtiną, turizmo plėtojimui.<text:s/></text:span></text:p>
            <text:p text:style-name="Normal"><text:span text:style-name="T98">Siektini rezultatai:<text:s/></text:span><text:span text:style-name="T99">įrengtas žvyro dangos privažiavimas prie piliakalnio; įrengta automobilių stovėjimo aikštelė ir tualetas, pritaikytas ir žmonėms su negalia; įrengtas sustiprinto grunto dangos takas, kurio dalis bus su terasomis; įrengta: mediniai laiptai, apžvalgos aikštelė piliakalnio viršūnėje su nuorodomis į matomus objektus, atokvėpio aikštelė su informaciniu stendu, paminkliniai riboženkliai, užtvara automobiliams ant senojo kelio, vedančio į piliakalnį, suoliukai; sutvarkyti želdynai.</text:span></text:p>
          </table:table-cell>
          <table:table-cell table:style-name="TableCell100">
            <text:p text:style-name="P101">550 000</text:p>
          </table:table-cell>
          <table:table-cell table:style-name="TableCell102">
            <text:p text:style-name="P103">500 000</text:p>
          </table:table-cell>
          <table:table-cell table:style-name="TableCell104">
            <text:p text:style-name="P105">0</text:p>
          </table:table-cell>
          <table:table-cell table:style-name="TableCell106">
            <text:p text:style-name="P107">50 000</text:p>
          </table:table-cell>
          <table:table-cell table:style-name="TableCell108">
            <text:p text:style-name="P109">2009</text:p>
          </table:table-cell>
          <table:table-cell table:style-name="TableCell110">
            <text:p text:style-name="P111">18</text:p>
          </table:table-cell>
          <table:table-cell table:style-name="TableCell112">
            <text:p text:style-name="P113">2009-07-01</text:p>
          </table:table-cell>
        </table:table-row>
        <text:soft-page-break/>
        <table:table-row table:style-name="TableRow114">
          <table:table-cell table:style-name="TableCell115">
            <text:p text:style-name="P116">2</text:p>
          </table:table-cell>
          <table:table-cell table:style-name="TableCell117">
            <text:p text:style-name="P118">Palangos botanikos parko istorinės dalies restauracija ir pritaikymas viešoms reikmėms</text:p>
          </table:table-cell>
          <table:table-cell table:style-name="TableCell119">
            <text:p text:style-name="P120">Palangos miesto savivaldybės administracija</text:p>
          </table:table-cell>
          <table:table-cell table:style-name="TableCell121">
            <text:p text:style-name="Normal"><text:span text:style-name="T122">Projekto tikslas –<text:s/></text:span><text:span text:style-name="T123">išsaugoti nacionalinės svarbos kultūros paveldo objektą – Palangos dvaro sodybą kompleksiškai restauruoti Palangos dvaro sodybos objektus ir pritaikyti juos kultūros, turizmo, švietimo, meno, mokslo, edukacijos ir kitoms viešoms reikmėms skatinant turizmo sezoniškumo mažėjimą.<text:s/></text:span></text:p>
            <text:p text:style-name="Normal"><text:span text:style-name="T124">Siektini rezultatai:<text:s/></text:span><text:span text:style-name="T125">atliktos investicijos į būtinąją infrastruktūrą ir priemones, duodančias didžiausią vizualinį/kokybinį efektą (laistymo vandentiekio tinklų rekonstrukcija, takų ir kelių dangos rekonstrukcija, tiltukų rekonstrukcija ir kt.).</text:span></text:p>
          </table:table-cell>
          <table:table-cell table:style-name="TableCell126">
            <text:p text:style-name="P127">4 500 000</text:p>
          </table:table-cell>
          <table:table-cell table:style-name="TableCell128">
            <text:p text:style-name="P129">4 000 000</text:p>
          </table:table-cell>
          <table:table-cell table:style-name="TableCell130">
            <text:p text:style-name="P131">500 000</text:p>
          </table:table-cell>
          <table:table-cell table:style-name="TableCell132">
            <text:p text:style-name="P133">0</text:p>
          </table:table-cell>
          <table:table-cell table:style-name="TableCell134">
            <text:p text:style-name="P135">2009</text:p>
          </table:table-cell>
          <table:table-cell table:style-name="TableCell136">
            <text:p text:style-name="P137">36</text:p>
          </table:table-cell>
          <table:table-cell table:style-name="TableCell138">
            <text:p text:style-name="P139">2009-07-01</text:p>
          </table:table-cell>
        </table:table-row>
        <table:table-row table:style-name="TableRow140">
          <table:table-cell table:style-name="TableCell141">
            <text:p text:style-name="P142">3*</text:p>
          </table:table-cell>
          <table:table-cell table:style-name="TableCell143">
            <text:p text:style-name="P144">Kretingos dvaro sodybos paminklinių pastatų renovacija ir pritaikymas turizmui</text:p>
          </table:table-cell>
          <table:table-cell table:style-name="TableCell145">
            <text:p text:style-name="P146">Kretingos rajono savivaldybės Kretingos muziejus</text:p>
          </table:table-cell>
          <table:table-cell table:style-name="TableCell147">
            <text:p text:style-name="Normal"><text:span text:style-name="T148">Projekto tikslas –<text:s/></text:span><text:span text:style-name="T149">restauruoti svarbiausius Kretingos dvaro pastatus, pritaikant juos kultūrinio turizmo paslaugų teikimui ir pritraukiant privačias investicijas.</text:span></text:p>
            <text:p text:style-name="Normal"><text:span text:style-name="T150">Siektini rezultatai:<text:s/></text:span><text:span text:style-name="T151">restauruoti trys Kretingos dvaro pastatai: mokykla ir muziejus (rūmai) (G48K1); malūnas (G48K8), sandėlis (G48K7), įrengtos naujos Kretingos krašto istorijos, etnografijos, numizmatikos bei atnaujintos esamos ekspozicijos, įrengta parodų salė; įrengtos edukacinės klasės; įrengtos patalpos rinkinių saugojimui ir eksplotavimui.</text:span></text:p>
          </table:table-cell>
          <table:table-cell table:style-name="TableCell152">
            <text:p text:style-name="P153">5 000 000</text:p>
          </table:table-cell>
          <table:table-cell table:style-name="TableCell154">
            <text:p text:style-name="P155">4 500 000</text:p>
          </table:table-cell>
          <table:table-cell table:style-name="TableCell156">
            <text:p text:style-name="P157">500 000</text:p>
          </table:table-cell>
          <table:table-cell table:style-name="TableCell158">
            <text:p text:style-name="P159">0</text:p>
          </table:table-cell>
          <table:table-cell table:style-name="TableCell160">
            <text:p text:style-name="P161">2009</text:p>
          </table:table-cell>
          <table:table-cell table:style-name="TableCell162">
            <text:p text:style-name="P163">36</text:p>
          </table:table-cell>
          <table:table-cell table:style-name="TableCell164">
            <text:p text:style-name="P165">2009-07-01</text:p>
          </table:table-cell>
        </table:table-row>
        <text:soft-page-break/>
        <table:table-row table:style-name="TableRow166">
          <table:table-cell table:style-name="TableCell167">
            <text:p text:style-name="P168">4</text:p>
          </table:table-cell>
          <table:table-cell table:style-name="TableCell169">
            <text:p text:style-name="P170">Jurbarko dvaro parko šiaurinės oficinos pritaikymas viešajai turizmo infrastruktūrai</text:p>
          </table:table-cell>
          <table:table-cell table:style-name="TableCell171">
            <text:p text:style-name="P172">Jurbarko rajono savivaldybės administracija</text:p>
          </table:table-cell>
          <table:table-cell table:style-name="TableCell173">
            <text:p text:style-name="Normal"><text:span text:style-name="T174">Projekto tikslas –<text:s/></text:span><text:span text:style-name="T175">rekonstruoti ir pritaikyti viešajai turizmo infrastruktūrai Jurbarko dvaro parko šiaurinę oficiną.<text:s/></text:span></text:p>
            <text:p text:style-name="Normal"><text:span text:style-name="T176">Siektini rezultatai:<text:s/></text:span><text:span text:style-name="T177">rekonstruota Jurbarko dvaro parko šiaurinė oficina.</text:span></text:p>
          </table:table-cell>
          <table:table-cell table:style-name="TableCell178">
            <text:p text:style-name="P179">2 500 000</text:p>
          </table:table-cell>
          <table:table-cell table:style-name="TableCell180">
            <text:p text:style-name="P181">2 200 000</text:p>
          </table:table-cell>
          <table:table-cell table:style-name="TableCell182">
            <text:p text:style-name="P183">300 000</text:p>
          </table:table-cell>
          <table:table-cell table:style-name="TableCell184">
            <text:p text:style-name="P185">0</text:p>
          </table:table-cell>
          <table:table-cell table:style-name="TableCell186">
            <text:p text:style-name="P187">2009</text:p>
          </table:table-cell>
          <table:table-cell table:style-name="TableCell188">
            <text:p text:style-name="P189">24</text:p>
          </table:table-cell>
          <table:table-cell table:style-name="TableCell190">
            <text:p text:style-name="P191">2009-07-01</text:p>
          </table:table-cell>
        </table:table-row>
        <table:table-row table:style-name="TableRow192">
          <table:table-cell table:style-name="TableCell193">
            <text:p text:style-name="P194">5</text:p>
          </table:table-cell>
          <table:table-cell table:style-name="TableCell195">
            <text:p text:style-name="P196">Respublikinio V. Into akmenų muziejaus plėtros projektas</text:p>
          </table:table-cell>
          <table:table-cell table:style-name="TableCell197">
            <text:p text:style-name="P198">Skuodo rajono savivaldybės administracija</text:p>
          </table:table-cell>
          <table:table-cell table:style-name="TableCell199">
            <text:p text:style-name="Normal"><text:span text:style-name="T200">Projekto tikslas –<text:s/></text:span><text:span text:style-name="T201">renovuoti ir vystyti respublikinio V. Into muziejų Mosėdyje bei skatinti atvykstamąjį ir vietos turizmą.<text:s/></text:span></text:p>
            <text:p text:style-name="Normal"><text:span text:style-name="T202">Siektini rezultatai:<text:s/></text:span><text:span text:style-name="T203">vidaus ekspozicijų salių sutvarkymas, geoterminio šildymo įrengimas, muziejaus kraštovaizdžio tvarkymo specialiojo plano parengimas.</text:span></text:p>
          </table:table-cell>
          <table:table-cell table:style-name="TableCell204">
            <text:p text:style-name="P205">1 000 000</text:p>
          </table:table-cell>
          <table:table-cell table:style-name="TableCell206">
            <text:p text:style-name="P207">900 000</text:p>
          </table:table-cell>
          <table:table-cell table:style-name="TableCell208">
            <text:p text:style-name="P209">100 000</text:p>
          </table:table-cell>
          <table:table-cell table:style-name="TableCell210">
            <text:p text:style-name="P211">0</text:p>
          </table:table-cell>
          <table:table-cell table:style-name="TableCell212">
            <text:p text:style-name="P213">2009</text:p>
          </table:table-cell>
          <table:table-cell table:style-name="TableCell214">
            <text:p text:style-name="P215">24</text:p>
          </table:table-cell>
          <table:table-cell table:style-name="TableCell216">
            <text:p text:style-name="P217">2009-07-01</text:p>
          </table:table-cell>
        </table:table-row>
        <text:soft-page-break/>
        <table:table-row table:style-name="TableRow218">
          <table:table-cell table:style-name="TableCell219">
            <text:p text:style-name="P220">6*</text:p>
          </table:table-cell>
          <table:table-cell table:style-name="TableCell221">
            <text:p text:style-name="P222">Užutrakio dvaro sodybos muziejinės-reprezentacinės ir memorialinės dalių pritaikymas viešiesiems turizmo poreikiams</text:p>
          </table:table-cell>
          <table:table-cell table:style-name="TableCell223">
            <text:p text:style-name="P224">Trakų istorinio nacionalinio parko direkcija</text:p>
          </table:table-cell>
          <table:table-cell table:style-name="TableCell225">
            <text:p text:style-name="Normal"><text:span text:style-name="T226">Projekto tikslas –<text:s/></text:span><text:span text:style-name="T227">Lietuvos Respublikos kultūros paminklo -Užutrakio dvaro sodybos, esančios valstybės saugomoje Trakų istorinio nacionalinio parko teritorijoje, muziejinės-reprezentacinės ir memorialinės dalių pritaikymas viešiesiems turizmo poreikiams.</text:span></text:p>
            <text:p text:style-name="Normal"><text:span text:style-name="T228">Siektini rezultatai:<text:s/></text:span><text:span text:style-name="T229">sutvarkytas prancūzų kraštovaizdžio architekto ir botaniko Eduardo Fransua Andre XIX a. suprojektuotas ir įveistas parkas Lietuvos istoriniame kraštovaizdyje: Užutrakio parko parterių teritorijos restauracija ir pritaikymas lankytojams; ežero terasos rekonstrukcija; trijų tvenkinių atkūrimas; buvusių dvaro sodybos arklidžių restauracija ir pritaikymas parko lankytojų poreikiams; lauko inžinerinių tinklų dalies rekonstrukcija.</text:span></text:p>
          </table:table-cell>
          <table:table-cell table:style-name="TableCell230">
            <text:p text:style-name="P231">8 000 000</text:p>
          </table:table-cell>
          <table:table-cell table:style-name="TableCell232">
            <text:p text:style-name="P233">7 000 000</text:p>
          </table:table-cell>
          <table:table-cell table:style-name="TableCell234">
            <text:p text:style-name="P235">1 000 000</text:p>
          </table:table-cell>
          <table:table-cell table:style-name="TableCell236">
            <text:p text:style-name="P237">0</text:p>
          </table:table-cell>
          <table:table-cell table:style-name="TableCell238">
            <text:p text:style-name="P239">2009</text:p>
          </table:table-cell>
          <table:table-cell table:style-name="TableCell240">
            <text:p text:style-name="P241">36</text:p>
          </table:table-cell>
          <table:table-cell table:style-name="TableCell242">
            <text:p text:style-name="P243">2009-07-01</text:p>
          </table:table-cell>
        </table:table-row>
        <table:table-row table:style-name="TableRow244">
          <table:table-cell table:style-name="TableCell245">
            <text:p text:style-name="P246">7</text:p>
          </table:table-cell>
          <table:table-cell table:style-name="TableCell247">
            <text:p text:style-name="P248">Valstybinio Kernavės kultūrinio rezervato viešosios turizmo infrastruktūros sukūrimas</text:p>
          </table:table-cell>
          <table:table-cell table:style-name="TableCell249">
            <text:p text:style-name="P250">Valstybinio Kernavės kultūrinio rezervato direkcija</text:p>
          </table:table-cell>
          <table:table-cell table:style-name="TableCell251">
            <text:p text:style-name="Normal"><text:span text:style-name="T252">Projekto tikslas –<text:s/></text:span><text:span text:style-name="T253">valstybinio Kernavės kultūrinio rezervato kultūros paveldo objektų kompleksą pritaikyti kultūrinio, pažintinio turizmo veiklai.</text:span></text:p>
            <text:p text:style-name="Normal"><text:span text:style-name="T254">Siektini rezultatai:<text:s/></text:span><text:span text:style-name="T255">įgyvendintos archeologijos paveldo objektų (piliakalnių, senųjų gyvenviečių, kapinynų) tvarkybos ir gerbūvio infrastruktūros elementų (pažintinio<text:s/></text:span><text:soft-page-break/><text:span text:style-name="T256">turizmo takai, vizualinės informacinės sistemos, laiptai į piliakalnius, apžvalginės aikštelės ir kt.) sukūrimo priemonės; nustatytos teritorijos lankymo zonos ir įrengtos teritorijos dalinio atribojimo priemonės, užtikrinančios efektyvesnę kultūros paveldo objektų apsaugą bei lankytojų srautų kontrolę; įgyvendintos kultūros paveldo objektų eksponavimo ir/ar pažymėjimo priemonės, sukuriant muziejinę ekspoziciją po atviru dangumi; atkurtas XIII-XIV a. Kernavės viduramžių miesto fragmentas pagal mokslinių tyrimų duomenis, įrengiant muziejinę ekspoziciją; naikinami senųjų negyvų ir mechaninės erozijos židiniai piliakalnių šlaituose; atlikti kraštotvarkiniai kirtimai numatytose augalų bendrijų apsaugos ir eksponavimo prioriteto zonose; įgyvendintos inžinerinės ir susisiekimo infrastruktūrų tvarkybos priemonės.</text:span></text:p>
          </table:table-cell>
          <table:table-cell table:style-name="TableCell257">
            <text:p text:style-name="P258">4 000 000</text:p>
          </table:table-cell>
          <table:table-cell table:style-name="TableCell259">
            <text:p text:style-name="P260">3 500 000</text:p>
          </table:table-cell>
          <table:table-cell table:style-name="TableCell261">
            <text:p text:style-name="P262">500 000</text:p>
          </table:table-cell>
          <table:table-cell table:style-name="TableCell263">
            <text:p text:style-name="P264">0</text:p>
          </table:table-cell>
          <table:table-cell table:style-name="TableCell265">
            <text:p text:style-name="P266">2009</text:p>
          </table:table-cell>
          <table:table-cell table:style-name="TableCell267">
            <text:p text:style-name="P268">36</text:p>
          </table:table-cell>
          <table:table-cell table:style-name="TableCell269">
            <text:p text:style-name="P270">2009-07-01</text:p>
          </table:table-cell>
        </table:table-row>
        <text:soft-page-break/>
        <table:table-row table:style-name="TableRow271">
          <table:table-cell table:style-name="TableCell272">
            <text:p text:style-name="P273">8*</text:p>
          </table:table-cell>
          <table:table-cell table:style-name="TableCell274">
            <text:p text:style-name="P275">Viešosios kultūrinio turizmo infrastruktūros pritaikymas kultūrinio turizmo plėtrai</text:p>
          </table:table-cell>
          <table:table-cell table:style-name="TableCell276">
            <text:p text:style-name="P277">Asvejos regioninio parko direkcija</text:p>
          </table:table-cell>
          <table:table-cell table:style-name="TableCell278">
            <text:p text:style-name="Normal"><text:span text:style-name="T279">Projekto tikslas –<text:s/></text:span><text:span text:style-name="T280">moksliškai įvertinti Dubingių piliavietės ir aplinkos kultūrinį kompleksą bei sukurti visos kultūrinio turizmo infrastruktūros informacinį pagrindą.</text:span></text:p>
            <text:p text:style-name="Normal"><text:span text:style-name="T281">Siektini rezultatai:<text:s/></text:span><text:span text:style-name="T282">įrengta profesionali Dubingių piliavietės ir aplinkos archeologinių radinių bei kitos informacinės medžiagos ekspozicija; sutvarkytas ir pritaikytas lankymui Dubingių gamtinis-kultūrinis kompleksas; užtikrinta objekto apsauga.</text:span></text:p>
          </table:table-cell>
          <table:table-cell table:style-name="TableCell283">
            <text:p text:style-name="P284">4 000 000</text:p>
          </table:table-cell>
          <table:table-cell table:style-name="TableCell285">
            <text:p text:style-name="P286">3 500 000</text:p>
          </table:table-cell>
          <table:table-cell table:style-name="TableCell287">
            <text:p text:style-name="P288">500 000</text:p>
          </table:table-cell>
          <table:table-cell table:style-name="TableCell289">
            <text:p text:style-name="P290">0</text:p>
          </table:table-cell>
          <table:table-cell table:style-name="TableCell291">
            <text:p text:style-name="P292">2009</text:p>
          </table:table-cell>
          <table:table-cell table:style-name="TableCell293">
            <text:p text:style-name="P294">36</text:p>
          </table:table-cell>
          <table:table-cell table:style-name="TableCell295">
            <text:p text:style-name="P296">2009-07-01</text:p>
          </table:table-cell>
        </table:table-row>
        <table:table-row table:style-name="TableRow297">
          <table:table-cell table:style-name="TableCell298">
            <text:p text:style-name="P299">9</text:p>
          </table:table-cell>
          <table:table-cell table:style-name="TableCell300">
            <text:p text:style-name="P301">Ginučių vandens malūno restauravimas ir jo aplinkos sutvarkymas, pritaikant kompleksinei turizmo veiklai</text:p>
          </table:table-cell>
          <table:table-cell table:style-name="TableCell302">
            <text:p text:style-name="P303">Aukštaitijos nacionalinio parko direkcija</text:p>
          </table:table-cell>
          <table:table-cell table:style-name="TableCell304">
            <text:p text:style-name="Normal"><text:span text:style-name="T305">Projekto tikslas –<text:s/></text:span><text:span text:style-name="T306">restauruoti Ginučių vandens malūno muziejinės dalies įrangą, atnaujinti ar pakeisti konstrukcijas, įrengtas įgyvendinant 1986 metais Paminklų konservavimo instituto parengtą restauravimo projektą.</text:span></text:p>
            <text:p text:style-name="Normal"><text:span text:style-name="T307">Siektini rezultatai:<text:s/></text:span><text:span text:style-name="T308">restauruoti Ginučių vandens malūno pastatą ir rekonstruoti jo techninę įrangą taip, kad ji būrų veikianti; sutvarkyti malūno aplinką ir šalia malūno esančią aikštelę; rekonstruoti vandens malūno turbinos priestatą ir įrengti jame elektros generatorių.</text:span></text:p>
          </table:table-cell>
          <table:table-cell table:style-name="TableCell309">
            <text:p text:style-name="P310">1 000 000</text:p>
          </table:table-cell>
          <table:table-cell table:style-name="TableCell311">
            <text:p text:style-name="P312">900 000</text:p>
          </table:table-cell>
          <table:table-cell table:style-name="TableCell313">
            <text:p text:style-name="P314">100 000</text:p>
          </table:table-cell>
          <table:table-cell table:style-name="TableCell315">
            <text:p text:style-name="P316">0</text:p>
          </table:table-cell>
          <table:table-cell table:style-name="TableCell317">
            <text:p text:style-name="P318">2009</text:p>
          </table:table-cell>
          <table:table-cell table:style-name="TableCell319">
            <text:p text:style-name="P320">24</text:p>
          </table:table-cell>
          <table:table-cell table:style-name="TableCell321">
            <text:p text:style-name="P322">2009-07-01</text:p>
          </table:table-cell>
        </table:table-row>
        <text:soft-page-break/>
        <table:table-row table:style-name="TableRow323">
          <table:table-cell table:style-name="TableCell324">
            <text:p text:style-name="P325">10*</text:p>
          </table:table-cell>
          <table:table-cell table:style-name="TableCell326">
            <text:p text:style-name="P327">Birštono kurorto kultūros paveldo vertybių kompleksinis pritaikymas turizmo paslaugų plėtrai</text:p>
          </table:table-cell>
          <table:table-cell table:style-name="TableCell328">
            <text:p text:style-name="P329">Birštono savivaldybės administracija</text:p>
          </table:table-cell>
          <table:table-cell table:style-name="TableCell330">
            <text:p text:style-name="Normal"><text:span text:style-name="T331">Projekto tikslas –<text:s/></text:span><text:span text:style-name="T332">skatinti atvykstamąjį ir vietos turizmą kompleksiškai pritaikant Birštono kurorto nekilnojamąsias kultūros paveldo vertybes turizmo paslaugų teikimui.<text:s/></text:span></text:p>
            <text:p text:style-name="Normal"><text:span text:style-name="T333">Siektini rezultatai:<text:s/></text:span><text:span text:style-name="T334">techninių projektų parengimas; Birštono kurchauzo pastatų komplekso kultūros paveldo vertybių (kurchauzo pastato, vandens gėrimo paviljono, buvusio VšĮ „Tulpės“ sanatorijos administracinio pastato rekonstrukcija (restauravimas); lauko inžinerinių tinklų rekonstrukcija ir plėtra; aplinkos tvarkymo darbai, sukuriant turistų traukos centrą -viešosios infrastruktūros objektą kuriame būtų teikiamos turizmo informacijos paslaugos, rengiamos parodos, nekomerciniai renginiai.</text:span></text:p>
          </table:table-cell>
          <table:table-cell table:style-name="TableCell335">
            <text:p text:style-name="P336">5 000 000</text:p>
          </table:table-cell>
          <table:table-cell table:style-name="TableCell337">
            <text:p text:style-name="P338">4 500 000</text:p>
          </table:table-cell>
          <table:table-cell table:style-name="TableCell339">
            <text:p text:style-name="P340">500 000</text:p>
          </table:table-cell>
          <table:table-cell table:style-name="TableCell341">
            <text:p text:style-name="P342">0</text:p>
          </table:table-cell>
          <table:table-cell table:style-name="TableCell343">
            <text:p text:style-name="P344">2009</text:p>
          </table:table-cell>
          <table:table-cell table:style-name="TableCell345">
            <text:p text:style-name="P346">36</text:p>
          </table:table-cell>
          <table:table-cell table:style-name="TableCell347">
            <text:p text:style-name="P348">2009-07-01</text:p>
          </table:table-cell>
        </table:table-row>
        <text:soft-page-break/>
        <table:table-row table:style-name="TableRow349">
          <table:table-cell table:style-name="TableCell350">
            <text:p text:style-name="P351">11*</text:p>
          </table:table-cell>
          <table:table-cell table:style-name="TableCell352">
            <text:p text:style-name="P353">Biržų pilies komplekso rūmų sutvarkymas, arsenalo pastato atstatymas ir pritaikymas turizmo ir kitiems viešiems poreikiams</text:p>
          </table:table-cell>
          <table:table-cell table:style-name="TableCell354">
            <text:p text:style-name="P355">Biržų rajono savivaldybės administracija</text:p>
          </table:table-cell>
          <table:table-cell table:style-name="TableCell356">
            <text:p text:style-name="Normal"><text:span text:style-name="T357">Projekto tikslas –<text:s/></text:span><text:span text:style-name="T358">išsaugoti svarbų Lietuvos istorinio ir kultūros paveldo objektą- Biržų pilies kompleksą ir pritaikyti ją kultūros, turizmo ir kitoms viešoms reikmėms.</text:span></text:p>
            <text:p text:style-name="Normal"><text:span text:style-name="T359">Siektini rezultatai:<text:s/></text:span><text:span text:style-name="T360">atstatytas Biržų pilies komplekso arsenalo pastatas, užbaigti keisti Biržų pilies komplekso rūmų langai ir šie pastatai pritaikyti turizmo ir kitiems viešiems poreikiams, parengta reikalinga techninė dokumentacija.</text:span></text:p>
          </table:table-cell>
          <table:table-cell table:style-name="TableCell361">
            <text:p text:style-name="P362">6 300 000</text:p>
          </table:table-cell>
          <table:table-cell table:style-name="TableCell363">
            <text:p text:style-name="P364">5 600 000</text:p>
          </table:table-cell>
          <table:table-cell table:style-name="TableCell365">
            <text:p text:style-name="P366">400 000</text:p>
          </table:table-cell>
          <table:table-cell table:style-name="TableCell367">
            <text:p text:style-name="P368">300 000</text:p>
          </table:table-cell>
          <table:table-cell table:style-name="TableCell369">
            <text:p text:style-name="P370">2009</text:p>
          </table:table-cell>
          <table:table-cell table:style-name="TableCell371">
            <text:p text:style-name="P372">36</text:p>
          </table:table-cell>
          <table:table-cell table:style-name="TableCell373">
            <text:p text:style-name="P374">2009-07-01</text:p>
          </table:table-cell>
        </table:table-row>
        <table:table-row table:style-name="TableRow375">
          <table:table-cell table:style-name="TableCell376">
            <text:p text:style-name="P377">12*</text:p>
          </table:table-cell>
          <table:table-cell table:style-name="TableCell378">
            <text:p text:style-name="P379">Etnografinio Žižmų kaimo (AtV 326) gatvės ir priklausinių atkūrimas, išsaugant gamtiniu ir kultūriniu požiūriais vertingą Dieveniškių regiono kraštovaizdį bei etnokultūrinį savitumą</text:p>
          </table:table-cell>
          <table:table-cell table:style-name="TableCell380">
            <text:p text:style-name="P381">Dieveniškių istorinio regioninio parko direkcija</text:p>
          </table:table-cell>
          <table:table-cell table:style-name="TableCell382">
            <text:p text:style-name="Normal"><text:span text:style-name="T383">Projekto tikslas –<text:s/></text:span><text:span text:style-name="T384">atkurti Žižmų kaimo gatvės istorinį įvaizdį, išsaugoti kultūrinį paveldą pritaikant jį nūdienos poreikiams, sudaryti geresnes sąlygas turistams, pritaikyti etnografinį kaimą turizmui plėtoti.</text:span></text:p>
            <text:p text:style-name="Normal"><text:span text:style-name="T385">Siektini rezultatai:<text:s/></text:span><text:span text:style-name="T386">suremontuoti, restauruoti, atkurti mažosios architektūros elementai, darantys įtaką gatvės etnografinio vaizdo išsaugojimui (tvoros, vartai, varteliai, šuliniai); sutvarkyti gatvę ir jos vizualinės įtakos zonoje esančius želdinius (medžius, krūmus, darželius).</text:span></text:p>
          </table:table-cell>
          <table:table-cell table:style-name="TableCell387">
            <text:p text:style-name="P388">507 926</text:p>
          </table:table-cell>
          <table:table-cell table:style-name="TableCell389">
            <text:p text:style-name="P390">500 000</text:p>
          </table:table-cell>
          <table:table-cell table:style-name="TableCell391">
            <text:p text:style-name="P392">0</text:p>
          </table:table-cell>
          <table:table-cell table:style-name="TableCell393">
            <text:p text:style-name="P394">7 926</text:p>
          </table:table-cell>
          <table:table-cell table:style-name="TableCell395">
            <text:p text:style-name="P396">2009</text:p>
          </table:table-cell>
          <table:table-cell table:style-name="TableCell397">
            <text:p text:style-name="P398">24</text:p>
          </table:table-cell>
          <table:table-cell table:style-name="TableCell399">
            <text:p text:style-name="P400">2009-07-01</text:p>
          </table:table-cell>
        </table:table-row>
        <text:soft-page-break/>
        <table:table-row table:style-name="TableRow401">
          <table:table-cell table:style-name="TableCell402">
            <text:p text:style-name="P403">13*</text:p>
          </table:table-cell>
          <table:table-cell table:style-name="TableCell404">
            <text:p text:style-name="P405">Raudondvario dvaro pilies kompleksiškas pritaikymas turizmo reikmėms</text:p>
          </table:table-cell>
          <table:table-cell table:style-name="TableCell406">
            <text:p text:style-name="P407">Kauno rajono savivaldybės administracija</text:p>
          </table:table-cell>
          <table:table-cell table:style-name="TableCell408">
            <text:p text:style-name="Normal"><text:span text:style-name="T409">Projekto tikslas –<text:s/></text:span><text:span text:style-name="T410">skatinti atvykstamąjį ir vietos turizmą tinkamai išnaudojant kultūros paveldą sutvarkant Raudondvario dvaro pilį ir ją pritaikant viešojo turizmo reikmėms.<text:s/></text:span></text:p>
            <text:p text:style-name="Normal"><text:span text:style-name="T411">Siektini rezultatai:<text:s/></text:span><text:span text:style-name="T412">išsaugotas ir restauruotas valstybės saugomas kultūros paveldo objektas – Raudondvario dvaro pilis, pritaikytas lankymui ir viešiesiems poreikiams.</text:span></text:p>
          </table:table-cell>
          <table:table-cell table:style-name="TableCell413">
            <text:p text:style-name="P414">6 600 000</text:p>
          </table:table-cell>
          <table:table-cell table:style-name="TableCell415">
            <text:p text:style-name="P416">5 400 000</text:p>
          </table:table-cell>
          <table:table-cell table:style-name="TableCell417">
            <text:p text:style-name="P418">600 000</text:p>
          </table:table-cell>
          <table:table-cell table:style-name="TableCell419">
            <text:p text:style-name="P420">600 000</text:p>
          </table:table-cell>
          <table:table-cell table:style-name="TableCell421">
            <text:p text:style-name="P422">2009</text:p>
          </table:table-cell>
          <table:table-cell table:style-name="TableCell423">
            <text:p text:style-name="P424">36</text:p>
          </table:table-cell>
          <table:table-cell table:style-name="TableCell425">
            <text:p text:style-name="P426">2009-07-01</text:p>
          </table:table-cell>
        </table:table-row>
        <table:table-row table:style-name="TableRow427">
          <table:table-cell table:style-name="TableCell428">
            <text:p text:style-name="P429">14*</text:p>
          </table:table-cell>
          <table:table-cell table:style-name="TableCell430">
            <text:p text:style-name="P431">Apytalaukio dvaro viešosios kultūrinio turizmo infrastruktūros plėtra</text:p>
          </table:table-cell>
          <table:table-cell table:style-name="TableCell432">
            <text:p text:style-name="P433">Kėdainių rajono savivaldybės administracija</text:p>
          </table:table-cell>
          <table:table-cell table:style-name="TableCell434">
            <text:p text:style-name="Normal"><text:span text:style-name="T435">Projekto tikslas –<text:s/></text:span><text:span text:style-name="T436">rekonstruoti ir pritaikyti turizmui Apytalaukio dvaro sodybos pastatus.</text:span></text:p>
            <text:p text:style-name="Normal"><text:span text:style-name="T437">Siektini rezultatai:<text:s/></text:span><text:span text:style-name="T438">dvaro rūmų fasado, stogo ir vidaus patalpų renovavimas, vidaus patalpų bazinis renovavimas; reprezentacinių patalpų įrengimas; kitų vertingų ir autentiškų sodybos pastatų renovavimas; parko teritorijos rekonstrukcija: restauracija bei sutvarkymas.</text:span></text:p>
          </table:table-cell>
          <table:table-cell table:style-name="TableCell439">
            <text:p text:style-name="P440">10 000 000</text:p>
          </table:table-cell>
          <table:table-cell table:style-name="TableCell441">
            <text:p text:style-name="P442">4 500 000</text:p>
          </table:table-cell>
          <table:table-cell table:style-name="TableCell443">
            <text:p text:style-name="P444">500 000</text:p>
          </table:table-cell>
          <table:table-cell table:style-name="TableCell445">
            <text:p text:style-name="P446">5 000 000</text:p>
          </table:table-cell>
          <table:table-cell table:style-name="TableCell447">
            <text:p text:style-name="P448">2009</text:p>
          </table:table-cell>
          <table:table-cell table:style-name="TableCell449">
            <text:p text:style-name="P450">36</text:p>
          </table:table-cell>
          <table:table-cell table:style-name="TableCell451">
            <text:p text:style-name="P452">2009-07-01</text:p>
          </table:table-cell>
        </table:table-row>
        <text:soft-page-break/>
        <table:table-row table:style-name="TableRow453">
          <table:table-cell table:style-name="TableCell454">
            <text:p text:style-name="P455"><text:span text:style-name="T456">15*<text:s/></text:span><text:span text:style-name="T457">(**)</text:span></text:p>
          </table:table-cell>
          <table:table-cell table:style-name="TableCell458">
            <text:p text:style-name="P459">Viešosios kultūrinio turizmo infrastruktūros plėtra restauruojant ir pritaikant Sapiegų rūmus G246K, Vilniuje</text:p>
          </table:table-cell>
          <table:table-cell table:style-name="TableCell460">
            <text:p text:style-name="P461">Kultūros paveldo departamentas prie LR kultūros ministerijos</text:p>
          </table:table-cell>
          <table:table-cell table:style-name="TableCell462">
            <text:p text:style-name="Normal"><text:span text:style-name="T463">Projekto tikslas –<text:s/></text:span><text:span text:style-name="T464">viešosios kultūrinio turizmo infrastruktūros plėtra, restauruojant ir pritaikant lankymui vertingiausią barokinio laikotarpio paveldo objektą- Sapiegų rūmų kompleksą.<text:s/></text:span></text:p>
            <text:p text:style-name="Normal"><text:span text:style-name="T465">Siektini rezultatai:<text:s/></text:span><text:span text:style-name="T466">parengti kultūros paveldo objekto tvarkybos projektai; parengti techniniai projektai; restauruoti Sapiegų rūmų stogai ir fasadai; dalinai restauruotos Sapiegų rūmų pastato vidaus patalpos.</text:span></text:p>
          </table:table-cell>
          <table:table-cell table:style-name="TableCell467">
            <text:p text:style-name="P468">8 076 471</text:p>
          </table:table-cell>
          <table:table-cell table:style-name="TableCell469">
            <text:p text:style-name="P470">7 000 000**</text:p>
          </table:table-cell>
          <table:table-cell table:style-name="TableCell471">
            <text:p text:style-name="P472">1 076 471**</text:p>
          </table:table-cell>
          <table:table-cell table:style-name="TableCell473">
            <text:p text:style-name="P474">0</text:p>
          </table:table-cell>
          <table:table-cell table:style-name="TableCell475">
            <text:p text:style-name="P476">2009</text:p>
          </table:table-cell>
          <table:table-cell table:style-name="TableCell477">
            <text:p text:style-name="P478">36</text:p>
          </table:table-cell>
          <table:table-cell table:style-name="TableCell479">
            <text:p text:style-name="P480">2009-07-01**</text:p>
          </table:table-cell>
        </table:table-row>
        <text:soft-page-break/>
        <table:table-row table:style-name="TableRow481">
          <table:table-cell table:style-name="TableCell482">
            <text:p text:style-name="P483">16</text:p>
          </table:table-cell>
          <table:table-cell table:style-name="TableCell484">
            <text:p text:style-name="P485">Palėvenės buvusio dominikonų vienuolyno ansamblio restauravimo, sutvarkymo ir pritaikymo viešoms turizmo reikmėms techninio projekto parengimas ir svirno dalies pritaikymas turizmui</text:p>
          </table:table-cell>
          <table:table-cell table:style-name="TableCell486">
            <text:p text:style-name="P487">Kupiškio rajono savivaldybės administracija</text:p>
          </table:table-cell>
          <table:table-cell table:style-name="TableCell488">
            <text:p text:style-name="Normal"><text:span text:style-name="T489">Projekto tikslas –<text:s/></text:span><text:span text:style-name="T490">skatinti vietos ir atvykstamąjį turizmą, sukuriant viešąją turizmo infrastruktūrą ir paslaugas, kurios pritrauktų privačias investicijas ir užtikrintų ilgalaikių darbo vietų sukūrimą, suformuojant naujus turizmo traukos centrus, panaudojant gamtos, kultūros ir paveldo objektus, skatinti atvykstamąjį turizmą.</text:span></text:p>
            <text:p text:style-name="Normal"><text:span text:style-name="T491">Siektini rezultatai:<text:s/></text:span><text:span text:style-name="T492">parengtas Palėvenės buvusio dominikonų vienuolyno ansamblio restauravimo, sutvarkymo ir pritaikymo viešoms turizmo reikmėms techninis projektas; atlikta techninio projekto ekspertizė; pateikta informacija visuomenei apie įgyvendinamą projektą. Atlikti vienuolyno svirno pastato dalies tvarkymo darbai.</text:span></text:p>
          </table:table-cell>
          <table:table-cell table:style-name="TableCell493">
            <text:p text:style-name="P494">1 500 000</text:p>
          </table:table-cell>
          <table:table-cell table:style-name="TableCell495">
            <text:p text:style-name="P496">1 300 000</text:p>
          </table:table-cell>
          <table:table-cell table:style-name="TableCell497">
            <text:p text:style-name="P498">200 000</text:p>
          </table:table-cell>
          <table:table-cell table:style-name="TableCell499">
            <text:p text:style-name="P500">0</text:p>
          </table:table-cell>
          <table:table-cell table:style-name="TableCell501">
            <text:p text:style-name="P502">2009</text:p>
          </table:table-cell>
          <table:table-cell table:style-name="TableCell503">
            <text:p text:style-name="P504">36</text:p>
          </table:table-cell>
          <table:table-cell table:style-name="TableCell505">
            <text:p text:style-name="P506">2009-07-01</text:p>
          </table:table-cell>
        </table:table-row>
        <text:soft-page-break/>
        <table:table-row table:style-name="TableRow507">
          <table:table-cell table:style-name="TableCell508">
            <text:p text:style-name="P509">17</text:p>
          </table:table-cell>
          <table:table-cell table:style-name="TableCell510">
            <text:p text:style-name="P511">Palangos Gintaro muziejaus reprezentacinių rūmų restauracija ir jų pritaikymas šiuolaikiniams kultūrinio turizmo poreikiams</text:p>
          </table:table-cell>
          <table:table-cell table:style-name="TableCell512">
            <text:p text:style-name="P513">Lietuvos dailės muziejus</text:p>
          </table:table-cell>
          <table:table-cell table:style-name="TableCell514">
            <text:p text:style-name="Normal"><text:span text:style-name="T515">Projekto tikslas –<text:s/></text:span><text:span text:style-name="T516">atkurti grafų Tiškevičių neorenesansinių rūmų interjerus bei eksterjerus ir juose net trečdaliu padidinti Palangos gintaro muziejų ekspozicijų parodų plotus, sukuriant muziejinėje aplinkoje tarptautinių ir nacionalinių konferencijų centrą išplečiant lankytojų aptarnavimo informacines, edukacines ir socialines zonas bei profesionalaus meno sklaidos erdves.<text:s/></text:span></text:p>
            <text:p text:style-name="Normal"><text:span text:style-name="T517">Siektini rezultatai:<text:s/></text:span><text:span text:style-name="T518">pirmajame etape bus rengiamas Palangos Gintaro muziejaus pastato renovacijos techninis projektas (skirtas pasirengti antrajam etapui) ir kartu vykdomi muziejaus pastato avarinės būklės likvidavimo darbai: suremontuotas stogas, pakeisti langai, balkonų avarinės būklės pašalinimas ir restauracija, fasadų kartušų restauracija, iš originalų atlietos trūkstamos baliustrados istorinių vazų kopijos.</text:span></text:p>
          </table:table-cell>
          <table:table-cell table:style-name="TableCell519">
            <text:p text:style-name="P520">5 000 000</text:p>
          </table:table-cell>
          <table:table-cell table:style-name="TableCell521">
            <text:p text:style-name="P522">4 500 000</text:p>
          </table:table-cell>
          <table:table-cell table:style-name="TableCell523">
            <text:p text:style-name="P524">500 000</text:p>
          </table:table-cell>
          <table:table-cell table:style-name="TableCell525">
            <text:p text:style-name="P526">0</text:p>
          </table:table-cell>
          <table:table-cell table:style-name="TableCell527">
            <text:p text:style-name="P528">2009</text:p>
          </table:table-cell>
          <table:table-cell table:style-name="TableCell529">
            <text:p text:style-name="P530">36</text:p>
          </table:table-cell>
          <table:table-cell table:style-name="TableCell531">
            <text:p text:style-name="P532">2009-07-01</text:p>
          </table:table-cell>
        </table:table-row>
        <text:soft-page-break/>
        <table:table-row table:style-name="TableRow533">
          <table:table-cell table:style-name="TableCell534">
            <text:p text:style-name="P535">18*</text:p>
          </table:table-cell>
          <table:table-cell table:style-name="TableCell536">
            <text:p text:style-name="P537">Gelgaudiškio dvaro sodybos restauravimas ir kompleksiškas pritaikymas turizmo reikmėms</text:p>
          </table:table-cell>
          <table:table-cell table:style-name="TableCell538">
            <text:p text:style-name="P539">Marijampolės apskrities viršininko administracija</text:p>
          </table:table-cell>
          <table:table-cell table:style-name="TableCell540">
            <text:p text:style-name="Normal"><text:span text:style-name="T541">Projekto tikslas –<text:s/></text:span><text:span text:style-name="T542">restauravus Gelgaudiškio dvaro sodybos dvaro rūmus kompleksiškai pritaikyti juos turizmo reikmėms, taip efektyviau naudoti kultūros paveldą ir rekreacinį potencialą turizmui.</text:span></text:p>
            <text:p text:style-name="Normal"><text:span text:style-name="T543">Siektini rezultatai:<text:s/></text:span><text:span text:style-name="T544">parengtas techninis projektas; dvaro rūmų restauravimas; dvaro rūmų patalpų pritaikymas turizmo reikmėms.</text:span></text:p>
          </table:table-cell>
          <table:table-cell table:style-name="TableCell545">
            <text:p text:style-name="P546">4 000 000</text:p>
          </table:table-cell>
          <table:table-cell table:style-name="TableCell547">
            <text:p text:style-name="P548">3 500 000</text:p>
          </table:table-cell>
          <table:table-cell table:style-name="TableCell549">
            <text:p text:style-name="P550">500 000</text:p>
          </table:table-cell>
          <table:table-cell table:style-name="TableCell551">
            <text:p text:style-name="P552">0</text:p>
          </table:table-cell>
          <table:table-cell table:style-name="TableCell553">
            <text:p text:style-name="P554">2009</text:p>
          </table:table-cell>
          <table:table-cell table:style-name="TableCell555">
            <text:p text:style-name="P556">36</text:p>
          </table:table-cell>
          <table:table-cell table:style-name="TableCell557">
            <text:p text:style-name="P558">2009-07-01</text:p>
          </table:table-cell>
        </table:table-row>
        <table:table-row table:style-name="TableRow559">
          <table:table-cell table:style-name="TableCell560">
            <text:p text:style-name="P561">19</text:p>
          </table:table-cell>
          <table:table-cell table:style-name="TableCell562">
            <text:p text:style-name="P563">Renavo dvaro sodybos rūmų pritaikymas turizmo reikmėms</text:p>
          </table:table-cell>
          <table:table-cell table:style-name="TableCell564">
            <text:p text:style-name="P565">Mažeikių rajono savivaldybės administracija</text:p>
          </table:table-cell>
          <table:table-cell table:style-name="TableCell566">
            <text:p text:style-name="Normal"><text:span text:style-name="T567">Projekto tikslas –<text:s/></text:span><text:span text:style-name="T568">sukurti turizmo traukos centrą Renavo dvaro sodyboje.</text:span></text:p>
            <text:p text:style-name="Normal"><text:span text:style-name="T569">Siektini rezultatai:<text:s/></text:span><text:span text:style-name="T570">parengti techninį projektą ir atlikti jo ekspertizę, atlikti techninę projekto vykdymo priežiūrą; atlikti Renavo dvaro rūmų restauravimo darbus; pritaikyti Renavo dvaro sodybos rūmų patalpas viešo maitinimo paslaugų teikimui.</text:span></text:p>
          </table:table-cell>
          <table:table-cell table:style-name="TableCell571">
            <text:p text:style-name="P572">3 000 000</text:p>
          </table:table-cell>
          <table:table-cell table:style-name="TableCell573">
            <text:p text:style-name="P574">2 700 000</text:p>
          </table:table-cell>
          <table:table-cell table:style-name="TableCell575">
            <text:p text:style-name="P576">300 000</text:p>
          </table:table-cell>
          <table:table-cell table:style-name="TableCell577">
            <text:p text:style-name="P578">0</text:p>
          </table:table-cell>
          <table:table-cell table:style-name="TableCell579">
            <text:p text:style-name="P580">2009</text:p>
          </table:table-cell>
          <table:table-cell table:style-name="TableCell581">
            <text:p text:style-name="P582">36</text:p>
          </table:table-cell>
          <table:table-cell table:style-name="TableCell583">
            <text:p text:style-name="P584">2009-07-01</text:p>
          </table:table-cell>
        </table:table-row>
        <text:soft-page-break/>
        <table:table-row table:style-name="TableRow585">
          <table:table-cell table:style-name="TableCell586">
            <text:p text:style-name="P587">20*</text:p>
          </table:table-cell>
          <table:table-cell table:style-name="TableCell588">
            <text:p text:style-name="P589">Esamų Klaipėdos pilies princo Frydricho ir princo Karlo bastionų rekonstrukcija, išvystant Mažosios Lietuvos istorijos muziejų</text:p>
          </table:table-cell>
          <table:table-cell table:style-name="TableCell590">
            <text:p text:style-name="P591">Mažosios Lietuvos istorijos muziejus</text:p>
          </table:table-cell>
          <table:table-cell table:style-name="TableCell592">
            <text:p text:style-name="Normal"><text:span text:style-name="T593">Projekto tikslas –<text:s/></text:span><text:span text:style-name="T594">išplėtoti Mažosios Lietuvos istorijos muziejų princo Frydricho ir princo Karlo bastionuose, skirtą plačios paskirties visuomeniniam naudojimui: ekspozicijoms, pažintiniams renginiams.</text:span></text:p>
            <text:p text:style-name="Normal"><text:span text:style-name="T595">Siektini rezultatai:<text:s/></text:span><text:span text:style-name="T596">atkurtoje šiaurės kurtinos dalyje bus įrengtos daugiafunkcės ekspozicijų erdvės, pritaikomos edukacinei veiklai, pažintiniams renginiams; kurtinos bulvare būtų įrengiama lauko ekspozicija. Pritaikyta ir restauruota kurtina būtų sujungta ir integruota su restauruotais bastionais ir princo Frydricho ir Karlo poternomis.</text:span></text:p>
          </table:table-cell>
          <table:table-cell table:style-name="TableCell597">
            <text:p text:style-name="P598">10 687 000</text:p>
          </table:table-cell>
          <table:table-cell table:style-name="TableCell599">
            <text:p text:style-name="P600">4 500 000</text:p>
          </table:table-cell>
          <table:table-cell table:style-name="TableCell601">
            <text:p text:style-name="P602">500 000</text:p>
          </table:table-cell>
          <table:table-cell table:style-name="TableCell603">
            <text:p text:style-name="P604">5 687 000</text:p>
          </table:table-cell>
          <table:table-cell table:style-name="TableCell605">
            <text:p text:style-name="P606">2009</text:p>
          </table:table-cell>
          <table:table-cell table:style-name="TableCell607">
            <text:p text:style-name="P608">36</text:p>
          </table:table-cell>
          <table:table-cell table:style-name="TableCell609">
            <text:p text:style-name="P610">2009-07-01</text:p>
          </table:table-cell>
        </table:table-row>
        <table:table-row table:style-name="TableRow611">
          <table:table-cell table:style-name="TableCell612">
            <text:p text:style-name="P613">21</text:p>
          </table:table-cell>
          <table:table-cell table:style-name="TableCell614">
            <text:p text:style-name="P615">Nidos ir Preilos senųjų (etnografinių) kapinių sutvarkymas</text:p>
          </table:table-cell>
          <table:table-cell table:style-name="TableCell616">
            <text:p text:style-name="P617">Neringos savivaldybės administracija</text:p>
          </table:table-cell>
          <table:table-cell table:style-name="TableCell618">
            <text:p text:style-name="Normal"><text:span text:style-name="T619">Projekto tikslas –<text:s/></text:span><text:span text:style-name="T620">plėtoti viešąją Neringos savivaldybės kultūrinio turizmo infrastruktūrą.</text:span></text:p>
            <text:p text:style-name="Normal"><text:span text:style-name="T621">Siektini rezultatai:<text:s/></text:span><text:span text:style-name="T622">Nidos ir Preilos senųjų (etnografinių) kapinių sutvarkymas ir pritaikymas lankymui visiems žmonėms ir ypač žmonėms su negalia – sutvarkyti takai, pritaikyti neįgaliesiems; įrengtas apšvietimas; įrengti vandens šuliniai; atnaujintos kapinių tvoros ir vartai; sutvarkyti želdynai; įrengti suoliukai.</text:span></text:p>
          </table:table-cell>
          <table:table-cell table:style-name="TableCell623">
            <text:p text:style-name="P624">620 690</text:p>
          </table:table-cell>
          <table:table-cell table:style-name="TableCell625">
            <text:p text:style-name="P626">500 000</text:p>
          </table:table-cell>
          <table:table-cell table:style-name="TableCell627">
            <text:p text:style-name="P628">0</text:p>
          </table:table-cell>
          <table:table-cell table:style-name="TableCell629">
            <text:p text:style-name="P630">120 690</text:p>
          </table:table-cell>
          <table:table-cell table:style-name="TableCell631">
            <text:p text:style-name="P632">2009</text:p>
          </table:table-cell>
          <table:table-cell table:style-name="TableCell633">
            <text:p text:style-name="P634">24</text:p>
          </table:table-cell>
          <table:table-cell table:style-name="TableCell635">
            <text:p text:style-name="P636">2009-07-01</text:p>
          </table:table-cell>
        </table:table-row>
        <text:soft-page-break/>
        <table:table-row table:style-name="TableRow637">
          <table:table-cell table:style-name="TableCell638">
            <text:p text:style-name="P639">22</text:p>
          </table:table-cell>
          <table:table-cell table:style-name="TableCell640">
            <text:p text:style-name="P641">Siaurojo geležinkelio – kultūros paveldo ir turizmo objekto – plėtra 2009–2011 metais</text:p>
          </table:table-cell>
          <table:table-cell table:style-name="TableCell642">
            <text:p text:style-name="P643">Panevėžio apskrities viršininko administracija</text:p>
          </table:table-cell>
          <table:table-cell table:style-name="TableCell644">
            <text:p text:style-name="Normal"><text:span text:style-name="T645">Projekto tikslas –<text:s/></text:span><text:span text:style-name="T646">pritaikyti kultūros paveldo objektą atvykstamajam ir vietos turizmui, sukuriant palankesnes sąlygas kultūriniam turizmui Panevėžio ir Utenos apskrityse.<text:s/></text:span></text:p>
            <text:p text:style-name="Normal"><text:span text:style-name="T647">Siektini rezultatai:<text:s/></text:span><text:span text:style-name="T648">rekonstruotos ir viešajam turizmui pritaikytos siaurojo geležinkelio ruože Panevėžys-Anykščiai-Rubikiai esančios Raguvėlės, Surdegio, Troškūnų, Anykščių, Panevėžio geležinkelio stotys; rekonstruotas ir viešajam turizmui pritaikytas Panevėžio miesto depas; kapitališkai suremontuotas ir viešajam turizmui pritaikytas siaurojo geležinkelio ruože Panevėžys-Anykščiai-Rubikiai esantis viadukas; rekonstruotos siaurojo geležinkelio ruože Panevėžys-Anykščiai-Rubikiai esančios kelio atkarpos; įrengtos 5 stotelės šalia turizmui patrauklių vietų.</text:span></text:p>
          </table:table-cell>
          <table:table-cell table:style-name="TableCell649">
            <text:p text:style-name="P650">8 000 000</text:p>
          </table:table-cell>
          <table:table-cell table:style-name="TableCell651">
            <text:p text:style-name="P652">7 000 000</text:p>
          </table:table-cell>
          <table:table-cell table:style-name="TableCell653">
            <text:p text:style-name="P654">1 000 000</text:p>
          </table:table-cell>
          <table:table-cell table:style-name="TableCell655">
            <text:p text:style-name="P656">0</text:p>
          </table:table-cell>
          <table:table-cell table:style-name="TableCell657">
            <text:p text:style-name="P658">2009</text:p>
          </table:table-cell>
          <table:table-cell table:style-name="TableCell659">
            <text:p text:style-name="P660">24</text:p>
          </table:table-cell>
          <table:table-cell table:style-name="TableCell661">
            <text:p text:style-name="P662">2009-07-01</text:p>
          </table:table-cell>
        </table:table-row>
        <text:soft-page-break/>
        <table:table-row table:style-name="TableRow663">
          <table:table-cell table:style-name="TableCell664">
            <text:p text:style-name="P665">23</text:p>
          </table:table-cell>
          <table:table-cell table:style-name="TableCell666">
            <text:p text:style-name="P667">Daugyvenės kraštovaizdžio draustinio kultūrinio pažintinio turizmo infrastruktūros plėtra ir pritaikymas viešiesiems turizmo poreikiams</text:p>
          </table:table-cell>
          <table:table-cell table:style-name="TableCell668">
            <text:p text:style-name="P669">Radviliškio rajono savivaldybės administracija</text:p>
          </table:table-cell>
          <table:table-cell table:style-name="TableCell670">
            <text:p text:style-name="Normal"><text:span text:style-name="T671">Projekto tikslas –<text:s/></text:span><text:span text:style-name="T672">skatinti vietinį ir atvykstamąjį turizmą Radviliškio rajone, didinant turistinį apylinkių patrauklumą bei sudaryti galimybes turizmo paslaugų plėtrai rajone.<text:s/></text:span><text:span text:style-name="T673">Siektini rezultatai:<text:s/></text:span><text:span text:style-name="T674">rekonstruoti – atkurti ir pritaikyti Burbiškio dvaro sodybos rūmų bokštą pirtį, jungiamąjį koridorių; rekonstruoti-atkurti ir pritaikyti Burbiškio dvaro sodybos didžiąją balandinę, oranžeriją altaną akmeninę tvorą įrengti ir sutvarkyti dalį Burbiškio dvaro sodybos teritorijos inžinerinių tinklų.</text:span></text:p>
          </table:table-cell>
          <table:table-cell table:style-name="TableCell675">
            <text:p text:style-name="P676">4 000 000</text:p>
          </table:table-cell>
          <table:table-cell table:style-name="TableCell677">
            <text:p text:style-name="P678">3 500 000</text:p>
          </table:table-cell>
          <table:table-cell table:style-name="TableCell679">
            <text:p text:style-name="P680">500 000</text:p>
          </table:table-cell>
          <table:table-cell table:style-name="TableCell681">
            <text:p text:style-name="P682">0</text:p>
          </table:table-cell>
          <table:table-cell table:style-name="TableCell683">
            <text:p text:style-name="P684">2009</text:p>
          </table:table-cell>
          <table:table-cell table:style-name="TableCell685">
            <text:p text:style-name="P686">36</text:p>
          </table:table-cell>
          <table:table-cell table:style-name="TableCell687">
            <text:p text:style-name="P688">2009-07-01</text:p>
          </table:table-cell>
        </table:table-row>
        <table:table-row table:style-name="TableRow689">
          <table:table-cell table:style-name="TableCell690">
            <text:p text:style-name="P691">24</text:p>
          </table:table-cell>
          <table:table-cell table:style-name="TableCell692">
            <text:p text:style-name="P693">Oginskių dvaro karietinės pritaikymas turizmo poreikiams</text:p>
          </table:table-cell>
          <table:table-cell table:style-name="TableCell694">
            <text:p text:style-name="P695">Rietavo savivaldybės administracija</text:p>
          </table:table-cell>
          <table:table-cell table:style-name="TableCell696">
            <text:p text:style-name="Normal"><text:span text:style-name="T697">Projekto tikslas –<text:s/></text:span><text:span text:style-name="T698">buvusioje Oginskių dvaro karietinėje įkurti renginių ir konferencijų centrą siekiant pritraukti turistų srautus bei padidinti šalies turizmo produktų konkurencingumą įkurti turizmo ir verslo informacijos centrą.</text:span></text:p>
            <text:p text:style-name="Normal"><text:span text:style-name="T699">Siektini rezultatai:<text:s/></text:span><text:span text:style-name="T700">rekonstruotas nenaudojamas dvaro komplekso pastatas ir pritaikytas turizmo poreikiams; įrengtos automobilių stovėjimo aikštelės; sutvarkyta teritorijos aplinka išsaugant dvaro parką įkurtas Turizmo ir verslo informacijos centras.</text:span></text:p>
          </table:table-cell>
          <table:table-cell table:style-name="TableCell701">
            <text:p text:style-name="P702">7 000 000</text:p>
          </table:table-cell>
          <table:table-cell table:style-name="TableCell703">
            <text:p text:style-name="P704">2 700 000</text:p>
          </table:table-cell>
          <table:table-cell table:style-name="TableCell705">
            <text:p text:style-name="P706">300 000</text:p>
          </table:table-cell>
          <table:table-cell table:style-name="TableCell707">
            <text:p text:style-name="P708">4 000 000</text:p>
          </table:table-cell>
          <table:table-cell table:style-name="TableCell709">
            <text:p text:style-name="P710">2009</text:p>
          </table:table-cell>
          <table:table-cell table:style-name="TableCell711">
            <text:p text:style-name="P712">36</text:p>
          </table:table-cell>
          <table:table-cell table:style-name="TableCell713">
            <text:p text:style-name="P714">2009-07-01</text:p>
          </table:table-cell>
        </table:table-row>
        <text:soft-page-break/>
        <table:table-row table:style-name="TableRow715">
          <table:table-cell table:style-name="TableCell716">
            <text:p text:style-name="P717">25*</text:p>
          </table:table-cell>
          <table:table-cell table:style-name="TableCell718">
            <text:p text:style-name="P719">Salų dvaro sodybos pritaikymas kultūriniam turizmui</text:p>
          </table:table-cell>
          <table:table-cell table:style-name="TableCell720">
            <text:p text:style-name="P721">Rokiškio rajono savivaldybės administracija</text:p>
          </table:table-cell>
          <table:table-cell table:style-name="TableCell722">
            <text:p text:style-name="Normal"><text:span text:style-name="T723">Projekto tikslas –<text:s/></text:span><text:span text:style-name="T724">restauruoti ir rekonstruoti Salų dvarą Kamajų seniūnijoje, Rokiškio rajone, turizmo infrastruktūrai ir kultūriniam turizmui, sukuriant rekreacinę, pažintinę vietą ir paverčiant šį objektą patraukliu, mėgstamu ir gausiai lankomu turistų.</text:span></text:p>
            <text:p text:style-name="Normal"><text:span text:style-name="T725">Siektini rezultatai:<text:s/></text:span><text:span text:style-name="T726">restauruota pagrindinė Salų dvaro pastato dalis, pritaikant pastato pirmame aukšte esančias patalpas kultūrinei, mokymo renginių ir susitikimų organizavimo bei pramoginių renginių organizavimo veiklai.</text:span></text:p>
          </table:table-cell>
          <table:table-cell table:style-name="TableCell727">
            <text:p text:style-name="P728">6 450 000</text:p>
          </table:table-cell>
          <table:table-cell table:style-name="TableCell729">
            <text:p text:style-name="P730">5 400 000</text:p>
          </table:table-cell>
          <table:table-cell table:style-name="TableCell731">
            <text:p text:style-name="P732">600 000</text:p>
          </table:table-cell>
          <table:table-cell table:style-name="TableCell733">
            <text:p text:style-name="P734">450 000</text:p>
          </table:table-cell>
          <table:table-cell table:style-name="TableCell735">
            <text:p text:style-name="P736">2009</text:p>
          </table:table-cell>
          <table:table-cell table:style-name="TableCell737">
            <text:p text:style-name="P738">24</text:p>
          </table:table-cell>
          <table:table-cell table:style-name="TableCell739">
            <text:p text:style-name="P740">2009-07-01</text:p>
          </table:table-cell>
        </table:table-row>
        <table:table-row table:style-name="TableRow741">
          <table:table-cell table:style-name="TableCell742">
            <text:p text:style-name="P743">26</text:p>
          </table:table-cell>
          <table:table-cell table:style-name="TableCell744">
            <text:p text:style-name="P745">Rokiškio dvaro sodybos kumetyno Nr. 2 (G222K8P) pritaikymas turizmo reikmėms</text:p>
          </table:table-cell>
          <table:table-cell table:style-name="TableCell746">
            <text:p text:style-name="P747">Rokiškio rajono savivaldybės administracija</text:p>
          </table:table-cell>
          <table:table-cell table:style-name="TableCell748">
            <text:p text:style-name="Normal"><text:span text:style-name="T749">Projekto tikslas –<text:s/></text:span><text:span text:style-name="T750">rekonstruoti Rokiškio dvaro sodybos kumetyną Nr. 2, pritaikant jį kultūriniam turizmui, sukuriant pažintinę vietą ir paverčiant šį objektą patraukliu, mėgstamu ir gausiai lankomu turistų.<text:s/></text:span></text:p>
            <text:p text:style-name="Normal"><text:span text:style-name="T751">Siektini rezultatai:<text:s/></text:span><text:span text:style-name="T752">atlikti Rokiškio dvaro sodybos kumetyno (G222K8P) renovavimo darbai, pritaikant kumetyną Aukštaitijos dailės galerijai ir įrengiant inžinerines komunikacijas bei patalpas ekspozicijų salėms, darbo ir higienos patalpoms, techninėms ir pagalbinėms patalpoms.</text:span></text:p>
          </table:table-cell>
          <table:table-cell table:style-name="TableCell753">
            <text:p text:style-name="P754">3 269 000</text:p>
          </table:table-cell>
          <table:table-cell table:style-name="TableCell755">
            <text:p text:style-name="P756">2 700 000</text:p>
          </table:table-cell>
          <table:table-cell table:style-name="TableCell757">
            <text:p text:style-name="P758">300 000</text:p>
          </table:table-cell>
          <table:table-cell table:style-name="TableCell759">
            <text:p text:style-name="P760">269 000</text:p>
          </table:table-cell>
          <table:table-cell table:style-name="TableCell761">
            <text:p text:style-name="P762">2009</text:p>
          </table:table-cell>
          <table:table-cell table:style-name="TableCell763">
            <text:p text:style-name="P764">24</text:p>
          </table:table-cell>
          <table:table-cell table:style-name="TableCell765">
            <text:p text:style-name="P766">2009-07-01</text:p>
          </table:table-cell>
        </table:table-row>
        <text:soft-page-break/>
        <table:table-row table:style-name="TableRow767">
          <table:table-cell table:style-name="TableCell768">
            <text:p text:style-name="P769">27*</text:p>
          </table:table-cell>
          <table:table-cell table:style-name="TableCell770">
            <text:p text:style-name="P771">Paežerių dvaro rūmų restauravimas ir pritaikymas viešojo kultūrinio turizmo reikmėms</text:p>
          </table:table-cell>
          <table:table-cell table:style-name="TableCell772">
            <text:p text:style-name="P773">Marijampolės apskrities viršininko administracijos Suvalkijos (Sūduvos) regioninis kultūros centras</text:p>
          </table:table-cell>
          <table:table-cell table:style-name="TableCell774">
            <text:p text:style-name="Normal"><text:span text:style-name="T775">Projekto tikslas –<text:s/></text:span><text:span text:style-name="T776">skatinti vietinį ir atvykstamai į turizmą pritaikant reikšmingą kultūros paveldo objektą viešajai kultūrinio turizmo infrastruktūrai ir sukuriant tarpregioninį turizmo traukos centrą<text:s/></text:span><text:span text:style-name="T777">Siektini rezultatai:<text:s/></text:span><text:span text:style-name="T778">restauruojamos ir konservuojamos reprezentatyviausios rūmų dalys: pagrindinių laiptų iš I į II aukštą restauravimas, II aukšto dekoro elementų, rotondinės salės II aukšte interjerų ir salės grindų, terasos ir balkono restauravimas, rūmų vidaus patalpų durų keitimas ir elektros inžinerinių tinklų rekonstravimas, stogo rekonstrukcija, langų ir fasaduose esančių durų restauravimas, susidėvėjusių langų keitimas ir angokraščių restauravimas.</text:span></text:p>
          </table:table-cell>
          <table:table-cell table:style-name="TableCell779">
            <text:p text:style-name="P780">3 000 000</text:p>
          </table:table-cell>
          <table:table-cell table:style-name="TableCell781">
            <text:p text:style-name="P782">2 700 000</text:p>
          </table:table-cell>
          <table:table-cell table:style-name="TableCell783">
            <text:p text:style-name="P784">300 000</text:p>
          </table:table-cell>
          <table:table-cell table:style-name="TableCell785">
            <text:p text:style-name="P786">0</text:p>
          </table:table-cell>
          <table:table-cell table:style-name="TableCell787">
            <text:p text:style-name="P788">2009</text:p>
          </table:table-cell>
          <table:table-cell table:style-name="TableCell789">
            <text:p text:style-name="P790">36</text:p>
          </table:table-cell>
          <table:table-cell table:style-name="TableCell791">
            <text:p text:style-name="P792">2009-07-01</text:p>
          </table:table-cell>
        </table:table-row>
        <text:soft-page-break/>
        <table:table-row table:style-name="TableRow793">
          <table:table-cell table:style-name="TableCell794">
            <text:p text:style-name="P795">28</text:p>
          </table:table-cell>
          <table:table-cell table:style-name="TableCell796">
            <text:p text:style-name="P797">Zyplių dvaro sodybos pritaikymas kultūriniam turizmui</text:p>
          </table:table-cell>
          <table:table-cell table:style-name="TableCell798">
            <text:p text:style-name="P799">Sakių rajono savivaldybės administracija</text:p>
          </table:table-cell>
          <table:table-cell table:style-name="TableCell800">
            <text:p text:style-name="Normal"><text:span text:style-name="T801">Projekto tikslas<text:s/></text:span><text:span text:style-name="T802">– Zyplių dvarą, pritaikyti viešajai kultūrinio turizmo infrastruktūrai ir pritraukiant privačias investicijas sukurti įvairias paslaugas ir turizmo produktus siūlantį turistų traukos centrą.</text:span></text:p>
            <text:p text:style-name="Normal"><text:span text:style-name="T803">Siektini rezultatai:<text:s/></text:span><text:span text:style-name="T804">parengta techninė dokumentacija; rekonstruoti ir turizmui pritaikyti Zyplių dvaro sodybos pastatai; įrengtos ekspozicijų parodų salės, kitos viešos erdvės; įgyvendintos projekto viešinimo veiklos.</text:span></text:p>
          </table:table-cell>
          <table:table-cell table:style-name="TableCell805">
            <text:p text:style-name="P806">5 225 000</text:p>
          </table:table-cell>
          <table:table-cell table:style-name="TableCell807">
            <text:p text:style-name="P808">4 500 000</text:p>
          </table:table-cell>
          <table:table-cell table:style-name="TableCell809">
            <text:p text:style-name="P810">500 000</text:p>
          </table:table-cell>
          <table:table-cell table:style-name="TableCell811">
            <text:p text:style-name="P812">225 000</text:p>
          </table:table-cell>
          <table:table-cell table:style-name="TableCell813">
            <text:p text:style-name="P814">2009</text:p>
          </table:table-cell>
          <table:table-cell table:style-name="TableCell815">
            <text:p text:style-name="P816">36</text:p>
          </table:table-cell>
          <table:table-cell table:style-name="TableCell817">
            <text:p text:style-name="P818">2009-07-01</text:p>
          </table:table-cell>
        </table:table-row>
        <table:table-row table:style-name="TableRow819">
          <table:table-cell table:style-name="TableCell820">
            <text:p text:style-name="P821">29*</text:p>
          </table:table-cell>
          <table:table-cell table:style-name="TableCell822">
            <text:p text:style-name="P823">Šalčininkų rajono kultūros paveldo objekto Jašiūnų dvaro sodybos-rūmų restauravimas bei pritaikymas viešiesiems turizmo poreikiams</text:p>
          </table:table-cell>
          <table:table-cell table:style-name="TableCell824">
            <text:p text:style-name="P825">Šalčininkų rajono savivaldybės administracija</text:p>
          </table:table-cell>
          <table:table-cell table:style-name="TableCell826">
            <text:p text:style-name="Normal"><text:span text:style-name="T827">Projekto tikslas –<text:s/></text:span><text:span text:style-name="T828">didinti Šalčininkų r. turistinį patrauklumą, pritaikant kultūros paveldo objektą – Jašiūnų dvaro sodybą – turizmo traukos centro formavimui.</text:span></text:p>
            <text:p text:style-name="Normal"><text:span text:style-name="T829">Siektini rezultatai:<text:s/></text:span><text:span text:style-name="T830">rekonstruoti Jašiūnų dvaro pagrindinius rūmus; sutvarkyti dvaro sodybos fizinę infrastruktūrą, ir inžinerinius tinklus; sutvarkyti dalį parko sodybos teritorijos; pritaikyti rūmų pastatą turizmo paslaugų teikimui – įrengti muziejaus patalpas, ekspozicijų ir renginių sales, 3 patalpas kilnojamosioms ekspozicijoms.</text:span></text:p>
          </table:table-cell>
          <table:table-cell table:style-name="TableCell831">
            <text:p text:style-name="P832">11 000 000</text:p>
          </table:table-cell>
          <table:table-cell table:style-name="TableCell833">
            <text:p text:style-name="P834">4 500 000</text:p>
          </table:table-cell>
          <table:table-cell table:style-name="TableCell835">
            <text:p text:style-name="P836">500 000</text:p>
          </table:table-cell>
          <table:table-cell table:style-name="TableCell837">
            <text:p text:style-name="P838">6 000 000</text:p>
          </table:table-cell>
          <table:table-cell table:style-name="TableCell839">
            <text:p text:style-name="P840">2009</text:p>
          </table:table-cell>
          <table:table-cell table:style-name="TableCell841">
            <text:p text:style-name="P842">36</text:p>
          </table:table-cell>
          <table:table-cell table:style-name="TableCell843">
            <text:p text:style-name="P844">2009-07-01</text:p>
          </table:table-cell>
        </table:table-row>
        <text:soft-page-break/>
        <table:table-row table:style-name="TableRow845">
          <table:table-cell table:style-name="TableCell846">
            <text:p text:style-name="P847">30*</text:p>
          </table:table-cell>
          <table:table-cell table:style-name="TableCell848">
            <text:p text:style-name="P849">Bijotų dvaro sodybos – Baublių komplekso pritaikymas turizmui</text:p>
          </table:table-cell>
          <table:table-cell table:style-name="TableCell850">
            <text:p text:style-name="P851">Šilalės rajono savivaldybės administracija</text:p>
          </table:table-cell>
          <table:table-cell table:style-name="TableCell852">
            <text:p text:style-name="Normal"><text:span text:style-name="T853">Projekto tikslas –<text:s/></text:span><text:span text:style-name="T854">sukurti viešosios turizmo paslaugų infrastruktūros objektą, kompleksiškai pritaikant kultūros paveldą ir viešuosius nekilnojamuosius kultūros paveldo objektus turizmui.<text:s/></text:span></text:p>
            <text:p text:style-name="Normal"><text:span text:style-name="T855">Siektini rezultatai:<text:s/></text:span><text:span text:style-name="T856">parengti teritorijos detalųjį planą, Baublių tvarkybos projektą; restauruoti Baublių muziejaus kompleksą konservuoti Baublius, sutvarkyti teritoriją aplink Baublius įrengiant parką sutvarkyti bei išvalyti vandens telkinius, restauruoti malūną įrengiant jame ekspozicijas; parengti Baublių gaubtų techninį projektą ir juo vadovaujantis įrengti naujus gaubtus.</text:span></text:p>
          </table:table-cell>
          <table:table-cell table:style-name="TableCell857">
            <text:p text:style-name="P858">3 000 000</text:p>
          </table:table-cell>
          <table:table-cell table:style-name="TableCell859">
            <text:p text:style-name="P860">2 700 000</text:p>
          </table:table-cell>
          <table:table-cell table:style-name="TableCell861">
            <text:p text:style-name="P862">300 000</text:p>
          </table:table-cell>
          <table:table-cell table:style-name="TableCell863">
            <text:p text:style-name="P864">0</text:p>
          </table:table-cell>
          <table:table-cell table:style-name="TableCell865">
            <text:p text:style-name="P866">2009</text:p>
          </table:table-cell>
          <table:table-cell table:style-name="TableCell867">
            <text:p text:style-name="P868">24</text:p>
          </table:table-cell>
          <table:table-cell table:style-name="TableCell869">
            <text:p text:style-name="P870">2009-07-01</text:p>
          </table:table-cell>
        </table:table-row>
        <text:soft-page-break/>
        <table:table-row table:style-name="TableRow871">
          <table:table-cell table:style-name="TableCell872">
            <text:p text:style-name="P873">31</text:p>
          </table:table-cell>
          <table:table-cell table:style-name="TableCell874">
            <text:p text:style-name="P875">Šilutės H. Šojaus dvaro pastatų komplekso ir teritorijos sutvarkymas bei pritaikymas viešiesiems turizmo poreikiams, I etapas</text:p>
          </table:table-cell>
          <table:table-cell table:style-name="TableCell876">
            <text:p text:style-name="P877">Šilutės rajono savivaldybės administracija</text:p>
          </table:table-cell>
          <table:table-cell table:style-name="TableCell878">
            <text:p text:style-name="Normal"><text:span text:style-name="T879">Projekto tikslas –<text:s/></text:span><text:span text:style-name="T880">panaudojant Mažosios Lietuvos kultūrinio-istorinio paveldo objektą ir savivaldybės investicijas skatinti atvykstamąjį ir vietos turizmą, sukuriant viešąją infrastruktūrą ir palankesnes sąlygas plėtoti kultūrinį turizmą, panaudojant šalies turizmo galimybes ir plėtojant viešąją turizmo infrastruktūrą kultūros paveldo objekte bei pritaikant jį šalies ir užsienio turistų rekreaciniams poreikiams tenkinti.</text:span></text:p>
            <text:p text:style-name="Normal"><text:span text:style-name="T881">Siektini rezultatai:<text:s/></text:span><text:span text:style-name="T882">parengti techninę dokumentaciją; pritaikyti H. Šojaus dvaro centrinių rūmų patalpas muziejinėms ekspozicijoms, parodoms, konferencijoms; pritaikyti tvarto patalpas koncertams ir Mažosios Lietuvos senųjų amatų centrui; pritaikyti tarnų namo patalpas muziejinėms ekspozicijoms, parodoms; įrengti ir sutvarkyti lauko inžinerinius tinklus ir dvaro sodybos teritoriją.</text:span></text:p>
          </table:table-cell>
          <table:table-cell table:style-name="TableCell883">
            <text:p text:style-name="P884">7 000 000</text:p>
          </table:table-cell>
          <table:table-cell table:style-name="TableCell885">
            <text:p text:style-name="P886">6 300 000</text:p>
          </table:table-cell>
          <table:table-cell table:style-name="TableCell887">
            <text:p text:style-name="P888">700 000</text:p>
          </table:table-cell>
          <table:table-cell table:style-name="TableCell889">
            <text:p text:style-name="P890">0</text:p>
          </table:table-cell>
          <table:table-cell table:style-name="TableCell891">
            <text:p text:style-name="P892">2009</text:p>
          </table:table-cell>
          <table:table-cell table:style-name="TableCell893">
            <text:p text:style-name="P894">36</text:p>
          </table:table-cell>
          <table:table-cell table:style-name="TableCell895">
            <text:p text:style-name="P896">2009-07-01</text:p>
          </table:table-cell>
        </table:table-row>
        <text:soft-page-break/>
        <table:table-row table:style-name="TableRow897">
          <table:table-cell table:style-name="TableCell898">
            <text:p text:style-name="P899">32</text:p>
          </table:table-cell>
          <table:table-cell table:style-name="TableCell900">
            <text:p text:style-name="P901">Kompleksinis pastatų ansamblio, vadinamo Tauragės pilimi, sutvarkymas ir pritaikymas viešosioms kultūros bei turizmo reikmėms</text:p>
          </table:table-cell>
          <table:table-cell table:style-name="TableCell902">
            <text:p text:style-name="P903">Tauragės rajono savivaldybės administracija</text:p>
          </table:table-cell>
          <table:table-cell table:style-name="TableCell904">
            <text:p text:style-name="Normal"><text:span text:style-name="T905">Projekto tikslas –<text:s/></text:span><text:span text:style-name="T906">pritaikyti Tauragės pilį viešosioms kultūros ir turizmo reikmėms.</text:span></text:p>
            <text:p text:style-name="Normal"><text:span text:style-name="T907">Siektini rezultatai:<text:s/></text:span><text:span text:style-name="T908">rekonstruotas pilies kiemelis ir lauko inžineriniai tinklai; atlikti šiaurės vakarinio korpuso vidaus patalpų rekonstrukcijos darbai; atlikti muziejaus priestato fasado ir stogo restauravimo darbai.</text:span></text:p>
          </table:table-cell>
          <table:table-cell table:style-name="TableCell909">
            <text:p text:style-name="P910">4 000 000</text:p>
          </table:table-cell>
          <table:table-cell table:style-name="TableCell911">
            <text:p text:style-name="P912">3 500 000</text:p>
          </table:table-cell>
          <table:table-cell table:style-name="TableCell913">
            <text:p text:style-name="P914">500 000</text:p>
          </table:table-cell>
          <table:table-cell table:style-name="TableCell915">
            <text:p text:style-name="P916">0</text:p>
          </table:table-cell>
          <table:table-cell table:style-name="TableCell917">
            <text:p text:style-name="P918">2009</text:p>
          </table:table-cell>
          <table:table-cell table:style-name="TableCell919">
            <text:p text:style-name="P920">24</text:p>
          </table:table-cell>
          <table:table-cell table:style-name="TableCell921">
            <text:p text:style-name="P922">2009-07-01</text:p>
          </table:table-cell>
        </table:table-row>
        <table:table-row table:style-name="TableRow923">
          <table:table-cell table:style-name="TableCell924">
            <text:p text:style-name="P925">33*</text:p>
          </table:table-cell>
          <table:table-cell table:style-name="TableCell926">
            <text:p text:style-name="P927">Biržuvėnų dvaro sodybos oficinos bei arklidės ir vežiminės restauravimas ir pritaikymas turizmui</text:p>
          </table:table-cell>
          <table:table-cell table:style-name="TableCell928">
            <text:p text:style-name="P929">Telšių rajono savivaldybės administracija</text:p>
          </table:table-cell>
          <table:table-cell table:style-name="TableCell930">
            <text:p text:style-name="Normal"><text:span text:style-name="T931">Projekto tikslas –<text:s/></text:span><text:span text:style-name="T932">restauruoti Telšių rajono Biržuvėnų dvaro sodybos pastatus – oficiną bei arklidę ir vežiminę, įrengiant oficinoje kavinę, laikino apgyvendinimo kambarius bei parduotuvę, arklidėje ir vežiminėje atkurti žirgyną kuriame būtų laikomi vietinės veislės žemaitukai.</text:span></text:p>
            <text:p text:style-name="Normal"><text:span text:style-name="T933">Siektini rezultatai:<text:s/></text:span><text:span text:style-name="T934">parengtas techninis Biržuvėnų dvaro sodybos oficinos bei arklidės ir vežiminės projektas su ekspertizės išvada ir atlikti šių pastatų restauravimo darbai.</text:span></text:p>
          </table:table-cell>
          <table:table-cell table:style-name="TableCell935">
            <text:p text:style-name="P936">5 000 000</text:p>
          </table:table-cell>
          <table:table-cell table:style-name="TableCell937">
            <text:p text:style-name="P938">3 500 000</text:p>
          </table:table-cell>
          <table:table-cell table:style-name="TableCell939">
            <text:p text:style-name="P940">500 000</text:p>
          </table:table-cell>
          <table:table-cell table:style-name="TableCell941">
            <text:p text:style-name="P942">1 000 000</text:p>
          </table:table-cell>
          <table:table-cell table:style-name="TableCell943">
            <text:p text:style-name="P944">2009</text:p>
          </table:table-cell>
          <table:table-cell table:style-name="TableCell945">
            <text:p text:style-name="P946">36</text:p>
          </table:table-cell>
          <table:table-cell table:style-name="TableCell947">
            <text:p text:style-name="P948">2009-07-01</text:p>
          </table:table-cell>
        </table:table-row>
        <text:soft-page-break/>
        <table:table-row table:style-name="TableRow949">
          <table:table-cell table:style-name="TableCell950">
            <text:p text:style-name="P951">34*</text:p>
          </table:table-cell>
          <table:table-cell table:style-name="TableCell952">
            <text:p text:style-name="P953">Medininkų pilies pritaikymas turizmo reikmėms</text:p>
          </table:table-cell>
          <table:table-cell table:style-name="TableCell954">
            <text:p text:style-name="P955">Trakų istorijos muziejus</text:p>
          </table:table-cell>
          <table:table-cell table:style-name="TableCell956">
            <text:p text:style-name="Normal"><text:span text:style-name="T957">Projekto tikslas –<text:s/></text:span><text:span text:style-name="T958">sukurti Medininkų pilyje gausiai lankomą turistų traukos centrą. Atkurti autentišką Medininkų pilies – kultūros paveldo objekto – vaizdą, rekonstruojant pilies bokštus ir gynybines sienas.</text:span></text:p>
            <text:p text:style-name="Normal"><text:span text:style-name="T959">Siektini rezultatai:<text:s/></text:span><text:span text:style-name="T960">parengtas donažo rekonstrukcijos projektas, parengtas pilies gynybinių sienų konservavimo ir restauravimo projektas, parengtas dengtų pilies gynybinių sienų galerijų fragmentų restauravimo darbų projektas; atlikti šulinių paveldosaugos darbai; parengtas administracinio pastato projektas; numatyti antram etapui – šešių amatų dirbtuvių vietas, kepyklėlės vietą, ūkinio pastato vietą, stacionarios dengtos scenos renginiams vietą, vietas tiltams; įrengti viešąjį tualetą; parengti lauko inžinerinių tinklų projektą; parengti penkių ekspozicinių salių projektą; atlikti archeologinius tyrimus pagal lauko inžinerinius tinklus.</text:span></text:p>
          </table:table-cell>
          <table:table-cell table:style-name="TableCell961">
            <text:p text:style-name="P962">8 400 000</text:p>
          </table:table-cell>
          <table:table-cell table:style-name="TableCell963">
            <text:p text:style-name="P964">7 200 000</text:p>
          </table:table-cell>
          <table:table-cell table:style-name="TableCell965">
            <text:p text:style-name="P966">800 000</text:p>
          </table:table-cell>
          <table:table-cell table:style-name="TableCell967">
            <text:p text:style-name="P968">400 000</text:p>
          </table:table-cell>
          <table:table-cell table:style-name="TableCell969">
            <text:p text:style-name="P970">2009</text:p>
          </table:table-cell>
          <table:table-cell table:style-name="TableCell971">
            <text:p text:style-name="P972">36</text:p>
          </table:table-cell>
          <table:table-cell table:style-name="TableCell973">
            <text:p text:style-name="P974">2009-07-01</text:p>
          </table:table-cell>
        </table:table-row>
        <table:table-row table:style-name="TableRow975">
          <table:table-cell table:style-name="TableCell976">
            <text:p text:style-name="P977"/>
          </table:table-cell>
          <table:table-cell table:style-name="TableCell978">
            <text:p text:style-name="P979">Trakų pusiasalio pilies pritaikymas turizmo reikmėms</text:p>
          </table:table-cell>
          <table:table-cell table:style-name="TableCell980">
            <text:p text:style-name="P981">Trakų istorijos muziejus</text:p>
          </table:table-cell>
          <table:table-cell table:style-name="TableCell982">
            <text:p text:style-name="Normal"><text:span text:style-name="T983">Projekto tikslas –<text:s/></text:span><text:span text:style-name="T984">pusiasalio pilies statinius kompleksiškai pritaikyti turizmo reikmėms.<text:s/></text:span></text:p>
            <text:p text:style-name="Normal"><text:span text:style-name="T985">Siektini rezultatai:<text:s/></text:span><text:span text:style-name="T986">Dominikonų vienuolyno statinių restauravimas; kultūros paveldo vertybės tvarkomieji darbai; Dominikonų vienuolyno statinių pritaikymas šiuolaikinio muziejaus poreikiams; lauko inžinerinių tinklų rekonstrukcija.</text:span></text:p>
          </table:table-cell>
          <table:table-cell table:style-name="TableCell987">
            <text:p text:style-name="P988">8 758 000</text:p>
          </table:table-cell>
          <table:table-cell table:style-name="TableCell989">
            <text:p text:style-name="P990">7 200 000</text:p>
          </table:table-cell>
          <table:table-cell table:style-name="TableCell991">
            <text:p text:style-name="P992">800 000</text:p>
          </table:table-cell>
          <table:table-cell table:style-name="TableCell993">
            <text:p text:style-name="P994">758 000</text:p>
          </table:table-cell>
          <table:table-cell table:style-name="TableCell995">
            <text:p text:style-name="P996">2009</text:p>
          </table:table-cell>
          <table:table-cell table:style-name="TableCell997">
            <text:p text:style-name="P998">36</text:p>
          </table:table-cell>
          <table:table-cell table:style-name="TableCell999">
            <text:p text:style-name="P1000">2009-07-01</text:p>
          </table:table-cell>
        </table:table-row>
        <table:table-row table:style-name="TableRow1001">
          <table:table-cell table:style-name="TableCell1002">
            <text:p text:style-name="P1003">36*</text:p>
          </table:table-cell>
          <table:table-cell table:style-name="TableCell1004">
            <text:p text:style-name="P1005">Užugirio (A. Smetonos) dvaro pritaikymas turizmo reikmėms</text:p>
          </table:table-cell>
          <table:table-cell table:style-name="TableCell1006">
            <text:p text:style-name="P1007">Ukmergės rajono savivaldybės administracija</text:p>
          </table:table-cell>
          <table:table-cell table:style-name="TableCell1008">
            <text:p text:style-name="Normal"><text:span text:style-name="T1009">Projekto tikslas –<text:s/></text:span><text:span text:style-name="T1010">viešojo kompleksinio turizmo infrastruktūros Užugirio dvaro sodyboje sukūrimas, įsteigiant naujas darbo vietas, skatinant vietinių ir užsienio turistų srautą.<text:s/></text:span></text:p>
            <text:p text:style-name="Normal"><text:span text:style-name="T1011">Siektini rezultatai:<text:s/></text:span><text:span text:style-name="T1012">rekonstruota ir pritaikyta turizmo reikmėms Užugirio dvaro sodyba; įrengta pirmojo nepriklausomos Lietuvos prezidento A. Smetonos ekspozicija; įrengti svečių kambariai, sutvarkyta inžinerinė infrastruktūra.</text:span></text:p>
          </table:table-cell>
          <table:table-cell table:style-name="TableCell1013">
            <text:p text:style-name="P1014">6 600 000</text:p>
          </table:table-cell>
          <table:table-cell table:style-name="TableCell1015">
            <text:p text:style-name="P1016">5 400 000</text:p>
          </table:table-cell>
          <table:table-cell table:style-name="TableCell1017">
            <text:p text:style-name="P1018">600 000</text:p>
          </table:table-cell>
          <table:table-cell table:style-name="TableCell1019">
            <text:p text:style-name="P1020">600 000</text:p>
          </table:table-cell>
          <table:table-cell table:style-name="TableCell1021">
            <text:p text:style-name="P1022">2009</text:p>
          </table:table-cell>
          <table:table-cell table:style-name="TableCell1023">
            <text:p text:style-name="P1024">36</text:p>
          </table:table-cell>
          <table:table-cell table:style-name="TableCell1025">
            <text:p text:style-name="P1026">2009-07-01</text:p>
          </table:table-cell>
        </table:table-row>
        <text:soft-page-break/>
        <table:table-row table:style-name="TableRow1027">
          <table:table-cell table:style-name="TableCell1028">
            <text:p text:style-name="P1029">37</text:p>
          </table:table-cell>
          <table:table-cell table:style-name="TableCell1030">
            <text:p text:style-name="P1031">Panemunės pilies pritaikymas kultūrinio turizmo reikmėms: vakarinio ir dalies pietinio korpuso su šiaurės vakarų ir pietvakarių bokštais rekonstrukcija</text:p>
          </table:table-cell>
          <table:table-cell table:style-name="TableCell1032">
            <text:p text:style-name="P1033">Vilniaus dailės akademija</text:p>
          </table:table-cell>
          <table:table-cell table:style-name="TableCell1034">
            <text:p text:style-name="Normal"><text:span text:style-name="T1035">Projekto tikslas –<text:s/></text:span><text:span text:style-name="T1036">pritaikyti Panemunės pilį ir ją supantį parką viešojo kultūrinio turizmo reikmėms.<text:s/></text:span></text:p>
            <text:p text:style-name="Normal"><text:span text:style-name="T1037">Siektini rezultatai:<text:s/></text:span><text:span text:style-name="T1038">restauruoti ir rekonstruoti vakarinį ir dalį pietinio pilies korpuso su jiems priklausančiais pietvakarių ir šiaurės vakarų bokštais; restauruotoje ir rekonstruotoje pilies dalyje įrengti: turizmo informacijos centrą, po vieną apžvalginę aikštelę abiejuose pilies bokštuose, 90 vietų konferencijų salę, 11 kambarių viešbutį pilies lankytojams ir konferencijų dalyviams bei patalpas, kuriose bus teikiamos maitinimo paslaugos; sutvarkyti pilies kiemą; nutiesti lauko inžinerinius tinklus.</text:span></text:p>
          </table:table-cell>
          <table:table-cell table:style-name="TableCell1039">
            <text:p text:style-name="P1040">8 500 000</text:p>
          </table:table-cell>
          <table:table-cell table:style-name="TableCell1041">
            <text:p text:style-name="P1042">7 500 000</text:p>
          </table:table-cell>
          <table:table-cell table:style-name="TableCell1043">
            <text:p text:style-name="P1044">1 000 000</text:p>
          </table:table-cell>
          <table:table-cell table:style-name="TableCell1045">
            <text:p text:style-name="P1046">0</text:p>
          </table:table-cell>
          <table:table-cell table:style-name="TableCell1047">
            <text:p text:style-name="P1048">2009</text:p>
          </table:table-cell>
          <table:table-cell table:style-name="TableCell1049">
            <text:p text:style-name="P1050">36</text:p>
          </table:table-cell>
          <table:table-cell table:style-name="TableCell1051">
            <text:p text:style-name="P1052">2009-07-01</text:p>
          </table:table-cell>
        </table:table-row>
        <table:table-row table:style-name="TableRow1053">
          <table:table-cell table:style-name="TableCell1054">
            <text:p text:style-name="P1055">38*</text:p>
          </table:table-cell>
          <table:table-cell table:style-name="TableCell1056">
            <text:p text:style-name="P1057">Vilniaus universiteto Architektūrinio ansamblio Varpinės tvarkomieji statybos darbai</text:p>
          </table:table-cell>
          <table:table-cell table:style-name="TableCell1058">
            <text:p text:style-name="P1059">Vilniaus universitetas</text:p>
          </table:table-cell>
          <table:table-cell table:style-name="TableCell1060">
            <text:p text:style-name="Normal"><text:span text:style-name="T1061">Projekto tikslas –<text:s/></text:span><text:span text:style-name="T1062">Vilniaus universiteto Architektūrinio ansamblio Varpinę „prikelti“ naujam gyvenimui ir pristatyti kaip unikalų turistų traukos objektą.</text:span></text:p>
            <text:p text:style-name="Normal"><text:span text:style-name="T1063">Siektini rezultatai:<text:s/></text:span><text:span text:style-name="T1064">atlikti Varpinės tvarkomieji statybos darbai, įrengta Fuko švytuoklė.</text:span></text:p>
          </table:table-cell>
          <table:table-cell table:style-name="TableCell1065">
            <text:p text:style-name="P1066">7 470 060</text:p>
          </table:table-cell>
          <table:table-cell table:style-name="TableCell1067">
            <text:p text:style-name="P1068">4 500 000</text:p>
          </table:table-cell>
          <table:table-cell table:style-name="TableCell1069">
            <text:p text:style-name="P1070">500 000</text:p>
          </table:table-cell>
          <table:table-cell table:style-name="TableCell1071">
            <text:p text:style-name="P1072">2 470 060</text:p>
          </table:table-cell>
          <table:table-cell table:style-name="TableCell1073">
            <text:p text:style-name="P1074">2009</text:p>
          </table:table-cell>
          <table:table-cell table:style-name="TableCell1075">
            <text:p text:style-name="P1076">36</text:p>
          </table:table-cell>
          <table:table-cell table:style-name="TableCell1077">
            <text:p text:style-name="P1078">2009-07-01</text:p>
          </table:table-cell>
        </table:table-row>
        <text:soft-page-break/>
        <table:table-row table:style-name="TableRow1079">
          <table:table-cell table:style-name="TableCell1080">
            <text:p text:style-name="P1081">39*</text:p>
          </table:table-cell>
          <table:table-cell table:style-name="TableCell1082">
            <text:p text:style-name="P1083">Kauno Bernardinų vienuolyno ir Šv. Jurgio Kankinio bažnyčios pastatų komplekso restauravimas ir pritaikymas viešojo turizmo poreikiams</text:p>
          </table:table-cell>
          <table:table-cell table:style-name="TableCell1084">
            <text:p text:style-name="P1085">VšĮ „DOMUS PACIS“</text:p>
          </table:table-cell>
          <table:table-cell table:style-name="TableCell1086">
            <text:p text:style-name="Normal"><text:span text:style-name="T1087">Projekto tikslas –<text:s/></text:span><text:span text:style-name="T1088">Kauno Bernardinų vienuolyno ir Šv. Jurgio Kankinio bažnyčios pastatų komplekso restauravimas, sutvarkymas ir pritaikymas pažintiniam piligriminiam vietos bei užsienio turizmui.</text:span></text:p>
            <text:p text:style-name="Normal"><text:span text:style-name="T1089">Siektini rezultatai:<text:s/></text:span><text:span text:style-name="T1090">parengtas techninis projektas (avarinės būklės likvidavimo, restauravimo, pritaikymo dalies projektai); įrengti katalikiški nakvynės namai (piligrimų namai); atlikti tvarkybos ir užsandarinimo darbai, suremontuota stogų danga, suremontuotos grindys presbiterijoje, šildymo ir apšvietimo sistemos, bus atliktas išlikusių altoriaus, choro balkonų ir kitų fragmentų konservavimas, trečias vienuolyno aukštas ir pastogė bus pritaikyti konferencijų turizmo reikmėms.</text:span></text:p>
          </table:table-cell>
          <table:table-cell table:style-name="TableCell1091">
            <text:p text:style-name="P1092">9 990 275</text:p>
          </table:table-cell>
          <table:table-cell table:style-name="TableCell1093">
            <text:p text:style-name="P1094">7 000 000</text:p>
          </table:table-cell>
          <table:table-cell table:style-name="TableCell1095">
            <text:p text:style-name="P1096">1 000 000</text:p>
          </table:table-cell>
          <table:table-cell table:style-name="TableCell1097">
            <text:p text:style-name="P1098">1 990 275</text:p>
          </table:table-cell>
          <table:table-cell table:style-name="TableCell1099">
            <text:p text:style-name="P1100">2009</text:p>
          </table:table-cell>
          <table:table-cell table:style-name="TableCell1101">
            <text:p text:style-name="P1102">36</text:p>
          </table:table-cell>
          <table:table-cell table:style-name="TableCell1103">
            <text:p text:style-name="P1104">2009-07-01</text:p>
          </table:table-cell>
        </table:table-row>
        <text:soft-page-break/>
        <table:table-row table:style-name="TableRow1105">
          <table:table-cell table:style-name="TableCell1106">
            <text:p text:style-name="P1107">40*</text:p>
          </table:table-cell>
          <table:table-cell table:style-name="TableCell1108">
            <text:p text:style-name="P1109">Pažaislio kamaldulių vienuolyno Svečių namo restauravimas ir pritaikymas turizmui</text:p>
          </table:table-cell>
          <table:table-cell table:style-name="TableCell1110">
            <text:p text:style-name="P1111">VšĮ Pažaislio kultūros ir turizmo centras</text:p>
          </table:table-cell>
          <table:table-cell table:style-name="TableCell1112">
            <text:p text:style-name="Normal"><text:span text:style-name="T1113">Projekto tikslas<text:s/></text:span><text:span text:style-name="T1114">– užtikrinti tvarų Pažaislio kamaldulių vienuolyno paveldo naudojimą, restauruojant vienuolyno Svečių namą ir pritaikant jį apgyvendinimo, maitinimo ir kultūrinių renginių organizavimo veiklai.</text:span></text:p>
            <text:p text:style-name="Normal"><text:span text:style-name="T1115">Siektini rezultatai:<text:s/></text:span><text:span text:style-name="T1116">Svečių name įrengti dviviečiai ir keturviečiai kambariai; dvi kultūriniams renginiams, konferencijoms skirtos salės; svetainė Agapė.</text:span></text:p>
          </table:table-cell>
          <table:table-cell table:style-name="TableCell1117">
            <text:p text:style-name="P1118">10 471 542</text:p>
          </table:table-cell>
          <table:table-cell table:style-name="TableCell1119">
            <text:p text:style-name="P1120">8 500 000</text:p>
          </table:table-cell>
          <table:table-cell table:style-name="TableCell1121">
            <text:p text:style-name="P1122">1 000 000</text:p>
          </table:table-cell>
          <table:table-cell table:style-name="TableCell1123">
            <text:p text:style-name="P1124">971 542</text:p>
          </table:table-cell>
          <table:table-cell table:style-name="TableCell1125">
            <text:p text:style-name="P1126">2009</text:p>
          </table:table-cell>
          <table:table-cell table:style-name="TableCell1127">
            <text:p text:style-name="P1128">36</text:p>
          </table:table-cell>
          <table:table-cell table:style-name="TableCell1129">
            <text:p text:style-name="P1130">2009-07-01</text:p>
          </table:table-cell>
        </table:table-row>
        <text:soft-page-break/>
        <table:table-row table:style-name="TableRow1131">
          <table:table-cell table:style-name="TableCell1132">
            <text:p text:style-name="P1133">41*</text:p>
          </table:table-cell>
          <table:table-cell table:style-name="TableCell1134">
            <text:p text:style-name="P1135">Kultūros paveldo objekto – Bernardinų vienuolyno ansamblio išsaugojimas ir pritaikymas turizmui</text:p>
          </table:table-cell>
          <table:table-cell table:style-name="TableCell1136">
            <text:p text:style-name="P1137">VšĮ „Pranciškonų namai“</text:p>
          </table:table-cell>
          <table:table-cell table:style-name="TableCell1138">
            <text:p text:style-name="Normal"><text:span text:style-name="T1139">Projekto tikslas<text:s/></text:span><text:span text:style-name="T1140">– „Bernardinų takų“ objekto – Bernardinų vienuolyno ansamblio Vilniuje pristatymas piligrimams, vietinėms bei užsienio turistams, atlikus tvarkybos ir pritaikymo viešajam turizmui darbus.</text:span></text:p>
            <text:p text:style-name="Normal"><text:span text:style-name="T1141">Siektini rezultatai:<text:s/></text:span><text:span text:style-name="T1142">darbų ir paslaugų konkursų vykdymas, reikalingų tyrimų vykdymas, atlikti tvarkybos ir pritaikymo turizmui darbai: bažnyčios pagrindinio tūrio, išskyrus presbiteriją prieangio ir bobinčiaus interjero restauravimo darbai – skliautų, piliorių, šiaurinės sienos gotikinės freskos konservavimas-restauravimas, pietinės sienos tinkavimas; Trijų Karalių koplyčios interjero konservavimo-restauravimo darbai; Kristaus Laiptų koplyčios fasadų, stogų ir rūsio tvarkybos darbai; varpinės fasadų ir stogo, oficinos fasadų bei vienuolyno pastato rytinio fasado tvarkybos darbai.</text:span></text:p>
          </table:table-cell>
          <table:table-cell table:style-name="TableCell1143">
            <text:p text:style-name="P1144">9 990 275</text:p>
          </table:table-cell>
          <table:table-cell table:style-name="TableCell1145">
            <text:p text:style-name="P1146">7 200 000</text:p>
          </table:table-cell>
          <table:table-cell table:style-name="TableCell1147">
            <text:p text:style-name="P1148">800 000</text:p>
          </table:table-cell>
          <table:table-cell table:style-name="TableCell1149">
            <text:p text:style-name="P1150">1 990 275</text:p>
          </table:table-cell>
          <table:table-cell table:style-name="TableCell1151">
            <text:p text:style-name="P1152">2009</text:p>
          </table:table-cell>
          <table:table-cell table:style-name="TableCell1153">
            <text:p text:style-name="P1154">36</text:p>
          </table:table-cell>
          <table:table-cell table:style-name="TableCell1155">
            <text:p text:style-name="P1156">2009-07-01</text:p>
          </table:table-cell>
        </table:table-row>
        <table:table-row table:style-name="TableRow1157">
          <table:table-cell table:style-name="TableCell1158">
            <text:p text:style-name="P1159">42*</text:p>
          </table:table-cell>
          <table:table-cell table:style-name="TableCell1160">
            <text:p text:style-name="P1161">Tytuvėnų bernardinų vienuolyno ansamblio pritaikymas turizmo reikmėms</text:p>
          </table:table-cell>
          <table:table-cell table:style-name="TableCell1162">
            <text:p text:style-name="P1163">VšĮ Tytuvėnų piligrimų centras</text:p>
          </table:table-cell>
          <table:table-cell table:style-name="TableCell1164">
            <text:p text:style-name="Normal"><text:span text:style-name="T1165">Projekto tikslas<text:s/></text:span><text:span text:style-name="T1166">– kompleksiškai pritaikyti Tytuvėnų Šv. Mergelės Marijos bažnyčios ir bernardinų vienuolyno ansamblį turizmui.</text:span></text:p>
            <text:p text:style-name="Normal"><text:span text:style-name="T1167">Siektini rezultatai:<text:s/></text:span><text:span text:style-name="T1168">atkurti bei sutvarkyti bažnyčios ir vienuolyno komplekso – kultūros paminklo objektai bei kita jų infrastruktūra.</text:span></text:p>
          </table:table-cell>
          <table:table-cell table:style-name="TableCell1169">
            <text:p text:style-name="P1170">10 100 000</text:p>
          </table:table-cell>
          <table:table-cell table:style-name="TableCell1171">
            <text:p text:style-name="P1172">9 000 000</text:p>
          </table:table-cell>
          <table:table-cell table:style-name="TableCell1173">
            <text:p text:style-name="P1174">1 000 000</text:p>
          </table:table-cell>
          <table:table-cell table:style-name="TableCell1175">
            <text:p text:style-name="P1176">100 000</text:p>
          </table:table-cell>
          <table:table-cell table:style-name="TableCell1177">
            <text:p text:style-name="P1178">2009</text:p>
          </table:table-cell>
          <table:table-cell table:style-name="TableCell1179">
            <text:p text:style-name="P1180">24</text:p>
          </table:table-cell>
          <table:table-cell table:style-name="TableCell1181">
            <text:p text:style-name="P1182">2009-07-01</text:p>
          </table:table-cell>
        </table:table-row>
        <text:soft-page-break/>
        <table:table-row table:style-name="TableRow1183">
          <table:table-cell table:style-name="TableCell1184">
            <text:p text:style-name="P1185">43</text:p>
          </table:table-cell>
          <table:table-cell table:style-name="TableCell1186">
            <text:p text:style-name="P1187">Vilniaus koncertų ir sporto rūmų renovacija į Nacionalinį kongresų centrą, su galimybe rengti rimtosios muzikos koncertus, meno renginius – I etapas</text:p>
          </table:table-cell>
          <table:table-cell table:style-name="TableCell1188">
            <text:p text:style-name="P1189">VšĮ Nacionalinis mokslo ir kongresų centras</text:p>
          </table:table-cell>
          <table:table-cell table:style-name="TableCell1190">
            <text:p text:style-name="Normal"><text:span text:style-name="T1191">Projekto tikslas<text:s/></text:span><text:span text:style-name="T1192">– nekilnojamosios kultūros vertybės – statinio Vilniaus koncertų ir sporto rūmų renovacija į Nacionalinį kongresų centrą I etapas – Vilniaus koncertų ir sporto rūmų rekonstrukcija.</text:span></text:p>
            <text:p text:style-name="Normal"><text:span text:style-name="T1193">Siektini rezultatai:<text:s/></text:span><text:span text:style-name="T1194">technologinių inžinerinių sistemų, inžinerinių tinklų ir susisiekimo komunikacijų bei pastato vidaus vietų rekonstravimas; atlikti stogo, fasado, vidaus remonto darbai.</text:span></text:p>
          </table:table-cell>
          <table:table-cell table:style-name="TableCell1195">
            <text:p text:style-name="P1196">15 000 000</text:p>
          </table:table-cell>
          <table:table-cell table:style-name="TableCell1197">
            <text:p text:style-name="P1198">9 000 000</text:p>
          </table:table-cell>
          <table:table-cell table:style-name="TableCell1199">
            <text:p text:style-name="P1200">1 000 000</text:p>
          </table:table-cell>
          <table:table-cell table:style-name="TableCell1201">
            <text:p text:style-name="P1202">5 000 000</text:p>
          </table:table-cell>
          <table:table-cell table:style-name="TableCell1203">
            <text:p text:style-name="P1204">2009</text:p>
          </table:table-cell>
          <table:table-cell table:style-name="TableCell1205">
            <text:p text:style-name="P1206">18</text:p>
          </table:table-cell>
          <table:table-cell table:style-name="TableCell1207">
            <text:p text:style-name="P1208">2009-07-01</text:p>
          </table:table-cell>
        </table:table-row>
        <table:table-row table:style-name="TableRow1209">
          <table:table-cell table:style-name="TableCell1210">
            <text:p text:style-name="P1211">44*</text:p>
          </table:table-cell>
          <table:table-cell table:style-name="TableCell1212">
            <text:p text:style-name="P1213">Plungės M. Oginskio dvaro sodybos pritaikymas turizmo reikmėms – II etapas</text:p>
          </table:table-cell>
          <table:table-cell table:style-name="TableCell1214">
            <text:p text:style-name="P1215">Plungės rajono savivaldybės administracija</text:p>
          </table:table-cell>
          <table:table-cell table:style-name="TableCell1216">
            <text:p text:style-name="Normal"><text:span text:style-name="T1217">Projekto tikslas<text:s/></text:span><text:span text:style-name="T1218">– atliekant Plungės dvaro sodybos pastatų ir parko restauraciją bei pritaikant pastatus turizmo reikmėms, skatinti atvykstamojo ir vietinio kultūrinio, pažintinio ir konferencinio turizmo plėtrą regione.</text:span></text:p>
            <text:p text:style-name="Normal"><text:span text:style-name="T1219">Siektini rezultatai:<text:s/></text:span><text:span text:style-name="T1220">atlikti Plungės dvaro sodybos rūmų G213K1P fasadų restauracijos ir pritaikymo kultūriniam turizmui darbai; atlikta Plungės dvaro sodybos parko G213K11P restauracija – įrengiamos mažosios architektūrinės formos: atstatomi Vakariniai (Raudonieji) vartai, restauruojami ir pastatomi nauji tvoros stulpai.</text:span></text:p>
          </table:table-cell>
          <table:table-cell table:style-name="TableCell1221">
            <text:p text:style-name="P1222">6 315 789</text:p>
          </table:table-cell>
          <table:table-cell table:style-name="TableCell1223">
            <text:p text:style-name="P1224">5 400 000</text:p>
          </table:table-cell>
          <table:table-cell table:style-name="TableCell1225">
            <text:p text:style-name="P1226">600 000</text:p>
          </table:table-cell>
          <table:table-cell table:style-name="TableCell1227">
            <text:p text:style-name="P1228">315 789</text:p>
          </table:table-cell>
          <table:table-cell table:style-name="TableCell1229">
            <text:p text:style-name="P1230">2009</text:p>
          </table:table-cell>
          <table:table-cell table:style-name="TableCell1231">
            <text:p text:style-name="P1232">36</text:p>
          </table:table-cell>
          <table:table-cell table:style-name="TableCell1233">
            <text:p text:style-name="P1234">2009-07-01</text:p>
          </table:table-cell>
        </table:table-row>
        <table:table-row table:style-name="TableRow1235">
          <table:table-cell table:style-name="TableCell1236">
            <text:p text:style-name="P1237">45*</text:p>
          </table:table-cell>
          <table:table-cell table:style-name="TableCell1238">
            <text:p text:style-name="P1239">Marijampolės Šv. Arkangelo Mykolo bazilikos ir Marijonų vienuolyno pritaikymas turizmo reikmėms</text:p>
          </table:table-cell>
          <table:table-cell table:style-name="TableCell1240">
            <text:p text:style-name="P1241">VšĮ Marijampolės kultūros ir istorinio paveldo turizmo centras</text:p>
          </table:table-cell>
          <table:table-cell table:style-name="TableCell1242">
            <text:p text:style-name="Normal"><text:span text:style-name="T1243">Projekto tikslas<text:s/></text:span><text:span text:style-name="T1244">– kompleksiškai pritaikyti Marijampolės Šv. Mykolo Arkangelo bazilikos ir Marijonų vienuolyno ansamblį turizmui, išlaikant objekto unikalumą ir autentiškumą bei sukuriant sąlygas privačioms investicijoms, turizmą skatinančioms, palaikančioms bei aptarnaujančioms paslaugoms ir veikloms vykdyti.</text:span></text:p>
            <text:p text:style-name="Normal"><text:span text:style-name="T1245">Siektini rezultatai:<text:s/></text:span><text:span text:style-name="T1246">parengiamas Marijampolės Šv. Arkangelo Mykolo bazilikos ir Marijonų vienuolyno komplekso pritaikymo turizmo reikmėms techninis projektas, patalpose, jungiančiose baziliką su vienuolynu įkuriamas Palaimintojo J. Matulaičio memorialinis muziejus; įkurtas piligrimų informacijos centras; užtikrintas komplekso išsaugojimas atliekant būtiniausius restauracijos darbus, sutvarkytas komplekso gerbūvis.</text:span></text:p>
          </table:table-cell>
          <table:table-cell table:style-name="TableCell1247">
            <text:p text:style-name="P1248">5 059 000</text:p>
          </table:table-cell>
          <table:table-cell table:style-name="TableCell1249">
            <text:p text:style-name="P1250">4 500 000</text:p>
          </table:table-cell>
          <table:table-cell table:style-name="TableCell1251">
            <text:p text:style-name="P1252">500 000</text:p>
          </table:table-cell>
          <table:table-cell table:style-name="TableCell1253">
            <text:p text:style-name="P1254">59 000</text:p>
          </table:table-cell>
          <table:table-cell table:style-name="TableCell1255">
            <text:p text:style-name="P1256">2009</text:p>
          </table:table-cell>
          <table:table-cell table:style-name="TableCell1257">
            <text:p text:style-name="P1258">24</text:p>
          </table:table-cell>
          <table:table-cell table:style-name="TableCell1259">
            <text:p text:style-name="P1260">2009-07-01</text:p>
          </table:table-cell>
        </table:table-row>
        <table:table-row table:style-name="TableRow1261">
          <table:table-cell table:style-name="TableCell1262">
            <text:p text:style-name="P1263">46*</text:p>
          </table:table-cell>
          <table:table-cell table:style-name="TableCell1264">
            <text:p text:style-name="P1265">Liškiavos XVII a. architektūrinio ansamblio (kod. un. 1027) dalies – buvusios šeimyntrobės (ūkinio pastato) atkūrimas bei pritaikymas VšĮ Liškiavos kultūros centro reikmėms</text:p>
          </table:table-cell>
          <table:table-cell table:style-name="TableCell1266">
            <text:p text:style-name="P1267">VšĮ Liškiavos kultūros centras</text:p>
          </table:table-cell>
          <table:table-cell table:style-name="TableCell1268">
            <text:p text:style-name="Normal"><text:span text:style-name="T1269">Projekto tikslas –<text:s/></text:span><text:span text:style-name="T1270">XVII a. Liškiavos architektūrinio ansamblio dalies atstatymas ir rekonstravimas jį pritaikant viešiesiems poreikiams ir turizmui.</text:span></text:p>
            <text:p text:style-name="Normal"><text:span text:style-name="T1271">Siektini rezultatai:<text:s/></text:span><text:span text:style-name="T1272">atkurtas ir turizmo reikmėms pritaikytas architektūrinio ansamblio statinys, buvusi šeimyntrobė, kurioje įrengta: kultūrinių renginių salė, virtuvė, kuri bus naudojama įgyvendinant kulinarinio paveldo projektus, nakvynės vietos kultūrinių renginių dalyviams-svečiams; sutvarkyta ir turizmo reikmėms pritaikyta teritorija aplink pastatą pagal projektą.</text:span></text:p>
          </table:table-cell>
          <table:table-cell table:style-name="TableCell1273">
            <text:p text:style-name="P1274">3 500 000</text:p>
          </table:table-cell>
          <table:table-cell table:style-name="TableCell1275">
            <text:p text:style-name="P1276">3 200 000</text:p>
          </table:table-cell>
          <table:table-cell table:style-name="TableCell1277">
            <text:p text:style-name="P1278">300 000</text:p>
          </table:table-cell>
          <table:table-cell table:style-name="TableCell1279">
            <text:p text:style-name="P1280">0</text:p>
          </table:table-cell>
          <table:table-cell table:style-name="TableCell1281">
            <text:p text:style-name="P1282">2009</text:p>
          </table:table-cell>
          <table:table-cell table:style-name="TableCell1283">
            <text:p text:style-name="P1284">24</text:p>
          </table:table-cell>
          <table:table-cell table:style-name="TableCell1285">
            <text:p text:style-name="P1286">2009-07-01</text:p>
          </table:table-cell>
        </table:table-row>
        <table:table-row table:style-name="TableRow1287">
          <table:table-cell table:style-name="TableCell1288">
            <text:p text:style-name="P1289">47</text:p>
          </table:table-cell>
          <table:table-cell table:style-name="TableCell1290">
            <text:p text:style-name="P1291">Buvusios Platelių dvaro sodybos atstatymas, restauravimas ir pritaikymas viešiesiems turizmo poreikiams</text:p>
          </table:table-cell>
          <table:table-cell table:style-name="TableCell1292">
            <text:p text:style-name="P1293">Žemaitijos nacionalinio parko direkcija</text:p>
          </table:table-cell>
          <table:table-cell table:style-name="TableCell1294">
            <text:p text:style-name="P1295"><text:span text:style-name="T1296">Projekto tikslas –<text:s/></text:span><text:span text:style-name="T1297">pritaikyti viešąjį kultūros paveldo objektą – Platelių dvaro sodybą turizmo, ypač atvykstamojo, reikmėms.<text:s/></text:span></text:p>
            <text:p text:style-name="Normal"><text:span text:style-name="T1298">Siektini rezultatai:<text:s/></text:span><text:span text:style-name="T1299">renovuoti ir pritaikyti turizmui Platelių dvaro sodybos pastatai – svirnas ir arklidė, įrengtos muziejinės ekspozicijos šiuose pastatuose, arklidės pastatas prijungtas prie miestelio elektros, vandentiekio ir nuotekų tinklų, sutvarkyta teritorija, įrengta lauko informacinė infrastruktūra.</text:span></text:p>
          </table:table-cell>
          <table:table-cell table:style-name="TableCell1300">
            <text:p text:style-name="P1301">2 500 000</text:p>
          </table:table-cell>
          <table:table-cell table:style-name="TableCell1302">
            <text:p text:style-name="P1303">2 300 000</text:p>
          </table:table-cell>
          <table:table-cell table:style-name="TableCell1304">
            <text:p text:style-name="P1305">200 000</text:p>
          </table:table-cell>
          <table:table-cell table:style-name="TableCell1306">
            <text:p text:style-name="P1307">0</text:p>
          </table:table-cell>
          <table:table-cell table:style-name="TableCell1308">
            <text:p text:style-name="P1309">2009</text:p>
          </table:table-cell>
          <table:table-cell table:style-name="TableCell1310">
            <text:p text:style-name="P1311">36</text:p>
          </table:table-cell>
          <table:table-cell table:style-name="TableCell1312">
            <text:p text:style-name="P1313">2009-07-01</text:p>
          </table:table-cell>
        </table:table-row>
        <table:table-row table:style-name="TableRow1314">
          <table:table-cell table:style-name="TableCell1315">
            <text:p text:style-name="P1316">48</text:p>
          </table:table-cell>
          <table:table-cell table:style-name="TableCell1317">
            <text:p text:style-name="P1318">Kurtuvėnų dvaro sodybos ūkinės dalies pritaikymas viešajai turizmo infrastruktūrai I etapas</text:p>
          </table:table-cell>
          <table:table-cell table:style-name="TableCell1319">
            <text:p text:style-name="P1320">Kurtuvėnų regioninio parko direkcija</text:p>
          </table:table-cell>
          <table:table-cell table:style-name="TableCell1321">
            <text:p text:style-name="P1322"><text:span text:style-name="T1323">Projekto tikslas –<text:s/></text:span><text:span text:style-name="T1324">nekilnojamosios kultūros paveldo vertybės – Kurtuvėnų dvaro sodybos karvidės (G112K3) (buvusios dvaro arklidės ir karietinės) uragano nugriautos pastato dalies atkūrimas, aplinkos sutvarkymas pritaikant viešajai turizmo infrastruktūrai.<text:s/></text:span></text:p>
            <text:p text:style-name="Normal"><text:span text:style-name="T1325">Siektini rezultatai:<text:s/></text:span><text:span text:style-name="T1326">atkurta kultūros paveldo vertybės – dvaro karvidės pastato dalis pritaikyta maniežui, kuris sumažins sezoniškumą ir sudarys sąlygas vystyti pažintinio žirginio turizmo ir sporto veiklą.</text:span></text:p>
          </table:table-cell>
          <table:table-cell table:style-name="TableCell1327">
            <text:p text:style-name="P1328">2 500 000</text:p>
          </table:table-cell>
          <table:table-cell table:style-name="TableCell1329">
            <text:p text:style-name="P1330">2 300 000</text:p>
          </table:table-cell>
          <table:table-cell table:style-name="TableCell1331">
            <text:p text:style-name="P1332">200 000</text:p>
          </table:table-cell>
          <table:table-cell table:style-name="TableCell1333">
            <text:p text:style-name="P1334">0</text:p>
          </table:table-cell>
          <table:table-cell table:style-name="TableCell1335">
            <text:p text:style-name="P1336">2009</text:p>
          </table:table-cell>
          <table:table-cell table:style-name="TableCell1337">
            <text:p text:style-name="P1338">24</text:p>
          </table:table-cell>
          <table:table-cell table:style-name="TableCell1339">
            <text:p text:style-name="P1340">2009-07-01</text:p>
          </table:table-cell>
        </table:table-row>
        <table:table-row table:style-name="TableRow1341">
          <table:table-cell table:style-name="TableCell1342">
            <text:p text:style-name="P1343">49</text:p>
          </table:table-cell>
          <table:table-cell table:style-name="TableCell1344">
            <text:p text:style-name="P1345">Palangos vasaros koncertų salės rekonstrukcija, įrengiant daugiafunkcį koncertų ir konferencijų centrą</text:p>
          </table:table-cell>
          <table:table-cell table:style-name="TableCell1346">
            <text:p text:style-name="P1347">Koncertinė įstaiga Lietuvos nacionalinė filharmonija</text:p>
          </table:table-cell>
          <table:table-cell table:style-name="TableCell1348">
            <text:p text:style-name="Normal"><text:span text:style-name="T1349">Projekto tikslas –<text:s/></text:span><text:span text:style-name="T1350">rekonstruoti Palangos vasaros koncertų salę, atnaujinant viešąją pramogų ir laisvalaikio infrastruktūrą, didinant infrastruktūros funkcinį pritaikymą, plečiant turistinių paslaugų asortimentą ir didinant jų kokybę bei mažinant turistinio sezono įtaką Palangos kurorte.</text:span></text:p>
            <text:p text:style-name="Normal"><text:span text:style-name="T1351">Siektini rezultatai:<text:s/></text:span><text:span text:style-name="T1352">techninės dokumentacijos parengimas ir atlikti I etapo statybos darbai (inžinerinės infrastruktūros statybos tvarkomieji darbai).</text:span></text:p>
          </table:table-cell>
          <table:table-cell table:style-name="TableCell1353">
            <text:p text:style-name="P1354">4 648 000</text:p>
          </table:table-cell>
          <table:table-cell table:style-name="TableCell1355">
            <text:p text:style-name="P1356">2 300 000</text:p>
          </table:table-cell>
          <table:table-cell table:style-name="TableCell1357">
            <text:p text:style-name="P1358">200 000</text:p>
          </table:table-cell>
          <table:table-cell table:style-name="TableCell1359">
            <text:p text:style-name="P1360">2 148 000</text:p>
          </table:table-cell>
          <table:table-cell table:style-name="TableCell1361">
            <text:p text:style-name="P1362">2009</text:p>
          </table:table-cell>
          <table:table-cell table:style-name="TableCell1363">
            <text:p text:style-name="P1364">36</text:p>
          </table:table-cell>
          <table:table-cell table:style-name="TableCell1365">
            <text:p text:style-name="P1366">2009-07-01</text:p>
          </table:table-cell>
        </table:table-row>
        <table:table-row table:style-name="TableRow1367">
          <table:table-cell table:style-name="TableCell1368" table:number-columns-spanned="4">
            <text:p text:style-name="P1369">Iš viso:</text:p>
          </table:table-cell>
          <table:covered-table-cell/>
          <table:covered-table-cell/>
          <table:covered-table-cell/>
          <table:table-cell table:style-name="TableCell1370">
            <text:p text:style-name="P1371">278 589 028</text:p>
          </table:table-cell>
          <table:table-cell table:style-name="TableCell1372">
            <text:p text:style-name="P1373">213 000 000</text:p>
          </table:table-cell>
          <table:table-cell table:style-name="TableCell1374">
            <text:p text:style-name="P1375">25 076 471</text:p>
          </table:table-cell>
          <table:table-cell table:style-name="TableCell1376">
            <text:p text:style-name="P1377">40 512 557</text:p>
          </table:table-cell>
          <table:table-cell table:style-name="TableCell1378" table:number-columns-spanned="3">
            <text:p text:style-name="P1379"/>
          </table:table-cell>
          <table:covered-table-cell/>
          <table:covered-table-cell/>
        </table:table-row>
      </table:table>
      <text:p text:style-name="P1380"/>
      <text:p text:style-name="P1381">* Rekomenduojama pareiškėjui sudaryti projekto priežiūros komitetą, suderintą su Ūkio ministerija.</text:p>
      <text:p text:style-name="P1382">** Rezervuojamos lėšos Projekto partneriai VĮ Valstybės turto fondas ir VĮ „Lietuvos paminklai“ (galutinis sprendimas bus priimamas po Lietuvos Respublikos Vyriausybės Strateginio planavimo komiteto sprendimo)</text:p>
      <text:p text:style-name="P1383"/>
      <text:p text:style-name="P13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2-23T12:02:00Z</meta:creation-date>
    <dc:date>2016-02-23T12:02:00Z</dc:date>
    <meta:template xlink:href="Normal" xlink:type="simple"/>
    <meta:editing-cycles>2</meta:editing-cycles>
    <meta:editing-duration>PT0S</meta:editing-duration>
    <meta:document-statistic meta:page-count="30" meta:paragraph-count="717" meta:word-count="4723" meta:character-count="38016" meta:row-count="1889" meta:non-whitespace-character-count="34010"/>
  </office:meta>
</office:document-meta>
</file>