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KELIŲ MOKESČIO</text:p>
      <text:p text:style-name="P12"/>
      <text:p text:style-name="P13">1994 m. rugpjūčio 17 d. Nr. 59N</text:p>
      <text:p text:style-name="P14">Vilnius</text:p>
      <text:p text:style-name="P15"/>
      <text:p text:style-name="P16"><text:span text:style-name="T17">Sutinkamai su Lietuvos Respublikos Vyriausybės 1994 m. rugpjūčio 3 d. nutarimu Nr. 685 „Dėl mokesčių už naftos produktus ir prekybos jais tvarkos“ (Žin.,1994, Nr.<text:s/></text:span><text:a xlink:href="https://www.e-tar.lt/portal/lt/legalAct/TAR.65FC1AAF7F9D" office:target-frame-name="_blank" xlink:show="new"><text:span text:style-name="T18">61-1203</text:span></text:a><text:span text:style-name="T19">) akcizų tarifų benzinui ir dyzeliniams degalams pakeitimu, nuo 1994 m. rugpjūčio 11 d. netenka galios Lietuvos Respublikos Vyriausybės 1993 m. vasario 23 d. nutarimo Nr. 99 „Dėl atskaitymų valstybiniams automobilių keliams tiesti, taisyti ir prižiūrėti“ (Žin.,1993, Nr.<text:s/></text:span><text:a xlink:href="https://www.e-tar.lt/portal/lt/legalAct/TAR.CA546BB99631" office:target-frame-name="_blank" xlink:show="new"><text:span text:style-name="T20">8-182</text:span></text:a><text:span text:style-name="T21">; 1994, Nr.<text:s/></text:span><text:a xlink:href="https://www.e-tar.lt/portal/lt/legalAct/TAR.468BA2DCA85F" office:target-frame-name="_blank" xlink:show="new"><text:span text:style-name="T22">36-657</text:span></text:a><text:span text:style-name="T23">) 2 punktu nustatyti 15 procentų dydžio atskaitymai automobilių keliams tiesti, taisyti ir prižiūrėti (kelių mokestis) iš pajamų, gaunamų realizavus benziną ir dyzelinius degalus.</text:span></text:p>
      <text:p text:style-name="P24"><text:span text:style-name="T25">Valstybinės mokesčių inspekcijos privalo kontroliuoti Lietuvos Respublikos Vyriausybės 1994 08 03 nutarimo Nr. 685 4.3 punkte duotų nurodymų vykdymą.</text:span></text:p>
      <text:p text:style-name="P26">Muitinės departamentas prie Finansų ministerijos turi atskirai apskaityti akcizą už benziną ir dyzelinius degalus. Sutinkamai su Lietuvos Respublikos Vyriausybės 1994 08 03 nutarimo Nr. 685 7.1 punktu nuo 1994 m. rugpjūčio 11 d. į valstybės biudžetą mokami akcizai (kodas 5.2), iš jų išskiriant atskira eilute 5.2.1 akcizą už benziną ir 5.2.2 akcizą už dyzelinius degalus. Todėl Mokesčių ir kitų įmokų į biudžetus įplaukų apyskaitoje (forma 1-VP) šios įmokos atvaizduojamos naujai įvedamose atitinkamais kodais pažymėtose eilutėse: „... iš jų: 5.2.1. akcizas už benziną ir 5.2.2. akcizas už dyzelinius degalus“. Iki rugpjūčio 11 d. sumokėtas kelių mokestis iš benzino ir dyzelinių degalų realizavimo pajamų šioje apyskaitoje atvaizduojamas anksčiau įvestoje 7.4.1 kodu pažymėtoje eilutėje. 50 procentų akcizo, gauto už realizuotą benziną, ir 75 procentai akcizo, gauto už realizuotus dyzelinius degalus, skirti atskaitymams automobilių keliams tiesti, taisyti ir prižiūrėti (1/3 atskaitymų skiriama vietiniams keliams ir miestų gatvėms tvarkyti).</text:p>
      <text:p text:style-name="P27"><text:span text:style-name="T28">Remiantis aukščiau išdėstytu, netenka galios Finansų ministerijos 1994 05 20 raštas Nr. 36N (Žin., 1994, Nr.<text:s/></text:span><text:a xlink:href="https://www.e-tar.lt/portal/lt/legalAct/TAR.49D5C62165E9" office:target-frame-name="_blank" xlink:show="new"><text:span text:style-name="T29">40-736</text:span></text:a><text:span text:style-name="T30">) ir 1994 06 21 rašto Nr. 46N (Žin.,1994, Nr.<text:s/></text:span><text:a xlink:href="https://www.e-tar.lt/portal/lt/legalAct/TAR.A8DE39EE69E7" office:target-frame-name="_blank" xlink:show="new"><text:span text:style-name="T31">57-1125</text:span></text:a><text:span text:style-name="T32">) 2 punktas.</text:span></text:p>
      <text:p text:style-name="P33">Tačiau visi juridiniai ir fiziniai asmenys, iš jų ir realizuojantys benziną bei dyzelinius degalus, privalo mokėti Lietuvos Respublikos Vyriausybės 1993 m. vasario 23 d. nutarimo Nr. 99 1 punktu bei jo papildymais pagal veiklos pobūdį nustatyto dydžio kelių mokestį nuo realizavimo pajamų (įplaukų).</text:p>
      <text:p text:style-name="P34"><text:span text:style-name="T35">Be to, paaiškiname, kad sutinkamai su Lietuvos Respublikos Vyriausybės 1994 m. liepos 18 d. nutarimu Nr. 622 „Dėl Lietuvos Respublikos Vyriausybės 1993 m. vasario 23 d. nutarimo Nr. 99 dalinio pakeitimo“ (Žin., 1994, Nr.<text:s/></text:span><text:a xlink:href="https://www.e-tar.lt/portal/lt/legalAct/TAR.46B49543FC11" office:target-frame-name="_blank" xlink:show="new"><text:span text:style-name="T36">56-1100</text:span></text:a><text:span text:style-name="T37">), patikslinto Lietuvos Respublikos Vyriausybės 1994 m. rugpjūčio 3 d. nutarimo Nr. 685 5 punktu, nuo 1994 m. liepos 23 d. valstybinės viešojo maitinimo įmonės privalo mokėti 0,3 procento realizavimo pajamų (prekių apyvartos), o privačios viešojo maitinimo įmonės (kaip kitos įmonės) – 0,5 procento realizavimo pajamų (įplaukų) kelių mokestį.</text:span></text:p>
      <text:p text:style-name="P38"/>
      <text:p text:style-name="P39"/>
      <text:p text:style-name="P40"/>
      <text:p text:style-name="P41">MINISTERIJOS SEKRETORIUS –<text:s/></text:p>
      <text:p text:style-name="P42"><text:span text:style-name="T43">VALSTYBINĖS MOKESČIŲ INSPEKCIJOS VIRŠININKAS</text:span><text:span text:style-name="T44"><text:tab/>S. ČIP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51:00Z</meta:creation-date>
    <dc:date>2017-02-27T08:51:00Z</dc:date>
    <meta:template xlink:href="Normal.dotm" xlink:type="simple"/>
    <meta:editing-cycles>2</meta:editing-cycles>
    <meta:editing-duration>PT0S</meta:editing-duration>
    <meta:document-statistic meta:page-count="1" meta:paragraph-count="112" meta:word-count="428" meta:character-count="3501" meta:row-count="353" meta:non-whitespace-character-count="3185"/>
  </office:meta>
</office:document-meta>
</file>