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RYŠIŲ IR INFORMATIKOS MINISTERIJOS NUOSTATŲ PATVIRTINIMO</text:p>
      <text:p text:style-name="P15"/>
      <text:p text:style-name="P16">1992 m. kovo 12 d. Nr. 1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 Lietuvos Respublikos ryšių ir informatikos ministerijos nuostatus.</text:span></text:p>
      <text:p text:style-name="P26"><text:span text:style-name="T27">2</text:span><text:span text:style-name="T28">. Pripažinti netekusiu galios Lietuvos Respublikos Vyriausybės 1990 m. spalio 26 d. nutarimą Nr. 328 „Dėl Lietuvos Respublikos ryšių ministerijos nuostatų patvirtinimo“ (Žin., 1990, Nr.<text:s/></text:span><text:a xlink:href="https://www.e-tar.lt/portal/lt/legalAct/TAR.1889240F34D1" office:target-frame-name="_blank" xlink:show="new"><text:span text:style-name="T29">33-814</text:span></text:a><text:span text:style-name="T30">).</text:span></text:p>
      <text:p text:style-name="P31"/>
      <text:p text:style-name="P32"/>
      <text:p text:style-name="P33"/>
      <text:p text:style-name="P34"><text:span text:style-name="T35">Lietuvos Respublikos<text:s/></text:span></text:p>
      <text:p text:style-name="P36">Ministras Pirmininkas<text:s/><text:tab/>G. Vagnorius</text:p>
      <text:p text:style-name="P37"/>
      <text:soft-page-break/>
      <text:p text:style-name="P38">PATVIRTINTA</text:p>
      <text:p text:style-name="P46">Lietuvos Respublikos Vyriausybės</text:p>
      <text:p text:style-name="P47">1992 m. kovo 12 d. nutarimu Nr. 157</text:p>
      <text:p text:style-name="P48"/>
      <text:p text:style-name="P49"><text:span text:style-name="T50">LIETUVOS RESPUBLIKOS RYŠIŲ IR INFORMATIKOS MINISTERIJOS NUOSTATAI</text:span></text:p>
      <text:p text:style-name="P51"/>
      <text:p text:style-name="P52"><text:span text:style-name="T53">BENDRIEJI NUOSTATAI</text:span></text:p>
      <text:p text:style-name="P54"/>
      <text:p text:style-name="P55"><text:span text:style-name="T56">1</text:span><text:span text:style-name="T57">. Lietuvos Respublikos ryšių ir informatikos ministerija (toliau vadinama – Ryšių ir informatikos ministerija) yra centrinis Lietuvos Respublikos vykdomosios valdžios organas.</text:span></text:p>
      <text:p text:style-name="P58"><text:span text:style-name="T59">Ryšių ir informatikos ministerija pagal savo kompetenciją vykdo Lietuvos Respublikos Vyriausybės politiką ryšių ir informatikos srityje.</text:span></text:p>
      <text:p text:style-name="P60"><text:span text:style-name="T61">2</text:span><text:span text:style-name="T62">. Ryšių ir informatikos ministerija savo veikloje vadovaujasi Lietuvos Respublikos Konstitucija (Pagrindiniu Įstatymu), Lietuvos Respublikos Vyriausybės įstatymu, kitais Lietuvos Respublikos įstatymais, Lietuvos Respublikos Vyriausybės nutarimais ir potvarkiais, taip pat šiais nuostatais, pagal savo kompetenciją organizuoja įstatymų ir kitų normatyvinių aktų įgyvendinimą ir tikrina, kaip jie vykdomi ministerijai pavaldžiose ir jos reguliavimo sferai priskirtose ryšių ir informatikos įmonėse.</text:span></text:p>
      <text:p text:style-name="P63"><text:span text:style-name="T64">Ryšių ir informatikos ministerija apibendrina įstatymų bei kitų normatyvinių aktų jos kompetencijos klausimais taikymo praktiką, rengia pasiūlymus dėl šių įstatymų ir normatyvinių aktų leidimo bei tobulinimo ir teikia juos Lietuvos Respublikos Vyriausybei.</text:span></text:p>
      <text:p text:style-name="P65"><text:span text:style-name="T66">3</text:span><text:span text:style-name="T67">. Ryšių ir informatikos ministerijos centrinio aparato darbuotojų metinį darbo apmokėjimo fondą tvirtina Lietuvos Respublikos Vyriausybė.</text:span></text:p>
      <text:p text:style-name="P68"><text:span text:style-name="T69">4</text:span><text:span text:style-name="T70">. Ryšių ir informatikos ministerija yra juridinis asmuo ir turi antspaudą su Lietuvos valstybės herbu bei savo pavadinimu. Ryšių ir informatikos ministerijos uždaviniai ir funkcijos</text:span></text:p>
      <text:p text:style-name="P71"><text:span text:style-name="T72">5</text:span><text:span text:style-name="T73">. Svarbiausieji Ryšių ir informatikos ministerijos uždaviniai yra:</text:span></text:p>
      <text:p text:style-name="P74"><text:span text:style-name="T75">5.1</text:span><text:span text:style-name="T76">. formuoti ir įgyvendinti bendrą Lietuvos valstybės ryšių ir informatikos politiką;</text:span></text:p>
      <text:p text:style-name="P77"><text:span text:style-name="T78">5.2</text:span><text:span text:style-name="T79">. organizuoti valstybinių pašto, telegrafo, telefono, duomenų perdavimo, informatikos bei radijo ir televizijos priemonių tinklo darbą;</text:span></text:p>
      <text:p text:style-name="P80"><text:span text:style-name="T81">5.3</text:span><text:span text:style-name="T82">. užtikrinti, kad būtų tenkinami valstybės valdymo organų, krašto apsaugos sistemos, ūkio objektų ir gyventojų pašto, telekomunikacinių bei informatikos paslaugų poreikiai;</text:span></text:p>
      <text:p text:style-name="P83"><text:span text:style-name="T84">5.4</text:span><text:span text:style-name="T85">. koordinuoti įmonėms, įstaigoms, organizacijoms bei fiziniams asmenims priklausančių ryšių ir informatikos priemonių veiklą, reguliuoti jų sąveiką;</text:span></text:p>
      <text:p text:style-name="P86"><text:span text:style-name="T87">5.5</text:span><text:span text:style-name="T88">. kontroliuoti ryšių tinklų darbą;</text:span></text:p>
      <text:p text:style-name="P89"><text:span text:style-name="T90">5.6</text:span><text:span text:style-name="T91">. vykdyti valstybinę techninę radijo ryšio priemonių priežiūrą.</text:span></text:p>
      <text:p text:style-name="P92"><text:span text:style-name="T93">6</text:span><text:span text:style-name="T94">. Ryšių ir informatikos ministerija, įgyvendindama jai pavestus uždavinius:</text:span></text:p>
      <text:p text:style-name="P95"><text:span text:style-name="T96">6.1</text:span><text:span text:style-name="T97">. rengia pašto, elektros ryšių, radijo ir televizijos, informatikos priemonių ir paslaugų plėtojimo, jų tobulinimo programas, organizuoja šių programų vykdymą;</text:span></text:p>
      <text:p text:style-name="P98"><text:span text:style-name="T99">6.2</text:span><text:span text:style-name="T100">. koordinuoja ministerijų, valstybinių tarnybų ir inspekcijų, vietos savivaldybių, taip pat įmonių, įstaigų, organizacijų ryšių ir informatikos veiklą ir jai metodiškai vadovauja, užtikrina, kad būtų laikomasi vienodų techninių reikalavimų;</text:span></text:p>
      <text:p text:style-name="P101"><text:span text:style-name="T102">6.3</text:span><text:span text:style-name="T103">. koordinuoja valstybinių ryšių ir informatikos standartų rengimą ir išduoda leidimus gaminti bei naudoti ryšių, informatikos ir duomenų perdavimo įrengimus;</text:span></text:p>
      <text:p text:style-name="P104"><text:span text:style-name="T105">6.4</text:span><text:span text:style-name="T106">. metodiškai vadovauja technologiniams procesams, tvirtina pašto, prenumeratos, telegrafo, duomenų perdavimo, tarptautinių, tarpmiestinių, vietinių ryšių ir informatikos priemonių eksploatavimo bei kitas taisykles;</text:span></text:p>
      <text:p text:style-name="P107"><text:span text:style-name="T108">6.5</text:span><text:span text:style-name="T109">. kontroliuoja, kad be sutrikimų dirbtų telekomunikacijų ir informatikos įrengimai, tinkamai būtų teikiamos ryšių ir informatikos paslaugos;</text:span></text:p>
      <text:p text:style-name="P110"><text:span text:style-name="T111">6.6</text:span><text:span text:style-name="T112">. tikrina, kaip naudojamos žinybinės ir fizinių asmenų ryšių, informatikos ir duomenų perdavimo priemonės, įjungtos į valstybinį ryšių ir duomenų perdavimo tinklą, taip pat kontroliuoja, kad būtų vykdomi Lietuvos Respublikos ryšių įstatymo ir Ryšių statuto reikalavimai;</text:span></text:p>
      <text:p text:style-name="P113"><text:span text:style-name="T114">6.7</text:span><text:span text:style-name="T115">. skirsto įmonėms, įstaigoms, organizacijoms ir fiziniams asmenims Lietuvos valstybei pagal tarptautinius susitarimus skirtus radijo dažnius, teikdama prioritetą bendriems valstybiniams ir savivaldybių objektams, išduoda leidimus įmonėms, įstaigoms, organizacijoms ir fiziniams asmenims įsigyti, statyti ir naudoti Lietuvos Respublikos teritorijoje elektromagnetines bangas spinduliuojančius įrenginius, kontroliuoja šių įrenginių darbą;</text:span></text:p>
      <text:p text:style-name="P116"><text:span text:style-name="T117">6.8</text:span><text:span text:style-name="T118">. užmezga ir plėtoja juridinius, technologinius bei finansinius santykius su tarptautinėmis ryšių ir informatikos organizacijomis, atstovauja jose Lietuvos Respublikai ir bendradarbiauja su užsienio šalimis;</text:span></text:p>
      <text:p text:style-name="P119"><text:span text:style-name="T120">6.9</text:span><text:span text:style-name="T121">. nustato pašto mokos ženklų pavyzdžius, nominalus ir tiražus, organizuoja pašto mokos ženklų, vokų ir atvirukų su pašto ženklais leidybą ir platinimą;</text:span></text:p>
      <text:p text:style-name="P122"><text:span text:style-name="T123">6.10</text:span><text:span text:style-name="T124">. vykdo valstybės valdymo informacinės sistemos, kitų valstybinių ryšių ir informatikos programų užsakovo funkcijas, prižiūri ir koordinuoja šių sistemų kūrimo darbus, jų tolesnį plėtimą ir tobulinimą;</text:span></text:p>
      <text:p text:style-name="P125"><text:span text:style-name="T126">6.11</text:span><text:span text:style-name="T127">. analizuoja ryšių ir informatikos (elektroninės aparatūros, kompiuterių programinės įrangos gamyba, ryšių ir informatikos paslaugų teikimas) sistemos darbą, nustato prioritetines jos plėtojimo kryptis, skatina pažangių technologijų diegimą ir naudojimą;</text:span></text:p>
      <text:p text:style-name="P128"><text:span text:style-name="T129">6.12</text:span><text:span text:style-name="T130">. formuoja ir įgyvendina ryšių ir informatikos mokslinę techninę politiką, rengia mokslines programas, organizuoja jų vykdymą, prireikus sutartiniais pagrindais kooperuoja tam reikalui lėšas;</text:span></text:p>
      <text:p text:style-name="P131"><text:span text:style-name="T132">6.13</text:span><text:span text:style-name="T133">. nustato ryšių ir informatikos specialistų rengimo kryptis, formuoja bendrą informatikos specialistų rengimo bei tobulinimo ir ryšių bei informatikos priemonių vartotojų kompiuterinio švietimo bei mokymo politiką;</text:span></text:p>
      <text:p text:style-name="P134"><text:span text:style-name="T135">6.14</text:span><text:span text:style-name="T136">. tikrina ir analizuoja ministerijai pavaldžių ar jos reguliavimo sferai priskirtų ryšių ir informatikos įmonių bei šakos ekonominės veiklos rezultatus, numato priemones šakos ekonominei ir finansinei būklei gerinti;</text:span></text:p>
      <text:p text:style-name="P137"><text:span text:style-name="T138">6.15</text:span><text:span text:style-name="T139">. Vyriausybės numatyta tvarka nustato ryšių ir informatikos paslaugų kainas ir tarifus, kontroliuoja, kad jie būtų teisingai taikomi;</text:span></text:p>
      <text:p text:style-name="P140"><text:span text:style-name="T141">6.16</text:span><text:span text:style-name="T142">. kontroliuoja, kad ministerijai pavaldžios ar jos reguliavimo sferai priskirtos ryšių ir informatikos įmonės laikytųsi technologinės drausmės, įstatymų, tikrina, ar jose tinkamai tvarkoma apskaita ir atskaitomybė;</text:span></text:p>
      <text:p text:style-name="P143"><text:span text:style-name="T144">6.17</text:span><text:span text:style-name="T145">. analizuoja ir rengia suvestinius ministerijai pavaldžių ar jos reguliavimo sferai priskirtų ryšių ir informatikos įmonių ataskaitas ir balansus pagal Ryšių ir informatikos ministerijos veiklos rūšis;</text:span></text:p>
      <text:p text:style-name="P146"><text:span text:style-name="T147">6.18</text:span><text:span text:style-name="T148">. kontroliuoja, kad valstybiniame ryšių ir duomenų perdavimo tinkle, tarpvalstybiniuose ryšiuose, vykdant technologinius procesus būtų laikomasi standartų reikalavimų;</text:span></text:p>
      <text:p text:style-name="P149"><text:span text:style-name="T150">6.19</text:span><text:span text:style-name="T151">. kontroliuoja pašto mokos ženklų, telefono, duomenų perdavimo, kompiuterinio tinklo abonentų sąrašų, ryšių paslaugoms teikti reikalingų blankų leidybą, specialių ir technologinių pašto antspaudų gamybą;</text:span></text:p>
      <text:p text:style-name="P152"><text:span text:style-name="T153">6.20</text:span><text:span text:style-name="T154">. nustato ryšių ir informatikos sistemos valdymo struktūrą, pagal įstatymus tobulina šakos veiklos organizavimo formas bei metodus;</text:span></text:p>
      <text:p text:style-name="P155"><text:span text:style-name="T156">6.21</text:span><text:span text:style-name="T157">. tvirtina ryšininkų uniformų pavyzdžius;</text:span></text:p>
      <text:p text:style-name="P158"><text:span text:style-name="T159">6.22</text:span><text:span text:style-name="T160">. organizuoja piliečių pasiūlymų, pareiškimų bei skundų nagrinėjimą ir imasi priemonių nurodytiems trūkumams ištaisyti.</text:span></text:p>
      <text:p text:style-name="P161"/>
      <text:p text:style-name="P162"><text:span text:style-name="T163">RYŠIŲ IR INFORMATIKOS MINISTERIJOS TEISĖS</text:span></text:p>
      <text:p text:style-name="P164"/>
      <text:p text:style-name="P165"><text:span text:style-name="T166">7</text:span><text:span text:style-name="T167">. Ryšių ir informatikos ministerija, įgyvendindama jai pavestus uždavinius, turi teisę:</text:span></text:p>
      <text:p text:style-name="P168"><text:span text:style-name="T169">7.1</text:span><text:span text:style-name="T170">. kreiptis į kitas ministerijas, valstybines tarnybas, inspekcijas, savivaldybių valdymo organus, įmones, įstaigas ir organizacijas visais ryšių ir informatikos sistemos veiklos klausimais ir gauti informaciją;</text:span></text:p>
      <text:p text:style-name="P171"><text:span text:style-name="T172">7.2</text:span><text:span text:style-name="T173">. tikrinti žinybinių ryšių ir duomenų perdavimo tinklų techninę būklę, išjungti juos iš valstybinio ryšių ir duomenų perdavimo tinklo, jeigu nesilaikoma vienodų techninių reikalavimų;</text:span></text:p>
      <text:p text:style-name="P174"><text:span text:style-name="T175">7.3</text:span><text:span text:style-name="T176">. atimti leidimus naudotis radijo stotimis bei dažniais, jeigu pažeidžiama nustatytoji naudojimosi jais tvarka;</text:span></text:p>
      <text:p text:style-name="P177"><text:span text:style-name="T178">7.4</text:span><text:span text:style-name="T179">. išduoti leidimus ir nustatyti kvotas prekiauti lietuviška ryšių, informatikos bei filatelijos produkcija Respublikoje ir užsienyje;</text:span></text:p>
      <text:p text:style-name="P180"><text:span text:style-name="T181">7.5</text:span><text:span text:style-name="T182">. uždrausti naudotis elektromagnetines bangas spinduliuojančiais įrengimais, jeigu jų skleidžiami radijo trikdžiai viršija nustatytas normas;</text:span></text:p>
      <text:p text:style-name="P183"><text:span text:style-name="T184">7.6</text:span><text:span text:style-name="T185">. išduoti leidimus ir nustatyti sąlygas, kuriomis gali būti naudojama valstybinėse duomenų bazėse sukaupta informacija;</text:span></text:p>
      <text:p text:style-name="P186"><text:span text:style-name="T187">7.7</text:span><text:span text:style-name="T188">. išduoti leidimus ir licencijas naudotis valstybiniais duomenų perdavimo tinklais;</text:span></text:p>
      <text:p text:style-name="P189"><text:span text:style-name="T190">7.8</text:span><text:span text:style-name="T191">. bausti už vienodų techninių reikalavimų nesilaikymą valstybinėse ryšių ir informatikos sistemose;</text:span></text:p>
      <text:p text:style-name="P192"><text:span text:style-name="T193">7.9</text:span><text:span text:style-name="T194">. leisti pašto mokos ženklus</text:span></text:p>
      <text:p text:style-name="P195"><text:span text:style-name="T196">7.10</text:span><text:span text:style-name="T197">. organizuoti konkursus leidimams išduoti.</text:span></text:p>
      <text:p text:style-name="P198"><text:span text:style-name="T199">Ryšių ir informatikos ministerijos darbo organizavimas</text:span></text:p>
      <text:p text:style-name="P200"><text:span text:style-name="T201">8</text:span><text:span text:style-name="T202">. Ryšių ir informatikos ministerijai vadovauja ministras, kurį pagal Lietuvos Respublikos Konstituciją skiria pareigoms ir atleidžia iš pareigų Lietuvos Respublikos Aukščiausioji Taryba Lietuvos Respublikos Vyriausybės pirmininko (ministro pirmininko) teikimu.</text:span></text:p>
      <text:p text:style-name="P203"><text:span text:style-name="T204">Ryšių ir informatikos ministras turi pavaduotojus, kuriuos skiria pareigoms ir atleidžia iš pareigų Lietuvos Respublikos Vyriausybės pirmininkas (ministras pirmininkas) ministro teikimu.</text:span></text:p>
      <text:p text:style-name="P205"><text:span text:style-name="T206">9</text:span><text:span text:style-name="T207">. Ryšių ir informatikos ministras:</text:span></text:p>
      <text:p text:style-name="P208"><text:span text:style-name="T209">9.1</text:span><text:span text:style-name="T210">. asmeniškai atsako už tai, kad ministerija vykdytų jai pavestus uždavinius;</text:span></text:p>
      <text:p text:style-name="P211"><text:span text:style-name="T212">9.2</text:span><text:span text:style-name="T213">. paskirsto pareigas tarp ministro pavaduotojų;</text:span></text:p>
      <text:p text:style-name="P214"><text:span text:style-name="T215">9.3</text:span><text:span text:style-name="T216">. nustato, kokiu mastu ministro pavaduotojai, ministerijos struktūrinių padalinių vadovai yra atsakingi už ministerijai pavaldžių ir jos reguliavimo sferai priskirtų ryšių ir informatikos įmonių darbą;</text:span></text:p>
      <text:p text:style-name="P217"><text:span text:style-name="T218">9.4</text:span><text:span text:style-name="T219">. nustato ministerijos kolegijos narių skaičių ir tvirtina personalinę kolegijos sudėtį;</text:span></text:p>
      <text:p text:style-name="P220"><text:span text:style-name="T221">9.5</text:span><text:span text:style-name="T222">. nustatytąja tvarka priima ir atleidžia iš darbo ministerijos struktūrinių padalinių vadovus bei kitus darbuotojus, skiria pareigoms ir atleidžia iš pareigų ministerijai pavaldžių ir jos reguliavimo sferai priskirtų ryšių ir informatikos įmonių vadovus, vyriausiuosius buhalterius (finansininkus);</text:span></text:p>
      <text:p text:style-name="P223"><text:span text:style-name="T224">9.6</text:span><text:span text:style-name="T225">. nustatytąja tvarka skiria drausmines nuobaudas, skatina darbuotojus už gerą darbą;</text:span></text:p>
      <text:p text:style-name="P226"><text:span text:style-name="T227">9.7</text:span><text:span text:style-name="T228">. organizuoja kolegijos posėdžius ir vadovauja jiems;</text:span></text:p>
      <text:p text:style-name="P229"><text:span text:style-name="T230">9.8</text:span><text:span text:style-name="T231">. tvirtina ministerijos centrinio aparato struktūrą ir etatų sąrašą neviršijant Lietuvos Respublikos Vyriausybės nustatyto metinio darbo apmokėjimo fondo;</text:span></text:p>
      <text:p text:style-name="P232"><text:span text:style-name="T233">9.9</text:span><text:span text:style-name="T234">. tvirtina ministerijos struktūrinių padalinių bei ministerijai pavaldžių ir jos reguliavimo sferai priskirtų ryšių ir informatikos įmonių nuostatus (įstatus);</text:span></text:p>
      <text:p text:style-name="P235"><text:span text:style-name="T236">9.10</text:span><text:span text:style-name="T237">. vykdo kitus įstatymo jam suteiktus įgaliojimus.</text:span></text:p>
      <text:p text:style-name="P238"><text:span text:style-name="T239">Ryšių ir informatikos ministrui nesant, ministro pareigas jo pavedimu eina vienas iš ministro pavaduotojų.</text:span></text:p>
      <text:p text:style-name="P240"><text:span text:style-name="T241">10</text:span><text:span text:style-name="T242">. Ryšių ir informatikos ministerija, remdamasi Lietuvos Respublikos įstatymais, Lietuvos Respublikos Vyriausybės nutarimais bei potvarkiais ir juos vykdydama, leidžia įsakymus ir kitus aktus, organizuoja ir tikrina jų vykdymą.</text:span></text:p>
      <text:p text:style-name="P243">Ryšių ir informatikos ministerijos įsakymai ir kiti aktai ryšių ir informatikos klausimais privalomi ministerijoms, valstybinėms tarnyboms, inspekcijoms, savivaldybių valdymo organams, įmonėms, įstaigoms, organizacijoms ir fiziniams asmenims.</text:p>
      <text:p text:style-name="P244"><text:span text:style-name="T245">Ryšių ir informatikos ministerija prireikus leidžia kartu su kitomis ministerijoms, valstybinėmis tarnybomis ir inspekcijomis bendrus įsakymus ir kitus aktus.</text:span></text:p>
      <text:p text:style-name="P246"><text:span text:style-name="T247">11</text:span><text:span text:style-name="T248">. Ryšių ir informatikos ministerijoje sudaroma kolegija, į kurią įeina ministras (pirmininkas) ir ministro pavaduotojai pagal pareigas, taip pat kiti ministerijos ir jai pavaldžių ar jos reguliavimo sferai priskirtų įmonių darbuotojai.</text:span></text:p>
      <text:p text:style-name="P249"><text:span text:style-name="T250">12</text:span><text:span text:style-name="T251">. Ryšių ir informatikos ministerijos kolegija svarsto svarbiausiuosius ministerijos veiklos klausimus, išklauso pavaldžių ir jos reguliavimo sferai priskirtų ryšių ir informatikos įmonių<text:s/></text:span><text:soft-page-break/><text:span text:style-name="T252">vadovų pranešimus darbo organizavimo klausimais, ministerijos struktūrinių padalinių vadovų ataskaitas, svarsto kadrų parinkimo ir ugdymo, sprendimų vykdymo tikrinimo klausimus.</text:span></text:p>
      <text:p text:style-name="P253"><text:span text:style-name="T254">Kolegijos sprendimai paprastai įgyvendinami ministerijos įsakymais.</text:span></text:p>
      <text:p text:style-name="P255"><text:span text:style-name="T256">______________</text:span></text:p>
      <text:p text:style-name="P2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4T13:26:00Z</meta:creation-date>
    <dc:date>2020-05-04T13:26:00Z</dc:date>
    <meta:template xlink:href="Normal.dotm" xlink:type="simple"/>
    <meta:editing-cycles>2</meta:editing-cycles>
    <meta:editing-duration>PT0S</meta:editing-duration>
    <meta:document-statistic meta:page-count="5" meta:paragraph-count="93" meta:word-count="1530" meta:character-count="12092" meta:row-count="355" meta:non-whitespace-character-count="10655"/>
  </office:meta>
</office:document-meta>
</file>