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keep-with-next="always" fo:keep-together="always"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keep-with-next="always" fo:keep-together="always" fo:text-align="justify" fo:text-indent="0.4923in"/>
    </style:style>
    <style:style style:name="P31" style:parent-style-name="Normal" style:family="paragraph">
      <style:paragraph-properties fo:keep-with-next="always" fo:keep-together="alway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keep-with-next="always" fo:keep-together="always" fo:text-align="justify" fo:text-indent="0.4923in"/>
    </style:style>
    <style:style style:name="TableColumn38" style:family="table-column">
      <style:table-column-properties style:column-width="3.4222in"/>
    </style:style>
    <style:style style:name="TableColumn39" style:family="table-column">
      <style:table-column-properties style:column-width="3.2715in"/>
    </style:style>
    <style:style style:name="Table37" style:family="table">
      <style:table-properties style:width="6.6937in" fo:margin-left="0in" table:align="left"/>
    </style:style>
    <style:style style:name="TableRow40" style:family="table-row">
      <style:table-row-properties style:min-row-height="0.7708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keep-with-next="always" fo:keep-together="always" fo:text-align="justify" fo:text-indent="0.4923in"/>
    </style:style>
    <style:style style:name="P43" style:parent-style-name="Normal" style:family="paragraph">
      <style:paragraph-properties fo:keep-with-next="always" fo:keep-together="always" fo:text-align="justify" fo:text-indent="0.4923in"/>
    </style:style>
    <style:style style:name="P44" style:parent-style-name="Normal" style:family="paragraph">
      <style:paragraph-properties fo:keep-with-next="always" fo:keep-together="always" fo:text-align="justify" fo:text-indent="0.4923in"/>
    </style:style>
    <style:style style:name="P45" style:parent-style-name="Normal" style:family="paragraph">
      <style:paragraph-properties fo:keep-with-next="always" fo:keep-together="alway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keep-with-next="always" fo:keep-together="always"/>
    </style:style>
    <style:style style:name="P48" style:parent-style-name="Normal" style:family="paragraph">
      <style:paragraph-properties fo:keep-with-next="always" fo:keep-together="always"/>
    </style:style>
    <style:style style:name="P49" style:parent-style-name="Normal" style:family="paragraph">
      <style:paragraph-properties fo:keep-with-next="always" fo:keep-together="always"/>
    </style:style>
    <style:style style:name="P50" style:parent-style-name="Normal" style:family="paragraph">
      <style:paragraph-properties fo:keep-with-next="always" fo:keep-together="always"/>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min-row-height="0.5729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KOVO 4 D. ĮSAKYMO NR. 3D-92 „DĖL DRAUDIMO ĮMOKŲ DALINIO KOMPENSAVIMO TAISYKLIŲ PATVIRTINIMO“ PAKEITIMO</text:p>
      <text:p text:style-name="P12"/>
      <text:p text:style-name="P13">2007 m. balandžio 20 d. Nr. 3D-180</text:p>
      <text:p text:style-name="P14">Vilnius</text:p>
      <text:p text:style-name="P15"/>
      <text:p text:style-name="P16">1.<text:s/><text:span text:style-name="T17">Pakeičiu</text:span><text:s/>Draudimo įmokų dalinio kompensavimo taisykles, patvirtintas Lietuvos Respublikos žemės ūkio ministro 2004 m. kovo 4 d. įsakymu Nr. 3D-92 „Dėl Draudimo įmokų dalinio kompensavimo taisyklių patvirtinimo“ (Žin., 2004, Nr.<text:s/><text:a xlink:href="https://www.e-tar.lt/portal/lt/legalAct/TAR.FAFCB4B54DDA" office:target-frame-name="_blank" xlink:show="new"><text:span text:style-name="T18">38-1253</text:span></text:a>):</text:p>
      <text:p text:style-name="P19">1.1. Išdėstau 1 punktą taip:</text:p>
      <text:p text:style-name="P20">„1. Specialiosios kaimo rėmimo programos lėšomis dalis draudimo įmokų kompensuojama žemės ūkio veiklos subjektams (įmonėms bei ūkininkams,<text:s/>tvarkantiems buhalterinę apskaitą), apdraudusiems savanoriškuoju draudimu nuosavybės teise jiems priklausančius pasėlius, gyvūnus, žemės ūkio techniką ir gamybinius pastatus nuo stichinių nelaimių, nepalankių gamtinių sąlygų (šalnos, krušos, ledo, lietaus,<text:s/>sausros ir kt.) bei gyvūnų ar augalų ligų.</text:p>
      <text:p text:style-name="P21">PASTABA 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p>
      <text:p text:style-name="P22">Prie žemės ūkio technikos kategorijos nepriskiriama technika, kuri iš dalies<text:s/>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text:s/>kita technika).“</text:p>
      <text:p text:style-name="P23">1.2. Išdėstau 4 punktą taip:</text:p>
      <text:p text:style-name="P24">„4. Draudimo įmonė gali nereikalauti iš žemės ūkio veiklos subjektų kompensuojamos draudimo įmokų dalies. Šiuo atveju apie tai pažymima draudimo liudijime (polise), o draudimo įmokų sumos dalis draudimo įmonėms kompensuojama 9–10 punktuose nustatyta tvarka. Žemės ūkio veiklos subjektai pateikia draudimo įmonei šių dokumentų kopijas ir jas paliudijančius originalus: žemės ūkio veiklos subjekto įregistravimo pažymėjimą, dokumentus, patvirtinančius nuosavybės teisę į turtą, taip pat pateikia buhalterinės apskaitos tvarkymą patvirtinančius dokumentus.“</text:p>
      <text:p text:style-name="P25">1.3. Pripažįstu netekusiu galios 5 punktą.</text:p>
      <text:p text:style-name="P26">1.4. Įrašau 3, 9, 10, 13 ir 15 punktuose ir priede atitinkamu linksniu vietoj žodžio „įstaiga“ žodį „įmonė“.</text:p>
      <text:p text:style-name="P27">1.5. Įrašau 6 ir 9 punktuose atitinkamu linksniu vietoj žodžių „draudimo sutartis (liudijimas)“ žodžius „draudimo liudijimas (polisas)“.</text:p>
      <text:p text:style-name="P28">2.<text:s/><text:span text:style-name="T29">Nustata</text:span>u, kad šis įsakymas įsigalioja nuo 2007 m. gegužės 1 d.</text:p>
      <text:p text:style-name="P30"/>
      <text:p text:style-name="P31"/>
      <text:p text:style-name="P32"><text:span text:style-name="T33">ŽEMĖS ŪKIO MINISTRĖ</text:span><text:span text:style-name="T34"><text:tab/>KAZIMIRA<text:s/></text:span><text:span text:style-name="T35">DANUTĖ PRUNSKIENĖ</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 finansų</text:p>
            <text:p text:style-name="P44">ministerijos 2007-04-06 raštu Nr.<text:s/></text:p>
            <text:p text:style-name="P45">((1.16-0203)-5K-0710474)-6K-0703953</text:p>
          </table:table-cell>
          <table:table-cell table:style-name="TableCell46">
            <text:p text:style-name="P47">SUDERINTA</text:p>
            <text:p text:style-name="P48">Lietuvos Respublikos konkurencijos<text:s/></text:p>
            <text:p text:style-name="P49">tarybos 2007-03-30 raštu<text:s/></text:p>
            <text:p text:style-name="P50">Nr. (9.8-10)-6V-304</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SUDERINTA</text:p>
            <text:p text:style-name="P59">Lietuvos savivaldybių<text:s/>asociacijos</text:p>
            <text:p text:style-name="P60">2007-04-03 raštu Nr. (18)-SD-272</text:p>
          </table:table-cell>
          <table:table-cell table:style-name="TableCell61">
            <text:p text:style-name="P62"/>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21-08-17T18:06:00Z</meta:creation-date>
    <dc:date>2021-08-17T18:06:00Z</dc:date>
    <meta:template xlink:href="Normal.dotm" xlink:type="simple"/>
    <meta:editing-cycles>2</meta:editing-cycles>
    <meta:editing-duration>PT0S</meta:editing-duration>
    <meta:document-statistic meta:page-count="2" meta:paragraph-count="26" meta:word-count="398" meta:character-count="3319" meta:row-count="64" meta:non-whitespace-character-count="2947"/>
  </office:meta>
</office:document-meta>
</file>