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letter-spacing="0.0416in"/>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center"/>
    </style:style>
  </office:automatic-styles>
  <office:body>
    <office:text text:use-soft-page-breaks="true">
      <text:p text:style-name="P1"><text:span text:style-name="T2"/>LIETUVOS POLICIJOS GENERALINIO KOMISARO</text:p>
      <text:p text:style-name="P3">IR KŪNO KULTŪROS IR SPORTO DEPARTAMENTO</text:p>
      <text:p text:style-name="P4">PRIE LIETUVOS RESPUBLIKOS VYRIAUSYBĖS GENERALINIO DIREKTORIAUS</text:p>
      <text:p text:style-name="P5">ĮSAKYMAS</text:p>
      <text:p text:style-name="P6"/>
      <text:p text:style-name="P7">DĖL BRUTALAUS ŽIŪROVŲ ELGESIO PER SPORTO RENGINIUS PREVENCIJOS KOMISIJOS SUDARYMO</text:p>
      <text:p text:style-name="P8"/>
      <text:p text:style-name="P9">2009 m. birželio 18 d. Nr. 5-V-435/V-342</text:p>
      <text:p text:style-name="P10">Vilnius</text:p>
      <text:p text:style-name="P11"/>
      <text:p text:style-name="P12">Siekdami tinkamai organizuoti brutalaus žiūrovų elgesio per sporto renginius prevenciją, įgyvendindami 1985 m. rugpjūčio 19 d. Europos Konvencijos „Dėl brutalaus žiūrovų elgesio per sporto varžybas ir ypač per futbolo rungtynes“ (Žin., 2000, Nr.<text:s/><text:a xlink:href="https://www.e-tar.lt/portal/lt/legalAct/TAR.4DCFF318280B" office:target-frame-name="_blank" xlink:show="new"><text:span text:style-name="T13">53-1525</text:span></text:a>) bei 2002 m. balandžio 25 d. 2002/348/JHA ir 2007 m. birželio 12 d. 2007/412/TVR Europos Sąjungos Vadovų Tarybos sprendimų dėl saugumo tarptautinio masto futbolo rungtynėse nuostatas ir rengdamiesi 2011 m. Lietuvoje vyksiančiam Europos vyrų krepšinio čempionatui:</text:p>
      <text:p text:style-name="P14">1.<text:s/><text:span text:style-name="T15">Sudarome</text:span><text:s/>brutalaus žiūrovų elgesio per sporto renginius prevencijos komisiją (toliau – komisija):<text:s/></text:p>
      <text:p text:style-name="P16">Saulius Skvernelis (komisijos vadovas), policijos generalinio komisaro pavaduotojas;</text:p>
      <text:p text:style-name="P17">Ritas Vaiginas (komisijos vadovo pavaduotojas), Kūno kultūros ir sporto departamento prie Lietuvos Respublikos Vyriausybės generalinio direktoriaus pavaduotojas;</text:p>
      <text:p text:style-name="P18">Ingrida Lamanauskienė (komisijos sekretorė), Policijos departamento prie Vidaus reikalų ministerijos Viešosios policijos valdybos Viešosios tvarkos skyriaus vyriausioji specialistė;</text:p>
      <text:p text:style-name="P19">Mindaugas Balčiūnas, Lietuvos krepšinio federacijos generalinis sekretorius;</text:p>
      <text:p text:style-name="P20">Rolandas Bučys, Lietuvos ledo ritulio federacijos prezidentas;</text:p>
      <text:p text:style-name="P21">Albinas Grabnickas, Lietuvos savivaldybių sporto padalinių vadovų asociacijos pirmininkas;<text:s/></text:p>
      <text:p text:style-name="P22">Renatas Požėla, Policijos departamento prie Vidaus reikalų ministerijos Viešosios policijos valdybos viršininkas;<text:s/></text:p>
      <text:p text:style-name="P23">Sigitas Stasiulis, Kūno kultūros ir sporto departamento prie Lietuvos Respublikos Vyriausybės vyriausiasis specialistas.</text:p>
      <text:p text:style-name="P24">Liutauras Varanavičius, Lietuvos futbolo federacijos prezidentas.</text:p>
      <text:p text:style-name="P25">2.<text:s/><text:span text:style-name="T26">Pavedame</text:span><text:s/>komisijai:</text:p>
      <text:p text:style-name="P27">2.1. teikti pasiūlymus dėl teisės aktų projektų, nustatančių prevencinių ir kitų poveikio priemonių taikymą asmenims, linkusiems pažeisti viešąją tvarką ar pripažintiems kaltais dėl nusižengimų, susijusių su brutaliu elgesiu sporto renginiuose;</text:p>
      <text:p text:style-name="P28">2.2. bendradarbiauti su valstybės, savivaldos institucijomis, atitinkamomis sporto federacijomis, klubais ir sporto įrenginių savininkais, kad projektuojant, statant ir rekonstruojant sporto įrenginius būtų sudarytos sąlygos žiūrovų saugumui garantuoti ir policijos pajėgoms bei saugos tarnyboms<text:s/>efektyviai veikti;</text:p>
      <text:p text:style-name="P29">2.3. teikti siūlymus institucijoms, dalyvaujančioms organizuojant sporto renginius, ir renginio organizatoriams dėl tinkamos veiklos užtikrinant visuomenės saugumą sporto renginiuose;</text:p>
      <text:p text:style-name="P30">2.4. skatinti tinkamą sporto sirgalių<text:s/>elgesį, rengti prevencines priemones sporto aistruoliams, siekiant agresyvumą rungtynių metu pakeisti džiaugsminga šventės atmosfera;</text:p>
      <text:p text:style-name="P31">2.5. koordinuoti ir vykdyti tarptautinį bendradarbiavimą įgyvendinant 1985 m. rugpjūčio 19 d. Europos Konvencijos „Dėl<text:s/>brutalaus žiūrovų elgesio per sporto varžybas ir ypač per futbolo varžybas“ ir 2002 m. balandžio 25 d. 2002/348/JHA ir 2007 m. birželio 12 d. 2007/412/TVR Europos Sąjungos Vadovų Tarybos sprendimų dėl saugumo tarptautinio masto futbolo rungtynėse nuostatas;</text:p>
      <text:p text:style-name="P32">2.6. esant poreikiui, pasitelkti reikiamus specialistus sprendžiant šios komisijos kompetencijai priklausančius klausimus.</text:p>
      <text:p text:style-name="P33">3.<text:s/><text:span text:style-name="T34">Pripažįstame</text:span><text:s/>netekusiu galios Lietuvos policijos generalinio komisaro ir Kūno kultūros ir sporto departamento prie Lietuvos Respublikos Vyriausybės generalinio direktoriaus 2005 m. spalio 4 d. įsakymą Nr. 5-V-601/V-395 „Dėl brutalaus žiūrovų elgesio per sporto renginius prevencijos komisijos sudarymo“ (Žin., 2005, Nr.<text:s/><text:a xlink:href="https://www.e-tar.lt/portal/lt/legalAct/TAR.FB71E6E75A02" office:target-frame-name="_blank" xlink:show="new"><text:span text:style-name="T35">119-4324</text:span></text:a>).</text:p>
      <text:p text:style-name="P36"/>
      <text:p text:style-name="P37"/>
      <text:p text:style-name="P38">POLICIJOS GENERALINIS KOMISARAS<text:s/><text:tab/>VIZGIRDAS TELYČĖNAS</text:p>
      <text:p text:style-name="P39"/>
      <text:p text:style-name="P40">GENERALINIS DIREKTORIUS<text:s/><text:tab/>ALGIRDAS RASLANAS</text:p>
      <text:p text:style-name="Normal"/>
      <text:p text:style-name="P4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 User</dc:creator>
    <meta:creation-date>2015-07-05T01:34:00Z</meta:creation-date>
    <dc:date>2015-07-05T01:34:00Z</dc:date>
    <meta:template xlink:href="Normal" xlink:type="simple"/>
    <meta:editing-cycles>2</meta:editing-cycles>
    <meta:editing-duration>PT0S</meta:editing-duration>
    <meta:document-statistic meta:page-count="2" meta:paragraph-count="34" meta:word-count="461" meta:character-count="3930" meta:row-count="94" meta:non-whitespace-character-count="3503"/>
  </office:meta>
</office:document-meta>
</file>