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3.3576in"/>
    </style:style>
    <style:style style:name="TableColumn72" style:family="table-column">
      <style:table-column-properties style:column-width="3.3361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 style:min-row-height="0.7708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min-row-height="0.7708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min-row-height="0.576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4 M. VASARIO 9 D. NUTARIMO NR. 140 „DĖL VALSTYBĖS INVESTICIJŲ 2004–</text:span><text:span text:style-name="T15">2006</text:span><text:span text:style-name="T16"><text:s/>METŲ PROGRAMOJE NUMATYTŲ 2004 METAMS KAPITALO INVESTICIJŲ PASKIRSTYMO PAGAL ASIGNAVIMŲ VALDYTOJUS IR INVESTICIJŲ PROJEKTUS“ PAKEITIMO</text:span></text:p>
      <text:p text:style-name="P17"/>
      <text:p text:style-name="P18">2004 m. lapkričio 25 d. Nr. 1487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04 m. vasario 9 d. nutarimą Nr. 140 „Dėl Valstybės investicijų 2004–2006 metų programoje numatytų 2004 metams kapitalo investicijų paskirstymo pagal asignavimų valdytojus ir investicijų projektus“ (Žin., 2004, Nr.<text:s/></text:span><text:a xlink:href="https://www.e-tar.lt/portal/lt/legalAct/TAR.301EDA03A863" office:target-frame-name="_blank" xlink:show="new"><text:span text:style-name="T27">23-707</text:span></text:a><text:span text:style-name="T28">, Nr.<text:s/></text:span><text:a xlink:href="https://www.e-tar.lt/portal/lt/legalAct/TAR.6B153D17EBD1" office:target-frame-name="_blank" xlink:show="new"><text:span text:style-name="T29">117-4382</text:span></text:a><text:span text:style-name="T30">, Nr.<text:s/></text:span><text:a xlink:href="https://www.e-tar.lt/portal/lt/legalAct/TAR.4EAA3E7B610B" office:target-frame-name="_blank" xlink:show="new"><text:span text:style-name="T31">158-5773</text:span></text:a><text:span text:style-name="T32">) ir priedo „Valstybės investicijų 2004–2006 metų programoje numatytų 2004 metams kapitalo investicijų paskirstymas pagal asignavimų valdytojus ir investicijų projektus“ skyriaus „I. Ministerijos“ poskyryje „Sveikatos apsaugos ministerija“:</text:span></text:p>
      <text:p text:style-name="P33"><text:span text:style-name="T34">1</text:span><text:span text:style-name="T35">. Pastraipos „Valstybinės motinos ir vaiko programos įgyvendinimas“ antrojoje skiltyje vietoj skaičiaus „1500“ įrašyti skaičių „1565“, trečiojoje skiltyje vietoj skaičiaus „1500“ – skaičių „1565“.</text:span></text:p>
      <text:p text:style-name="P36"><text:span text:style-name="T37">2</text:span><text:span text:style-name="T38">. Pastraipos „Lietuvos sveikatos projekto įgyvendinimas“ antrojoje skiltyje vietoj skaičiaus „41101“ įrašyti skaičių „37000“, trečiojoje skiltyje vietoj skaičiaus „13003“ – skaičių „8902“.</text:span></text:p>
      <text:p text:style-name="P39"><text:span text:style-name="T40">3</text:span><text:span text:style-name="T41">. Pastraipos „Radiologijos pagalbos optimizavimo Lietuvoje projekto įgyvendinimas“ antrojoje skiltyje vietoj skaičiaus „416“ įrašyti skaičių „660“, trečiojoje skiltyje vietoj skaičiaus „416“ – skaičių „660“.</text:span></text:p>
      <text:p text:style-name="P42"><text:span text:style-name="T43">4</text:span><text:span text:style-name="T44">. Pastraipos „Vilniaus universiteto ligoninės Santariškių klinikų medicinos technikos ir technologijų atnaujinimas“ antrojoje skiltyje vietoj skaičiaus „5100“ įrašyti skaičių „6100“, trečiojoje skiltyje vietoj skaičiaus „5100“ – skaičių „6100“.</text:span></text:p>
      <text:p text:style-name="P45"><text:span text:style-name="T46">5</text:span><text:span text:style-name="T47">. Pastraipos „Valstybinės teismo psichiatrijos ir narkologijos tarnybos plėtra (Utenos ekspertinis skyrius)“ antrojoje skiltyje vietoj skaičiaus „500“ įrašyti skaičių „700“, trečiojoje skiltyje vietoj skaičiaus „500“ – skaičių „700“.</text:span></text:p>
      <text:p text:style-name="P48"><text:span text:style-name="T49">6</text:span><text:span text:style-name="T50">. Pastraipos „Vilniaus universitetinės Antakalnio ligoninės medicinos įrangos, technologijų, pastatų renovavimo projektas“ antrojoje skiltyje vietoj skaičiaus „100“ įrašyti skaičių „385“, trečiojoje skiltyje vietoj skaičiaus „100“ – skaičių „385“.</text:span></text:p>
      <text:p text:style-name="P51"><text:span text:style-name="T52">7</text:span><text:span text:style-name="T53">. Pastraipos „Visuomenės sveikatos plėtros programos įgyvendinimas“ antrojoje skiltyje vietoj skaičiaus „610“ įrašyti skaičių „1110“, trečiojoje skiltyje vietoj skaičiaus „610“ – skaičių „1110“.</text:span></text:p>
      <text:p text:style-name="P54"><text:span text:style-name="T55">8</text:span><text:span text:style-name="T56">. Išbraukti pastraipą „Darbo aplinkos higieninės priežiūros išplėtojimo programos įgyvendinimas 100 100 0 0 0 0“.</text:span></text:p>
      <text:p text:style-name="P57"><text:span text:style-name="T58">9</text:span><text:span text:style-name="T59">. Pastraipos „Ilgalaikio turto įsigijimas“ antrojoje skiltyje vietoj skaičiaus „2184“ įrašyti skaičių „4220“, trečiojoje skiltyje vietoj skaičiaus „2184“ – skaičių „4220“.</text:span></text:p>
      <text:p text:style-name="P60"><text:span text:style-name="T61">10</text:span><text:span text:style-name="T62">. Išbraukti pastraipą „Akreditavimo tarnybos ir Farmacijos departamento perkėlimas (patalpų rekonstravimas) 1900 1900 0 0 0 0 „.</text:span></text:p>
      <text:p text:style-name="P63"><text:span text:style-name="T64">11</text:span><text:span text:style-name="T65">. Pastraipos „Radiacinės saugos centro rekonstravimas“ antrojoje skiltyje vietoj skaičiaus „546“ įrašyti skaičių „981“, trečiojoje skiltyje vietoj skaičiaus „546“ – skaičių „981“.</text:span></text:p>
      <text:p text:style-name="P66"><text:span text:style-name="T67">12</text:span><text:span text:style-name="T68">. Papildyti nurodytąjį poskyrį šiomis pastraipomis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„Higienos instituto toksikologijos<text:s/></text:p>
            <text:p text:style-name="P76">laboratorijos patalpų, skirtų<text:s/></text:p>
            <text:p text:style-name="P77">medicinos prietaisams biologiškai</text:p>
            <text:p text:style-name="P78">įvertinti, rekonstravimas<text:s/></text:p>
          </table:table-cell>
          <table:table-cell table:style-name="TableCell79">
            <text:p text:style-name="P80">100 100 0 0 0 0</text:p>
          </table:table-cell>
        </table:table-row>
        <table:table-row table:style-name="TableRow81">
          <table:table-cell table:style-name="TableCell82">
            <text:p text:style-name="P83">Vilniaus universiteto vaikų<text:s/></text:p>
            <text:p text:style-name="P84">ligoninės Naujagimių reanimacijos<text:s/></text:p>
            <text:p text:style-name="P85">ir intensyvios terapijos ir Vaikų<text:s/></text:p>
            <text:p text:style-name="P86">ligų skyrių rekonstravimas<text:s/></text:p>
          </table:table-cell>
          <table:table-cell table:style-name="TableCell87">
            <text:p text:style-name="P88">936 936 0 0 0 0</text:p>
          </table:table-cell>
        </table:table-row>
        <table:table-row table:style-name="TableRow89">
          <table:table-cell table:style-name="TableCell90">
            <text:p text:style-name="P91">Bendro su TATENA projekto LIT/6/003</text:p>
            <text:p text:style-name="P92">„Onkologinės rentgenologijos plėtra“</text:p>
            <text:p text:style-name="P93">įgyvendinimas<text:s/></text:p>
          </table:table-cell>
          <table:table-cell table:style-name="TableCell94">
            <text:p text:style-name="P95">300 300 0 0 0 0“.</text:p>
          </table:table-cell>
        </table:table-row>
      </table:table>
      <text:p text:style-name="P96"/>
      <text:p text:style-name="P97"/>
      <text:p text:style-name="P98"/>
      <text:p text:style-name="P99"><text:span text:style-name="T100">L. E. MINISTRO PIRMININKO PAREIGAS</text:span><text:span text:style-name="T101"><text:tab/>ALGIRDAS BRAZAUSKAS</text:span></text:p>
      <text:p text:style-name="P102"/>
      <text:p text:style-name="P103"/>
      <text:p text:style-name="P104"/>
      <text:p text:style-name="P105">L. E. FINANSŲ MINISTRO PAREIGAS<text:tab/>ALGIRDAS BUTKEVIČIU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7T05:36:00Z</meta:creation-date>
    <dc:date>2022-09-27T05:36:00Z</dc:date>
    <meta:template xlink:href="Normal.dotm" xlink:type="simple"/>
    <meta:editing-cycles>2</meta:editing-cycles>
    <meta:editing-duration>PT0S</meta:editing-duration>
    <meta:document-statistic meta:page-count="3" meta:paragraph-count="230" meta:word-count="515" meta:character-count="3686" meta:row-count="425" meta:non-whitespace-character-count="3401"/>
  </office:meta>
</office:document-meta>
</file>