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SPALIO 20 D. ĮSAKYMO NR. 92 „DĖL TRANSPORTO IŠLAIDŲ IR SPECIALIŲ LENGVŲJŲ AUTOMOBILIŲ ĮSIGIJIMO, JŲ TECHNINIO PRITAIKYMO IŠLAIDŲ KOMPENSACIJŲ MOKĖJIMO SUTRIKUSIĄ JUDĖJIMO FUNKCIJĄ TURINTIEMS ASMENIMS TVARKOS PATVIRTINIMO“ PAKEITIMO</text:p>
      <text:p text:style-name="P8"/>
      <text:p text:style-name="P9">2004 m. spalio 26 d. Nr. A1-240</text:p>
      <text:p text:style-name="P10">Vilnius</text:p>
      <text:p text:style-name="P11"/>
      <text:p text:style-name="P12"/>
      <text:p text:style-name="P13"><text:span text:style-name="T14">Pakeičiu</text:span><text:span text:style-name="T15"><text:s/>Transporto išlaidų ir specialiųjų lengvųjų automobilių įsigijimo,<text:s/></text:span><text:span text:style-name="T16">jų techninio pritaikymo išlaidų kompensacijų mokėjimo sutrikusią judėjimo funkciją turintiems asmenims tvarką, patvirtintą socialinės apsaugos ir darbo ministro 2000 m. spalio 20 d. įsakymu Nr. 92 „Dėl Transporto išlaidų ir specialiųjų lengvųjų automobilių</text:span><text:span text:style-name="T17"><text:s/>įsigijimo, jų techninio pritaikymo išlaidų kompensacijų mokėjimo sutrikusią judėjimo funkciją turintiems asmenims tvarkos patvirtinimo“ (Žin., 2000, Nr.<text:s/></text:span><text:a xlink:href="https://www.e-tar.lt/portal/lt/legalAct/TAR.9906E4FD84B1" office:target-frame-name="_blank" xlink:show="new"><text:span text:style-name="T18">96-3049</text:span></text:a><text:span text:style-name="T19">; 2001, Nr</text:span><text:span text:style-name="T20">.<text:s/></text:span><text:a xlink:href="https://www.e-tar.lt/portal/lt/legalAct/TAR.B3C61A814A59" office:target-frame-name="_blank" xlink:show="new"><text:span text:style-name="T21">101-3608</text:span></text:a><text:span text:style-name="T22">; 2002, Nr.<text:s/></text:span><text:a xlink:href="https://www.e-tar.lt/portal/lt/legalAct/TAR.BB01CEDD75DE" office:target-frame-name="_blank" xlink:show="new"><text:span text:style-name="T23">77-3302</text:span></text:a><text:span text:style-name="T24">), ir<text:s/></text:span><text:span text:style-name="T25">išdėstau</text:span><text:span text:style-name="T26"><text:s/>13.4 punktą taip:</text:span></text:p>
      <text:p text:style-name="P27"><text:span text:style-name="T28">„</text:span><text:span text:style-name="T29">13.4</text:span><text:span text:style-name="T30">. notariškai patv</text:span><text:span text:style-name="T31">irtintą lengvojo automobilio pirkimo-pardavimo sutartį arba lengvojo automobilio pirkimo-pardavimo sutartį, arba lengvojo automobilio pirkimo kitoje valstybėje dokumentą (arba šių dokumentų įstatymų nustatyta tvarka ar VĮ „Regitra“ patvirtintas kopijas), a</text:span><text:span text:style-name="T32">rba prekiaujančios organizacijos, pardavusios automobilį, sąskaitą faktūrą ir kasos aparato ar kasos pajamų orderio kvitą.“.</text:span></text:p>
      <text:p text:style-name="P33"/>
      <text:p text:style-name="P34"/>
      <text:p text:style-name="P35"/>
      <text:p text:style-name="P36"><text:span text:style-name="T37">SOCIALINĖS APSAUGOS IR DARBO MINISTRĖ</text:span><text:span text:style-name="T3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9:44:00Z</meta:creation-date>
    <dc:date>2017-09-15T09:44:00Z</dc:date>
    <meta:template xlink:href="Normal.dotm" xlink:type="simple"/>
    <meta:editing-cycles>2</meta:editing-cycles>
    <meta:editing-duration>PT0S</meta:editing-duration>
    <meta:document-statistic meta:page-count="1" meta:paragraph-count="10" meta:word-count="220" meta:character-count="1689" meta:row-count="38" meta:non-whitespace-character-count="1479"/>
  </office:meta>
</office:document-meta>
</file>