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language-asian="lt" style:country-asian="LT"/>
    </style:style>
    <style:style style:name="P11" style:parent-style-name="Normal" style:family="paragraph">
      <style:paragraph-properties fo:keep-with-next="always"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letter-spacing="-0.0013in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font-style="italic" style:font-style-asian="italic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letter-spacing="-0.0013in"/>
    </style:style>
    <style:style style:name="T36" style:parent-style-name="DefaultParagraphFont" style:family="text">
      <style:text-properties fo:letter-spacing="-0.0013in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letter-spacing="-0.0013in"/>
    </style:style>
    <style:style style:name="T41" style:parent-style-name="DefaultParagraphFont" style:family="text">
      <style:text-properties fo:letter-spacing="-0.0013in"/>
    </style:style>
    <style:style style:name="T42" style:parent-style-name="DefaultParagraphFont" style:family="text">
      <style:text-properties fo:letter-spacing="0.0555in"/>
    </style:style>
    <style:style style:name="T43" style:parent-style-name="DefaultParagraphFont" style:family="text">
      <style:text-properties fo:letter-spacing="0.0416in"/>
    </style:style>
    <style:style style:name="P44" style:parent-style-name="Normal" style:family="paragraph">
      <style:paragraph-properties fo:text-align="justify" fo:text-indent="0.3937in"/>
    </style:style>
    <style:style style:name="P45" style:parent-style-name="Normal" style:family="paragraph">
      <style:paragraph-properties fo:text-align="justify" fo:text-indent="0.3937in"/>
    </style:style>
    <style:style style:name="P46" style:parent-style-name="Normal" style:family="paragraph">
      <style:paragraph-properties fo:text-align="justify" fo:text-indent="0.3937in"/>
    </style:style>
    <style:style style:name="P47" style:parent-style-name="Normal" style:family="paragraph">
      <style:paragraph-properties fo:text-align="justify" fo:text-indent="0.3937in"/>
    </style:style>
    <style:style style:name="P48" style:parent-style-name="Normal" style:family="paragraph">
      <style:paragraph-properties fo:text-align="justify" fo:text-indent="0.3937in"/>
    </style:style>
    <style:style style:name="P49" style:parent-style-name="Normal" style:family="paragraph">
      <style:paragraph-properties fo:text-align="justify" fo:text-indent="0.3937in"/>
    </style:style>
    <style:style style:name="P50" style:parent-style-name="Normal" style:family="paragraph">
      <style:paragraph-properties fo:text-align="justify" fo:text-indent="0.3937in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fo:letter-spacing="-0.0013in"/>
    </style:style>
    <style:style style:name="T53" style:parent-style-name="DefaultParagraphFont" style:family="text">
      <style:text-properties fo:letter-spacing="-0.0013in"/>
    </style:style>
    <style:style style:name="P54" style:parent-style-name="Normal" style:family="paragraph">
      <style:paragraph-properties fo:text-align="justify" fo:text-indent="0.3937in"/>
    </style:style>
    <style:style style:name="P55" style:parent-style-name="Normal" style:family="paragraph">
      <style:paragraph-properties fo:text-align="justify" fo:text-indent="0.3937in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fo:letter-spacing="-0.0013in"/>
    </style:style>
    <style:style style:name="P58" style:parent-style-name="Normal" style:family="paragraph">
      <style:paragraph-properties fo:text-align="justify" fo:text-indent="0.3937in"/>
    </style:style>
    <style:style style:name="P59" style:parent-style-name="Normal" style:family="paragraph">
      <style:paragraph-properties fo:text-align="justify" fo:text-indent="0.3937in"/>
    </style:style>
    <style:style style:name="P60" style:parent-style-name="Normal" style:family="paragraph">
      <style:paragraph-properties fo:text-align="justify" fo:text-indent="0.3937in"/>
    </style:style>
    <style:style style:name="T61" style:parent-style-name="DefaultParagraphFont" style:family="text">
      <style:text-properties fo:letter-spacing="-0.0013in"/>
    </style:style>
    <style:style style:name="T62" style:parent-style-name="DefaultParagraphFont" style:family="text">
      <style:text-properties fo:letter-spacing="-0.0013in"/>
    </style:style>
    <style:style style:name="P63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P64" style:parent-style-name="Normal" style:family="paragraph">
      <style:paragraph-properties fo:text-align="justify" fo:text-indent="0.3937in"/>
    </style:style>
    <style:style style:name="P65" style:parent-style-name="Normal" style:family="paragraph">
      <style:paragraph-properties fo:text-align="justify" fo:text-indent="0.3937in"/>
    </style:style>
    <style:style style:name="P66" style:parent-style-name="Normal" style:family="paragraph">
      <style:paragraph-properties fo:text-align="justify" fo:text-indent="0.3937in"/>
    </style:style>
    <style:style style:name="T67" style:parent-style-name="DefaultParagraphFont" style:family="text">
      <style:text-properties fo:letter-spacing="-0.0013in"/>
    </style:style>
    <style:style style:name="P68" style:parent-style-name="Normal" style:family="paragraph">
      <style:paragraph-properties fo:text-align="justify" fo:text-indent="0.3937in"/>
    </style:style>
    <style:style style:name="T69" style:parent-style-name="DefaultParagraphFont" style:family="text">
      <style:text-properties fo:letter-spacing="-0.0013in"/>
    </style:style>
    <style:style style:name="P70" style:parent-style-name="Normal" style:family="paragraph">
      <style:paragraph-properties fo:text-align="justify" fo:text-indent="0.3937in"/>
    </style:style>
    <style:style style:name="P71" style:parent-style-name="Normal" style:family="paragraph">
      <style:paragraph-properties fo:text-align="justify" fo:text-indent="0.3937in"/>
    </style:style>
    <style:style style:name="P72" style:parent-style-name="Normal" style:family="paragraph">
      <style:paragraph-properties fo:text-align="justify" fo:text-indent="0.3937in"/>
    </style:style>
    <style:style style:name="P73" style:parent-style-name="Normal" style:family="paragraph">
      <style:paragraph-properties fo:text-align="justify" fo:text-indent="0.3937in"/>
    </style:style>
    <style:style style:name="P74" style:parent-style-name="Normal" style:family="paragraph">
      <style:paragraph-properties fo:text-align="justify" fo:text-indent="0.3937in"/>
    </style:style>
    <style:style style:name="P75" style:parent-style-name="Normal" style:family="paragraph">
      <style:paragraph-properties fo:text-align="justify" fo:text-indent="0.3937in"/>
    </style:style>
    <style:style style:name="P76" style:parent-style-name="Normal" style:family="paragraph">
      <style:paragraph-properties fo:text-align="justify" fo:text-indent="0.3937in"/>
    </style:style>
    <style:style style:name="P77" style:parent-style-name="Normal" style:family="paragraph">
      <style:paragraph-properties fo:text-align="justify" fo:text-indent="0.3937in"/>
    </style:style>
    <style:style style:name="P78" style:parent-style-name="Normal" style:family="paragraph">
      <style:paragraph-properties fo:text-align="justify" fo:text-indent="0.3937in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82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1">Lietuvos Respublikos Vyriausybė</text:p>
      <text:p text:style-name="P12">NUTARIMAS</text:p>
      <text:p text:style-name="P13"/>
      <text:p text:style-name="P14"><text:span text:style-name="T15">DĖL<text:s/></text:span><text:span text:style-name="T16">GYVENAMŲJŲ PATALPŲ JONAVOS RAJONO SAVIVALDYBĖJE, RUKLOJE, PERDAVIMO</text:span></text:p>
      <text:p text:style-name="Normal"/>
      <text:p text:style-name="P17">2008 m. sausio 9 d. Nr. 17</text:p>
      <text:p text:style-name="P18">Vilnius</text:p>
      <text:p text:style-name="P19"/>
      <text:p text:style-name="P20">Vadovaudamasi Lietuvos Respublikos valstybės ir savivaldybių turto<text:s/>valdymo, naudojimo ir disponavimo juo įstatymo (Žin., 1998, Nr.<text:s/><text:a xlink:href="https://www.e-tar.lt/portal/lt/legalAct/TAR.D5496D69DF98" office:target-frame-name="_blank" xlink:show="new"><text:span text:style-name="T21">54-1492</text:span></text:a>; 2002, Nr.<text:s/><text:a xlink:href="https://www.e-tar.lt/portal/lt/legalAct/TAR.89CCCC443F04" office:target-frame-name="_blank" xlink:show="new"><text:span text:style-name="T22">60-2412</text:span></text:a>; 2006,<text:s/>Nr.<text:s/><text:a xlink:href="https://www.e-tar.lt/portal/lt/legalAct/TAR.E0DDE9E7A2B7" office:target-frame-name="_blank" xlink:show="new"><text:span text:style-name="T23">87-3397</text:span></text:a>)<text:s/><text:span text:style-name="T24">6 straipsnio 2 punktu, 17 straipsnio 1 dalies 5 punktu,<text:s/></text:span>Lietuvos Respublikos vietos savivaldos įstatymo (Žin., 1994, Nr.<text:s/><text:a xlink:href="https://www.e-tar.lt/portal/lt/legalAct/TAR.D0CD0966D67F" office:target-frame-name="_blank" xlink:show="new"><text:span text:style-name="T25">55-1049</text:span></text:a>; 2000, Nr.<text:s/><text:a xlink:href="https://www.e-tar.lt/portal/lt/legalAct/TAR.10AE4E66691A" office:target-frame-name="_blank" xlink:show="new"><text:span text:style-name="T26">91-2832</text:span></text:a>; 2001, Nr.<text:s/><text:a xlink:href="https://www.e-tar.lt/portal/lt/legalAct/TAR.AAFE120E0C90" office:target-frame-name="_blank" xlink:show="new"><text:span text:style-name="T27">99-3519</text:span></text:a>;<text:span text:style-name="T28"><text:s/></text:span>2002, Nr.<text:s/><text:a xlink:href="https://www.e-tar.lt/portal/lt/legalAct/TAR.31FC2C50CC5D" office:target-frame-name="_blank" xlink:show="new"><text:span text:style-name="T29">96-4171</text:span></text:a>; 2003, Nr.<text:s/><text:a xlink:href="https://www.e-tar.lt/portal/lt/legalAct/TAR.606D000CCCE9" office:target-frame-name="_blank" xlink:show="new"><text:span text:style-name="T30">115-5193</text:span></text:a>; 2005, Nr.<text:s/><text:a xlink:href="https://www.e-tar.lt/portal/lt/legalAct/TAR.77946819D793" office:target-frame-name="_blank" xlink:show="new"><text:span text:style-name="T31">57-1941</text:span></text:a>, Nr.<text:s/><text:a xlink:href="https://www.e-tar.lt/portal/lt/legalAct/TAR.6E0C2A243677" office:target-frame-name="_blank" xlink:show="new"><text:span text:style-name="T32">153-5641</text:span></text:a>; 2006, Nr.<text:s/><text:a xlink:href="https://www.e-tar.lt/portal/lt/legalAct/TAR.21279244B814" office:target-frame-name="_blank" xlink:show="new"><text:span text:style-name="T33">17-590</text:span></text:a>; 2007, Nr.<text:s/><text:a xlink:href="https://www.e-tar.lt/portal/lt/legalAct/TAR.D2C3C7FE7918" office:target-frame-name="_blank" xlink:show="new"><text:span text:style-name="T34">80-3219</text:span></text:a>) 7 straipsnio 17 punktu<text:s/><text:span text:style-name="T35">ir įgyvendindama Lietuvos Respublikos Vyriausybės 2001 m. rugpjūčio 21 d. nutarimo Nr. 1013 „Dėl Savivaldybės (vals</text:span><text:span text:style-name="T36">tybės) gyvenamųjų patalpų privatizavimo (pardavimo) lengvatinėmis sąlygomis ir lėšų, gautų už privatizuojamas (parduodamas) gyvenamąsias patalpas, apskaitos ir naudojimo tvarkos aprašo patvirtinimo“<text:s/></text:span>(Žin., 2001, Nr. <text:a xlink:href="https://www.e-tar.lt/portal/lt/legalAct/TAR.C9F425592CB8" office:target-frame-name="_blank" xlink:show="new"><text:span text:style-name="T37">73-2580</text:span></text:a>; 2004, Nr.<text:s/><text:a xlink:href="https://www.e-tar.lt/portal/lt/legalAct/TAR.8A9CD00F796D" office:target-frame-name="_blank" xlink:show="new"><text:span text:style-name="T38">23-710</text:span></text:a>; 2005, Nr.<text:s/><text:a xlink:href="https://www.e-tar.lt/portal/lt/legalAct/TAR.6971F4473BAE" office:target-frame-name="_blank" xlink:show="new"><text:span text:style-name="T39">149-5427</text:span></text:a>)<text:s/><text:span text:style-name="T40">4 punktą</text:span>, taip<text:span text:style-name="T41"><text:s/>pat atsižvelgdama į Jonavos rajono savivaldybės tarybos 2007 m. rugsėjo 20 d. sprendimą Nr. 1TS-177,<text:s/></text:span>Lietuvos Respublikos Vyriausybė<text:span text:style-name="T42"><text:s/></text:span><text:span text:style-name="T43">nutari</text:span>a:</text:p>
      <text:p text:style-name="P44">1. Perduoti Jonavos rajono savivaldybės nuosavybėn valstybei nuosavybės teise priklausančias ir šiuo metu Lietuvos kariuomenės patikėjimo teise valdomas gyvenamąsias patalpas Jonavos rajono savivaldybėje, Rukloje:</text:p>
      <text:p text:style-name="P45">1.1. butą su rūsiu Ruklio g. 2-1 (nekilnojamojo turto kadastro duomenų byloje Nr. 4531 pastatas, kuriame yra butas, pažymėtas plane – 1A5b, unikalus numeris –<text:s/></text:p>
      <text:p text:style-name="P46">4697-3009-4013:0021, bendras plotas – 61,15 kv. metro, likutinė vertė pagal 2007 m. birželio 30 d. būklę – 12804 litai);</text:p>
      <text:p text:style-name="P47">1.2. butą su rūsiu Ruklio g. 2-10 (nekilnojamojo turto kadastro duomenų byloje Nr. 4531 pastatas, kuriame yra butas, pažymėtas plane – 1A5b, unikalus numeris –<text:s/></text:p>
      <text:p text:style-name="P48">4697-3009-4013:0026, bendras plotas – 61,15 kv. metro, likutinė vertė pagal 2006 m. birželio 30 d. būklę – 8871 litas);</text:p>
      <text:p text:style-name="P49">1.3. butą su rūsiu Ruklio g. 2-48 (nekilnojamojo turto kadastro duomenų byloje Nr. 4531 pastatas, kuriame yra butas, pažymėtas plane – 1A5b, unikalus numeris –<text:s/></text:p>
      <text:p text:style-name="P50">4697-3009-4013:0047, bendras plotas – 61,43 kv. metro, likutinė vertė pagal 2007 m. birželio 30 d.<text:s/>būklę – 11892 litai);</text:p>
      <text:p text:style-name="P51">1.4. butą Piliakalnio g. 8-21 (nekilnojamojo turto kadastro duomenų byloje Nr. 4620 pastatas, kuriame yra butas, pažymėtas plane – 1A5b, unikalus numeris – 4698-3002-1018:0001,<text:s/><text:span text:style-name="T52">bendras plotas – 47,68 kv. metro, likutinė vertė pag</text:span><text:span text:style-name="T53">al 2007 m. birželio 30 d. būklę –</text:span><text:s/>10038 litai);</text:p>
      <text:p text:style-name="P54">1.5. butą su rūsiu Piliakalnio g. 8-23 (nekilnojamojo turto kadastro duomenų byloje Nr. 4620 pastatas, kuriame yra butas, pažymėtas plane – 1A5b, unikalus numeris –<text:s/></text:p>
      <text:p text:style-name="P55">4698-3002-1018:0002, bendras plotas –<text:s/>47,46 kv. metro, likutinė vertė pagal 2007 m. birželio 30 d. būklę – 7569 litai);</text:p>
      <text:p text:style-name="P56">1.6. butą Piliakalnio g. 8-42 (nekilnojamojo turto kadastro duomenų byloje Nr. 4620 pastatas, kuriame yra butas, pažymėtas plane – 1A5b, unikalus numeris – 4698-3002-1018:0005,<text:s/><text:span text:style-name="T57">bendras plotas – 47,7 kv. metro, likutinė vertė pagal 2007 m. birželio 30 d. būklę –</text:span><text:s/>8919 litų);</text:p>
      <text:p text:style-name="P58">1.7. butą su rūsiu Piliakalnio g. 8-46 (nekilnojamojo turto kadastro duomenų byloje Nr. 4620 pastatas, kuriame yra butas, pažymėtas plane – 1A5b, unikalus numeris –<text:s/></text:p>
      <text:p text:style-name="P59">4698-3002-1018:0006, bendras plotas – 63,91 kv. metro, likutinė vertė pagal 2007 m. birželio<text:s/>30 d. būklę – 12187 litai);</text:p>
      <text:p text:style-name="P60">1.8. butą Piliakalnio g. 8-50 (nekilnojamojo turto kadastro duomenų byloje Nr. 4620 pastatas, kuriame yra butas, pažymėtas plane – 1A5b, unikalus numeris – 4698-3002-1018:0034<text:span text:style-name="T61">, bendras plotas – 47,51 kv. metro, likutinė vert</text:span><text:span text:style-name="T62">ė pagal 2007 m. birželio 30 d. būklę –<text:s/></text:span>7689 litai);</text:p>
      <text:p text:style-name="P63"><text:tab/>1.9. butą Piliakalnio g. 8-54 (nekilnojamojo turto kadastro duomenų byloje Nr. 4620 pastatas, kuriame yra butas, pažymėtas plane – 1A5b, unikalus numeris – 4698-3002-1018:0008, bendras plotas – 47,71 kv. metro, likutinė vertė pagal 2007 m. birželio 30 d. būklę – 9314 litų);</text:p>
      <text:p text:style-name="P64">1.10. butą su rūsiu Piliakalnio g. 8-56 (nekilnojamojo turto kadastro duomenų byloje Nr. 4620 pastatas, kuriame yra butas, pažymėtas plane – 1A5b, unikalus numeris –<text:s/></text:p>
      <text:p text:style-name="P65">4698-3002-1018:0009, bendras plotas – 47,51 kv. metro, likutinė vertė pagal 2007 m. birželio 30 d. būklę – 7173 litai);</text:p>
      <text:p text:style-name="P66">1.11. butą Piliakalnio g. 8-58 (nekilnojamojo turto kadastro duomenų byloje Nr. 4620 pastatas, kuriame yra butas, pažymėtas plane – 1A5b, unikalus numeris – 4698-3002-1018:0030,<text:s/><text:span text:style-name="T67">bendras plotas – 47,65 kv. metro, likutinė vertė pagal 2007 m. birželio 30 d. būklę –<text:s/></text:span>6222 litai);</text:p>
      <text:p text:style-name="P68">1.12. butą Piliakalnio g. 8-61 (nekilnojamojo turto kadastro duomenų byloje Nr. 4620 pastatas, kuriame yra butas, pažymėtas plane – 1A5b, unikalus numeris – 4698-3002-1018:0011,<text:s/><text:span text:style-name="T69">bendras plotas – 63,85 kv. metro, likutinė vertė pagal 2007 m. birželio 30 d. būklę –<text:s/></text:span>12096 litai);</text:p>
      <text:p text:style-name="P70">1.13. butą su rūsiu Piliakalnio g. 10-19 (nekilnojamojo turto kadastro duomenų byloje Nr. 4621 pastatas, kuriame yra butas, pažymėtas plane – 1A5p, unikalus numeris –<text:s/></text:p>
      <text:p text:style-name="P71">4698-6012-7010:0004, bendras plotas – 45,07 kv. metro, likutinė vertė pagal 2007 m. birželio 30 d. būklę – 9496 litai);</text:p>
      <text:p text:style-name="P72">1.14. butą su rūsiu Piliakalnio g. 10-40 (nekilnojamojo turto kadastro duomenų byloje Nr. 4621 pastatas, kuriame yra butas, pažymėtas plane – 1A5p, unikalus numeris –<text:s/></text:p>
      <text:p text:style-name="P73">4698-6012-7010:0003, bendras plotas – 45 kv. metrai, likutinė vertė pagal 2007 m. birželio 30 d. būklę – 8607 litai);</text:p>
      <text:p text:style-name="P74">1.15. butą su rūsiu<text:s/>Piliakalnio g. 10-45 (nekilnojamojo turto kadastro duomenų byloje Nr. 4621 pastatas, kuriame yra butas, pažymėtas plane – 1A5p, unikalus numeris –<text:s/></text:p>
      <text:p text:style-name="P75">4698-6012-7010:0002, bendras plotas – 45,59 kv. metro, likutinė vertė pagal 2007 m. birželio 30 d. būklę – 7963 litai);</text:p>
      <text:p text:style-name="P76">1.16. butą su rūsiu Rupeikio g. 3-30 (nekilnojamojo turto kadastro duomenų byloje Nr. 4626 pastatas, kuriame yra butas, pažymėtas plane – 1A5b, unikalus numeris –<text:s/></text:p>
      <text:p text:style-name="P77">4697-8004-2016:0027, bendras plotas – 51,03 kv. metro, likutinė vertė pagal<text:s/>2007 m. birželio 30 d. būklę – 8478 litai).</text:p>
      <text:p text:style-name="P78">2. Įgalioti Lietuvos kariuomenės Logistikos valdybos Ruklos įgulos aptarnavimo tarnybos vadą Dalių Boguševičių pasirašyti 1 punkte nurodyto turto perdavimo ir priėmimo aktus.</text:p>
      <text:p text:style-name="P79"/>
      <text:p text:style-name="P80">Ministras Pirmininkas<text:tab/>Gediminas Kirkilas</text:p>
      <text:p text:style-name="Normal"/>
      <text:p text:style-name="P81">Krašto apsaugos ministras<text:tab/>Juozas Olekas</text:p>
      <text:p text:style-name="Normal"/>
      <text:p text:style-name="P82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21T14:18:00Z</meta:creation-date>
    <dc:date>2015-09-21T14:18:00Z</dc:date>
    <meta:print-date>2008-01-17T07:10:00Z</meta:print-date>
    <meta:template xlink:href="Normal" xlink:type="simple"/>
    <meta:editing-cycles>2</meta:editing-cycles>
    <meta:editing-duration>PT0S</meta:editing-duration>
    <meta:document-statistic meta:page-count="2" meta:paragraph-count="52" meta:word-count="1028" meta:character-count="7381" meta:row-count="168" meta:non-whitespace-character-count="6405"/>
  </office:meta>
</office:document-meta>
</file>