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GRĄŽINIMO</text:p>
      <text:p text:style-name="P12"/>
      <text:p text:style-name="P13">2005 m. kovo 3 d. Nr. 2B-14</text:p>
      <text:p text:style-name="P14">Vilnius</text:p>
      <text:p text:style-name="P15"/>
      <text:p text:style-name="P16"><text:span text:style-name="T17">2005 m. vasario 25 d. Lietuvos Respublikos Konstituciniame Teisme buvo gautas</text:span><text:span text:style-name="T18"><text:s/>pareiškėjo – Šiaulių rajono apylinkės teismo prašymas ištirti, ar Lietuvos Respublikos baudžiamojo proceso kodekso 407 straipsnis, 410 straipsnis, 412 straipsnio 2 dalis, 413 straipsnio 5 dalis neprieštarauja Lietuvos Respublikos Konstitucijos 29 straipsn</text:span><text:span text:style-name="T19">io 1 daliai ir ar šio kodekso 234 straipsnio 5 dalies 3 punktas ir 244 straipsnio 2 dalis neprieštarauja Lietuvos Respublikos Konstitucijos 110 straipsnio 2 daliai.</text:span></text:p>
      <text:p text:style-name="P20"><text:span text:style-name="T21">Atlikus minėto prašymo išankstinį tyrimą nustatyta, kad nėra pateikti teismo nutarties, k</text:span><text:span text:style-name="T22">uria kreiptasi į Konstitucinį Teismą, nuorašai, taip pat ginčijamo akto nuorašai, taip pat prie teismo nutarties nėra pridėta sustabdytoji teismo byla.</text:span></text:p>
      <text:p text:style-name="P23"><text:span text:style-name="T24">Lietuvos Respublikos Konstitucinio Teismo įstatymo 67 straipsnio 3 ir 4 dalyse nustatyta, kad prie teism</text:span><text:span text:style-name="T25">o nutarties pridedama sustabdytoji teismo byla, ginčijamo teisės akto viso teksto nuorašas. Teismo nutartis ir ginčijamo teisės akto nuorašas pateikiami Konstituciniam Teismui po 30 egzempliorių. Pagal Lietuvos Respublikos Konstitucinio Teismo reglamento (</text:span><text:span text:style-name="T26">Žin., 2004, Nr.<text:s/></text:span><text:a xlink:href="https://www.e-tar.lt/portal/lt/legalAct/TAR.CC35F77E5519" office:target-frame-name="_blank" xlink:show="new"><text:span text:style-name="T27">38-1237</text:span></text:a><text:span text:style-name="T28">, Nr. 57) VI skyriaus 1 skirsnio 15 punktą, ginčijamo teisės akto (jo dalies) nuorašu laikytinas teisės akto tekstas, paskelbtas „Valstybės žiniose“.</text:span></text:p>
      <text:p text:style-name="P29">Konstitucinio Teismo įstatymo 70 straipsnyje nustatyta, kad Konstitucinio Teismo pirmininkas savo iniciatyva arba teisėjo siūlymu grąžina pareiškėjui prašymą, jeigu prašymas arba jo priedai neatitinka Konstitucinio Teismo įstatymo 66 ir 67 straipsniuose nustatytų reikalavimų.</text:p>
      <text:p text:style-name="P30">Vadovaudamasis Konstitucinio Teismo įstatymo 70 straipsniu,</text:p>
      <text:p text:style-name="P31"><text:span text:style-name="T32">grąžinu</text:span><text:span text:style-name="T33"><text:s/>pareiškėjo – Šiaulių rajono apylinkės teismo prašymą ištirti, ar Lietuvos Respublikos baudžiamojo proceso kodekso 407 straipsnis, 410 straipsnis, 412 straipsnio 2 dalis, 4</text:span><text:span text:style-name="T34">13 straipsnio 5 dalis neprieštarauja Lietuvos Respublikos Konstitucijos 29 straipsnio 1 daliai ir ar šio kodekso 234 straipsnio 5 dalies 3 punktas ir 244 straipsnio 2 dalis neprieštarauja Lietuvos Respublikos Konstitucijos 110 straipsnio 2 daliai.</text:span></text:p>
      <text:p text:style-name="P35">Prašymo<text:s/>grąžinimas neatima teisės kreiptis į Konstitucinį Teismą bendra tvarka, kai bus pašalinti buvę trūkumai.</text:p>
      <text:p text:style-name="P36"/>
      <text:p text:style-name="P37"/>
      <text:p text:style-name="P38"><text:span text:style-name="T39">KONSTITUCINIO TEISMO PIRMININKAS</text:span><text:span text:style-name="T40"><text:tab/>EGIDIJUS KŪRI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9:06:00Z</meta:creation-date>
    <dc:date>2015-07-01T19:06:00Z</dc:date>
    <meta:template xlink:href="Normal" xlink:type="simple"/>
    <meta:editing-cycles>2</meta:editing-cycles>
    <meta:editing-duration>PT0S</meta:editing-duration>
    <meta:document-statistic meta:page-count="1" meta:paragraph-count="16" meta:word-count="324" meta:character-count="2431" meta:row-count="49" meta:non-whitespace-character-count="2123"/>
  </office:meta>
</office:document-meta>
</file>