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ASMENS TAPATYBĖS KORTELĖS ĮSTATYMO 5 STRAIPSNIO PAKEITIMO ĮSTATYMO PROJEKTO PATEIKIMO</text:span></text:p>
      <text:p text:style-name="P16"><text:span text:style-name="T17">LIETUVOS RESPUBLIKOS SEIMUI</text:span></text:p>
      <text:p text:style-name="Normal"/>
      <text:p text:style-name="P18">2012 m. lapkričio 7 d.<text:span text:style-name="T19"><text:s/>Nr.<text:s/></text:span>1342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ritarti Lietuvos Respublikos asmens tapatybės kortelės įstatymo 5 straipsnio pakeitimo įstatymo projektui ir pateikti jį Lietuvos Respublikos Seimui.<text:s/></text:p>
      <text:p text:style-name="P25">2. Įgalioti vidaus reikalų ministrą Artūrą Melianą, o jam negalint dalyvauti – vidaus reikalų viceministrą Gintarą Steponą Vyšniauską atstovauti Lietuvos Respublikos Vyriausybei, svarstant nurodytą įstatymo projektą Lietuvos Respublikos Seime.<text:s/></text:p>
      <text:p text:style-name="P26"/>
      <text:p text:style-name="Normal"/>
      <text:p text:style-name="P27">MINISTRAS PIRMININKAS<text:tab/>ANDRIUS KUBILIUS</text:p>
      <text:p text:style-name="Normal"/>
      <text:p text:style-name="P28">VIDAUS REIKALŲ MINISTRAS<text:tab/>ARTŪRAS MELIANAS</text:p>
      <text:p text:style-name="Normal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SMENS TAPATYBĖS KORTELĖS ĮSTATYMO 5 STRAIPSNIO PAKEITIMO ĮSTATYMO PROJEKTO PATEIKIMO</dc:title>
    <meta:initial-creator>lrvk</meta:initial-creator>
    <dc:creator>Adlib User</dc:creator>
    <meta:creation-date>2015-09-18T22:46:00Z</meta:creation-date>
    <dc:date>2015-09-18T22:46:00Z</dc:date>
    <meta:print-date>2012-11-02T08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2" meta:character-count="773" meta:row-count="38" meta:non-whitespace-character-count="695"/>
  </office:meta>
</office:document-meta>
</file>