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style>
    <style:style style:name="T4" style:parent-style-name="DefaultParagraphFont" style:family="text">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master-page-name="MPF1" style:family="paragraph">
      <style:paragraph-properties fo:widows="0" fo:orphans="0" fo:break-before="page" fo:margin-left="3.1493in" fo:background-color="#FFFFFF" style:page-number="1">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background-color="#FFFFFF"/>
      <style:text-properties fo:font-weight="bold" style:font-weight-asian="bold" style:font-weight-complex="bold"/>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center"/>
    </style:style>
  </office:automatic-styles>
  <office:body>
    <office:text text:use-soft-page-breaks="true">
      <text:p text:style-name="P1">LIETUVOS RESPUBLIKOS SVEIKATOS APSAUGOS MINISTRO</text:p>
      <text:p text:style-name="P3"><text:span text:style-name="T4">ĮSAKYMA</text:span>S</text:p>
      <text:p text:style-name="P5"/>
      <text:p text:style-name="P6"><text:span text:style-name="T7">DĖL LIETUVOS RESPUBLIKOS SVEIKATOS APSAUGOS MINISTRO 2005 M. BALANDŽIO 15 D. ĮSAKYMO NR. V-261 „DĖL NACIONALINĖS KRAUJO PROGRAMOS PATVIRTINIMO“ PAKEITIMO</text:span></text:p>
      <text:p text:style-name="P8"/>
      <text:p text:style-name="P9">2008 m. balandžio 1 d. Nr. V-242</text:p>
      <text:p text:style-name="P10">Vilnius</text:p>
      <text:p text:style-name="P11"/>
      <text:p text:style-name="P12"/>
      <text:p text:style-name="P13">Vadovaudamasis Lietuvos Respublikos sveikatos apsaugos ministro 2008 m. sausio 18 d. įsakymu Nr. V-63 „Dėl Nacionalinės kraujo programos finansavimo funkcijos perėmimo“:</text:p>
      <text:p text:style-name="P14">1.<text:s/><text:span text:style-name="T15">Pakeičiu</text:span><text:s/>Nacionalinę kraujo programą, patvirtintą Lietuvos Respublikos sveikatos apsaugos ministro 2005 m. balandžio 15 d. įsakymu Nr. V-261 „Dėl Nacionalinės kraujo programos patvirtinimo“ (Žin., 2005, Nr.<text:s/><text:a xlink:href="https://www.e-tar.lt/portal/lt/legalAct/TAR.A0D07F928421" office:target-frame-name="_blank" xlink:show="new"><text:span text:style-name="T16">51-1728</text:span></text:a>), ir išdėstau ją nauja redakcija (pridedama).</text:p>
      <text:p text:style-name="P17">2.<text:s/><text:span text:style-name="T18">Nustata</text:span>u, kad įsakymas įsigalioja 2008 m. balandžio 1 d.</text:p>
      <text:p text:style-name="P19">3.<text:s/><text:span text:style-name="T20">Pavedu</text:span><text:s/>įsakymo vykdymą kontroliuoti Sveikatos apsaugos ministerijos sekretoriui pagal administruojamą sritį.</text:p>
      <text:p text:style-name="P21"/>
      <text:p text:style-name="P22"/>
      <text:p text:style-name="P23"/>
      <text:p text:style-name="P24">SVEIKATOS APSAUGOS MINISTRAS<text:tab/>RIMVYDAS TURČINSKAS</text:p>
      <text:soft-page-break/>
      <text:p text:style-name="P25">PATVIRTINTA</text:p>
      <text:p text:style-name="P27">Lietuvos Respublikos sveikatos apsaugos ministro 2005 m. balandžio 15 d. įsakymu<text:s/><text:line-break/>Nr. V-261</text:p>
      <text:p text:style-name="P28">(Lietuvos Respublikos sveikatos apsaugos ministro 2008 m. balandžio 1d. įsakymo<text:s/><text:line-break/>Nr. V-242 redakcija)</text:p>
      <text:p text:style-name="P29"/>
      <text:p text:style-name="P30"><text:span text:style-name="T31">NACIONALINĖ KRAUJO PROGRAMA<text:s/></text:span></text:p>
      <text:p text:style-name="P32"/>
      <text:p text:style-name="P33"><text:span text:style-name="T34">I</text:span><text:span text:style-name="T35">.<text:s/></text:span><text:span text:style-name="T36">BENDROSIOS NUOSTATOS</text:span></text:p>
      <text:p text:style-name="P37"/>
      <text:p text:style-name="P38">1. Nacionalinė kraujo programa (toliau – programa) skirta užtikrinti Lietuvos asmens sveikatos priežiūros įstaigų bei gyventojų aprūpinimą saugiu krauju, jo komponentais ir preparatais.</text:p>
      <text:p text:style-name="P39">2. Pagrindinis (nuolat įgyvendinamas) programos tikslas – aprūpinti asmens sveikatos priežiūros įstaigas ir gyventojus saugiu krauju, jo komponentais ir preparatais.</text:p>
      <text:p text:style-name="P40">3. Programos uždaviniai:</text:p>
      <text:p text:style-name="P41">3.1. propaguoti neatlygintiną kraujo donorystę ir mokėti kompensacijas kraujo ar jo sudedamųjų dalių donorams Lietuvos Respublikos Vyriausybės nustatyta tvarka;</text:p>
      <text:p text:style-name="P42">3.2. užtikrinti reikalingo saugaus kraujo ar jo sudedamųjų dalių kiekio paėmimą iš kraujo donorų sveikatos apsaugos ministro nustatyta tvarka, siekiant patenkinti asmens sveikatos priežiūros įstaigų konservuoto kraujo, jo komponentų ir preparatų poreikį;</text:p>
      <text:p text:style-name="P43">3.3. ruošti kraują, jo preparatus ir komponentus sveikatos apsaugos ministro nustatyta tvarka bei išduoti juos asmens sveikatos priežiūros įstaigoms;</text:p>
      <text:p text:style-name="P44">3.4. atlikti atrankinius donorų kraujo tyrimus hepatito B paviršiniam antigenui, ŽIV antikūnams, hepatito C antikūnams, sifilio sukėlėjui nustatyti, atlikti ŽIV, hepatito B ir C virusų nukleino rūgščių tyrimus;</text:p>
      <text:p text:style-name="P45">3.5. aprūpinti asmens sveikatos priežiūros įstaigas ir gyventojus kraujo preparatais;</text:p>
      <text:p text:style-name="P46">3.6. frakcionuoti klinikiniams tikslams nepanaudotą šviežiai šaldytą plazmą gamykloje, atitinkančioje Europos Sąjungos geros gamybos praktikos reikalavimus ir turinčioje teisę užsiimti šia veikla.</text:p>
      <text:p text:style-name="P47">4. Programos vykdytojai – Lietuvos Respublikos kraujo donorystės įstaigos (toliau – KDĮ).</text:p>
      <text:p text:style-name="P48">Programai skirtas Privalomojo sveikatos draudimo fondo (toliau – PSDF) biudžeto lėšas programai vykdyti administruoja Valstybinė ligonių kasa prie Sveikatos apsaugos ministerijos (toliau – VLK) ir teritorinės ligonių kasos (toliau – TLK).</text:p>
      <text:p text:style-name="P49"/>
      <text:p text:style-name="P50"><text:span text:style-name="T51">II</text:span><text:span text:style-name="T52">.<text:s/></text:span><text:span text:style-name="T53">PROGRAMOS FINANSAVIMAS IR ATSKAITOMYBĖ</text:span></text:p>
      <text:p text:style-name="P54"/>
      <text:p text:style-name="P55">5. Programa finansuojama iš Privalomojo sveikatos draudimo fondo biudžeto lėšų, skirtų sveikatos programoms finansuoti. Kiekvienais metais VLK direktorius įsakymu, suderintu su Sveikatos apsaugos ministerija (toliau – SAM), tvirtina programai skiriamas lėšas.</text:p>
      <text:p text:style-name="P56">6. Siekdamas užtikrinti efektyvų programos valdymą, sveikatos apsaugos ministras sudaro šios programos Valdymo komitetą (toliau – valdymo komitetas) ir patvirtina valdymo komiteto darbo reglamentą. Pagrindinės valdymo komiteto teisės ir funkcijos:</text:p>
      <text:p text:style-name="P57">6.1. iki kiekvienų metų kovo 1 d. įvertinti KDĮ pateiktą planuojamą kitų metų kraujo, jo komponentų ir preparatų poreikį;</text:p>
      <text:p text:style-name="P58">6.2. iki kiekvienų metų kovo 15 d. įvertinti ir suderinus su SAM pateikti VLK kitų metų lėšų poreikį programai finansuoti, atsižvelgiant į kraujo, jo komponentų ir preparatų poreikį;</text:p>
      <text:p text:style-name="P59">6.3. VLK direktoriaus įsakymu, suderintu su SAM, patvirtinus programai skiriamas<text:s/><text:soft-page-break/>lėšas, ne vėliau kaip per 30 darbo dienų įvertinti KDĮ pateiktus siūlymus dėl programai skirtų lėšų paskirstymo ir teikti juos VLK;</text:p>
      <text:p text:style-name="P60">6.4. kiekvienais metais iki gruodžio 1 d. svarstyti KDĮ pateiktą kitų metų KDĮ donorų telkimo planą ir jį įvertinti;</text:p>
      <text:p text:style-name="P61">6.5. kiekvienais metais iki gruodžio 1 d. svarstyti KDĮ pateiktą asmens sveikatos priežiūros įstaigų, kurias KDĮ turėtų aprūpinti kraujo komponentais kitais metais, sąrašą ir jį įvertinti;</text:p>
      <text:p text:style-name="P62">6.6. kiekvienais metais iki gruodžio 15 d. valdymo komiteto įvertintą donorų telkimo planą ir asmens sveikatos priežiūros įstaigų, kurias KDĮ turėtų aprūpinti kraujo komponentais kitais metais, sąrašą pateikti KDĮ vadovams;</text:p>
      <text:p text:style-name="P63">6.7. vykdyti SAM pavedimus, susijusius su Nacionalinės kraujo programos įgyvendinimu;</text:p>
      <text:p text:style-name="P64">6.8. vertinti KDĮ pateiktus projektus, pasiūlymus dėl programos įgyvendinimo bei teikti įvertinimus SAM ir VLK;</text:p>
      <text:p text:style-name="P65">6.9. kreiptis į KDĮ ir gauti reikiamą informaciją.</text:p>
      <text:p text:style-name="P66">7. Vadovaudamasis valdymo komiteto teikimu, VLK direktorius, suderinęs su Sveikatos apsaugos ministerija, tvirtina programai skirtų lėšų paskirstymą pagal išlaidų rūšis. VLK direktorius įsakymu paskirsto programos lėšas TLK.</text:p>
      <text:p text:style-name="P67">8. Siekiant užtikrinti programos finansavimą kiekvienais metais sudaromos sutartys (susitarimai) tarp TLK ir KDĮ.</text:p>
      <text:p text:style-name="P68">9. KDĮ teisės ir funkcijos:</text:p>
      <text:p text:style-name="P69">9.1. užtikrinti reikalingo saugaus kraujo ir jo sudedamųjų dalių kiekio paėmimą iš kraujo donorų, siekiant patenkinti asmens sveikatos priežiūros įstaigų konservuoto kraujo, jo komponentų ir preparatų poreikį;</text:p>
      <text:p text:style-name="P70">9.2. teisės aktų nustatyta tvarka išmokėti kompensacijas kraujo ar jo sudedamųjų dalių donorams;</text:p>
      <text:p text:style-name="P71">9.3. perdirbti kraują į kraujo komponentus ir preparatus;</text:p>
      <text:p text:style-name="P72">9.4. teikti kraują, jo komponentus bei preparatus asmens sveikatos priežiūros įstaigoms atsižvelgiant į jų pateiktuose užsakymuose nurodytą kiekį ir asortimentą;</text:p>
      <text:p text:style-name="P73">9.5. donorų kraują, jo komponentus bei preparatus ruošti, gaminti, saugoti ir transportuoti laikantis nustatytų normų ir standartų;</text:p>
      <text:p text:style-name="P74">9.6. asmens sveikatos priežiūros įstaigai pareiškus pagrįstas pretenzijas dėl kraujo, jo komponentų ir preparatų kokybės, pakeisti nekokybišką kraują, jo komponentus ir preparatus kokybiškais;</text:p>
      <text:p text:style-name="P75">9.7. teisės aktų nustatyta tvarka propaguoti neatlygintiną kraujo donorystę;</text:p>
      <text:p text:style-name="P76">9.8. patvirtinus programai skiriamas lėšas, ne vėliau kaip per 10 darbo dienų teikti siūlymus valdymo komitetui dėl programai skirtų lėšų paskirstymo;</text:p>
      <text:p text:style-name="P77">9.9. patvirtinus programai skiriamas lėšas ir VLK direktoriaus įsakymu patvirtinus lėšų paskirstymą TLK, teikti TLK programos išlaidų sąmatas pagal atskiras programos išlaidų rūšis;</text:p>
      <text:p text:style-name="P78">9.10. kiekvienais metais iki vasario 1 dienos surinkti iš KDĮ veiklos zonoje esančių asmens sveikatos priežiūros įstaigų planuojamą kitų metų kraujo, jo komponentų ir preparatų poreikį ir jį bei KDĮ lėšų poreikį programai vykdyti pateikti valdymo komitetui;</text:p>
      <text:p text:style-name="P79">9.11. kiekvienais metais iki spalio 1 dienos parengti kitų metų KDĮ donorų telkimo planą ir pateikti jį valdymo komitetui;</text:p>
      <text:p text:style-name="P80">9.12. kiekvienais metais iki spalio 1 d. parengti asmens sveikatos priežiūros įstaigų, kurias KDĮ turėtų aprūpinti kraujo komponentais ir preparatais kitais metais, sąrašą ir pateikti jį valdymo komitetui;</text:p>
      <text:p text:style-name="P81">9.13. tvarkyti kraujo ėmimo, jo komponentų ir preparatų gamybos ir tiekimo apskaitą;</text:p>
      <text:p text:style-name="P82">9.14. teisės aktų nustatyta tvarka ir terminais teikti TLK kraujo, jo komponentų ir preparatų ruošimo, gamybos ir tiekimo ataskaitas;</text:p>
      <text:p text:style-name="P83">9.15. atsiskaityti TLK už programai skirtų lėšų panaudojimą kiekvieną ketvirtį ir iki kito<text:s/><text:soft-page-break/>mėnesio 15 dienos pristatyti teritorinei ligonių kasai biudžeto išlaidų sąmatos įvykdymo ataskaitą (forma Nr. 2);</text:p>
      <text:p text:style-name="P84">9.16. sudaryti sąlygas TLK darbuotojams kontroliuoti PSDF biudžeto lėšų panaudojimo pagrįstumą, TLK reikalavimu teikti papildomą informaciją ir duomenis;</text:p>
      <text:p text:style-name="P85">9.17. kiekvienais metais iki vasario 1 dienos parengti programos praėjusių metų įgyvendinimo ataskaitą ir pateikti ją valdymo komitetui.</text:p>
      <text:p text:style-name="P86">10. TLK teisės ir funkcijos:</text:p>
      <text:p text:style-name="P87">10.1. sudaryti sutartis su KDĮ;</text:p>
      <text:p text:style-name="P88">10.2. tvirtinti KDĮ programos išlaidų sąmatą;</text:p>
      <text:p text:style-name="P89">10.3. pervesti lėšas KDĮ, neviršijant TLK skirtų asignavimų programai finansuoti;</text:p>
      <text:p text:style-name="P90">10.4. tikrinti ir kontroliuoti KDĮ, sudariusių sutartis su TLK, teikiamų paslaugų, apmokamų PSDF biudžeto Nacionalinės kraujo programos lėšomis, kiekį bei atlikti finansinę PSDF biudžeto lėšų panaudojimo analizę;</text:p>
      <text:p text:style-name="P91">10.5. tikrinti ir kontroliuoti PSDF biudžeto lėšų, skirtų programai finansuoti, panaudojimo pagrįstumą;</text:p>
      <text:p text:style-name="P92">10.6. teisės aktų nustatyta tvarka atsiskaityti VLK.</text:p>
      <text:p text:style-name="P93">11. Sveikatos apsaugos ministerijos funkcijos:</text:p>
      <text:p text:style-name="P94">11.1. svarstyti klausimus dėl programos uždavinių įgyvendinimo;</text:p>
      <text:p text:style-name="P95">11.2. svarstyti Valdymo komiteto pasiūlymus dėl programos įgyvendinimo.</text:p>
      <text:p text:style-name="P96"/>
      <text:p text:style-name="P97"><text:span text:style-name="T98">III</text:span><text:span text:style-name="T99">.<text:s/></text:span><text:span text:style-name="T100">BAIGIAMOSIOS NUOSTATOS</text:span></text:p>
      <text:p text:style-name="P101"/>
      <text:p text:style-name="P102">12. Valdymo komitetas parengia ir iki kiekvienų metų balandžio 1 d. pateikia Sveikatos apsaugos ministerijos sekretoriui pagal administruojamą sritį praėjusių metų programos įgyvendinimo ataskaitą.</text:p>
      <text:p text:style-name="P103">13. Atskaitomybė už programos lėšų panaudojimą vykdoma Lietuvos Respublikos teisės aktų nustatyta tvarka.</text:p>
      <text:p text:style-name="P1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25T10:28:00Z</meta:creation-date>
    <dc:date>2018-10-25T10:28:00Z</dc:date>
    <meta:template xlink:href="Normal.dotm" xlink:type="simple"/>
    <meta:editing-cycles>2</meta:editing-cycles>
    <meta:editing-duration>PT0S</meta:editing-duration>
    <meta:document-statistic meta:page-count="5" meta:paragraph-count="169" meta:word-count="1242" meta:character-count="8990" meta:row-count="416" meta:non-whitespace-character-count="7917"/>
  </office:meta>
</office:document-meta>
</file>