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RUGPJŪČIO 29 D. NUTARIMO NR. 1026 „DĖL AKCINĖS BENDROVĖS „AURABANKAS“ REORGANIZAVIMO IR TURTO VALDYMO ĮMONĖS – AKCINĖS BENDROVĖS TURTO BANKO VALDYBOS PIRMININKO PASKYRIMO“ DALINIO PAKEITIMO</text:p>
      <text:p text:style-name="P13"/>
      <text:p text:style-name="P14">1999 m. liepos 29 d. Nr. 862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6 m. rugpjūčio 29 d. nutarimą Nr. 1026 „Dėl akcinės bendrovės „Aurabankas“ reorganizavimo ir turto valdymo įmonės – akcinės bendrovės Turto banko valdybos pirmininko paskyrimo“ (Žin., 1996, Nr.<text:s/></text:span><text:a xlink:href="https://www.e-tar.lt/portal/lt/legalAct/TAR.6F7A82E1158A" office:target-frame-name="_blank" xlink:show="new"><text:span text:style-name="T23">83-1991</text:span></text:a><text:span text:style-name="T24">) ir išdėstyti 3 punktą taip:</text:span></text:p>
      <text:p text:style-name="P25"><text:span text:style-name="T26">„</text:span><text:span text:style-name="T27">3</text:span><text:span text:style-name="T28">. Paskirti Steponą Vytautą Jurną akcinės bendrovės Turto banko valdybos pirmininku (administracijos vadovu)“.</text:span></text:p>
      <text:p text:style-name="P29"/>
      <text:p text:style-name="P30"/>
      <text:p text:style-name="P31"/>
      <text:p text:style-name="P32">MINISTRAS PIRMININKAS<text:tab/>ROLANDAS PAKSAS</text:p>
      <text:p text:style-name="P33"/>
      <text:p text:style-name="P34"/>
      <text:p text:style-name="P35"/>
      <text:p text:style-name="P36">FINANSŲ MINISTRAS<text:tab/>JONAS LIONGI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11:08:00Z</meta:creation-date>
    <dc:date>2019-11-25T11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931" meta:row-count="40" meta:non-whitespace-character-count="811"/>
  </office:meta>
</office:document-meta>
</file>