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PALIO 7 D. ĮSAKYMO NR. 639 „DĖL MUITINĖS DEPARTAMENTO DIREKTORIAUS 2002 M. RUGSĖJO 5 D. ĮSAKYMO NR. 561 „DĖL REIKALAVIMŲ ASMENIMS, NORINTIEMS GAUTI TIR PROCEDŪROS VYKDYTOJO LEIDIMĄ, IR DOKUMENTŲ PATEIKIMO TIR PROCEDŪROS VYKDYTOJO LEIDIMŲ IŠDAVIMO KOMITETUI IR JŲ NAGRINĖJIMO TAISYKLIŲ PATVIRTINIMO“ PAKEITIMO“</text:p>
      <text:p text:style-name="P11"/>
      <text:p text:style-name="P12">2002 m. lapkričio 5 d. Nr. 717</text:p>
      <text:p text:style-name="P13">Vilnius</text:p>
      <text:p text:style-name="P14"/>
      <text:p text:style-name="P15"/>
      <text:p text:style-name="P16"><text:span text:style-name="T17">1</text:span><text:span text:style-name="T18">. Laikinai<text:s/></text:span><text:span text:style-name="T19">sustabdau</text:span><text:span text:style-name="T20"><text:s/>Muitinės departamento direktoriaus 2002 m. spalio 7 d. įsakymo Nr. 639 „Dėl reikalavimų asmenims, norintiems gauti TIR procedūros vykdytojo leidimą, ir dokumentų pateikimo TIR procedūros vykdytojo leidimų išdavimo komitetui ir jų nagrinėjimo taisyklių patvirtinimo“ (Žin., 2002, Nr.<text:s/></text:span><text:a xlink:href="https://www.e-tar.lt/portal/lt/legalAct/TAR.BE5686BAE28B" office:target-frame-name="_blank" xlink:show="new"><text:span text:style-name="T21">98-4387</text:span></text:a><text:span text:style-name="T22">) 1.2.3 punkto galiojimą.</text:span></text:p>
      <text:p text:style-name="P23"><text:span text:style-name="T24">2</text:span><text:span text:style-name="T25">.<text:s/></text:span><text:span text:style-name="T26">Pavedu</text:span><text:span text:style-name="T27"><text:s/>Kontrolės ir priežiūros skyriui (N. Motiejūnaitė) paskelbti šį įsakymą oficialiame leidinyje „Valstybės žinios“ ir interneto Muitinės departamento tinklalapyje.</text:span></text:p>
      <text:p text:style-name="P28"/>
      <text:p text:style-name="P29"/>
      <text:p text:style-name="P30"/>
      <text:p text:style-name="P31">DIREKTORIAUS PAVADUOTOJAS,</text:p>
      <text:p text:style-name="P32"><text:span text:style-name="T33">L. E. DIREKTORIAUS PAREIGAS</text:span><text:span text:style-name="T34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7T04:58:00Z</meta:creation-date>
    <dc:date>2017-10-27T04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67" meta:row-count="36" meta:non-whitespace-character-count="1033"/>
  </office:meta>
</office:document-meta>
</file>