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GENERALINIO DIREKTORIAUS BENDRO 2003 M. VASARIO 26 D. ĮSAKYMO NR. V-57/1B-160 „DĖL MOKESČIŲ, RINKLIAVŲ<text:s/>IR KITŲ ĮMOKŲ Į LIETUVOS RESPUBLIKOS VALSTYBĖS BIUDŽETĄ, SAVIVALDYBIŲ BIUDŽETUS BEI VALSTYBĖS PINIGŲ FONDUS KODŲ SĄRAŠO“ PAKEITIMO</text:p>
      <text:p text:style-name="P14"/>
      <text:p text:style-name="P15">2005 m. liepos 13 d. Nr. VA-59/1B-493</text:p>
      <text:p text:style-name="P16">Vilnius</text:p>
      <text:p text:style-name="P17"/>
      <text:p text:style-name="P18"><text:span text:style-name="T19">Vadovaudamiesi Lietuvos Respublikos Vyriausybės 1999 m. sausio 6 d. nutarimo<text:s/></text:span><text:span text:style-name="T20">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1">5-105</text:span></text:a><text:span text:style-name="T22">; 2002</text:span><text:span text:style-name="T23">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ių biudžetus bei pinigų fondus apskaitą:</text:span></text:p>
      <text:p text:style-name="P26"><text:span text:style-name="T27">1</text:span><text:span text:style-name="T28">.<text:s/></text:span><text:span text:style-name="T29">Papildome</text:span><text:span text:style-name="T30"><text:s/>Mokesčių, rinkliavų ir kitų įmokų, mokamų į</text:span><text:span text:style-name="T31"><text:s/>teritorinių valstybinių mokesčių inspekcijų biudžeto pajamų surenkamąsias sąskaitas, kodų sąrašą, patvirtintą Valstybinės mokesčių inspekcijos prie Lietuvos Respublikos finansų ministerijos viršininko ir Muitinės departamento prie Lietuvos Respublikos fin</text:span><text:span text:style-name="T32">ansų ministerijos generalinio direktoriaus bendru 2003 m. vasario 26 d. įsakymu Nr. V-57 / 1B-160 (Žin., 2003, Nr.<text:s/></text:span><text:a xlink:href="https://www.e-tar.lt/portal/lt/legalAct/TAR.F677C4764028" office:target-frame-name="_blank" xlink:show="new"><text:span text:style-name="T33">23-982</text:span></text:a><text:span text:style-name="T34">; 2004, Nr.<text:s/></text:span><text:a xlink:href="https://www.e-tar.lt/portal/lt/legalAct/TAR.864DADD7422C" office:target-frame-name="_blank" xlink:show="new"><text:span text:style-name="T35">97-3608</text:span></text:a><text:span text:style-name="T36">, toliau – Sąrašas):</text:span></text:p>
      <text:p text:style-name="P37"><text:span text:style-name="T38">1.1</text:span><text:span text:style-name="T39">. skyriumi, kurį po „Gyventojų pajamų mokestis“ skyriaus išdėstome taip:</text:span></text:p>
      <text:p text:style-name="P40"><text:span text:style-name="T41">„Privalomojo sveikatos draudimo įmokos</text:span></text:p>
      <text:p text:style-name="P42"><text:span text:style-name="T43">Ūkinių bendrijų už ūkinių bendrijų narius 1801 1803 1804 1805 1806 – –</text:span></text:p>
      <text:p text:style-name="P44"><text:span text:style-name="T45">Individualių įmonių už individualių įmonių savininkus 1811 1813 1814 1815 1816 – –</text:span></text:p>
      <text:p text:style-name="P46"><text:span text:style-name="T47">Asmenų, vykdančių individualią veiklą pagal verslo liudijimus 1821 1823 1824 1825 1826 – –</text:span></text:p>
      <text:p text:style-name="P48"><text:span text:style-name="T49">Asmenų, vykdančių individualią veiklą be verslo liudijimų 1831 1833 1834 1835<text:s/></text:span><text:span text:style-name="T50">1836 – –</text:span></text:p>
      <text:p text:style-name="P51"><text:span text:style-name="T52">Ūkininkų 1841 1843 1844 1845 1846 – –</text:span></text:p>
      <text:p text:style-name="P53"><text:span text:style-name="T54">Ūkininkų už partnerius (pilnamečius ūkio narius), dirbančius ūkyje 1851 1853 1854 1855 1856 – –</text:span></text:p>
      <text:p text:style-name="P55"><text:span text:style-name="T56">Asmeninių ūkių naudotojų 1861 1863 1864 1865 1866 – –</text:span></text:p>
      <text:p text:style-name="P57"><text:span text:style-name="T58">Asmeninių ūkių naudotojų už pilnamečius šeimos nari</text:span><text:span text:style-name="T59">us, dirbančius ūkyje 1871 1873 1874 1875 1876 – –</text:span></text:p>
      <text:p text:style-name="P60"><text:span text:style-name="T61">Žemės naudotojų 1881 1883 1884 1885 1886 – –</text:span></text:p>
      <text:p text:style-name="P62"><text:span text:style-name="T63">Kitų asmenų, savarankiškai mokančių įmokas 1901 1903 1904 1905 1906 – –</text:span></text:p>
      <text:p text:style-name="P64"><text:span text:style-name="T65">Privalomojo sveikatos draudimo įmokos, apskrities valstybinės mokesčių inspekcijos<text:s/></text:span><text:span text:style-name="T66">priskaičiuotos iki 2005-08-01 mokestinio patikrinimo metu – – 1914 1915 1916 1917 –“;</text:span></text:p>
      <text:p text:style-name="P67"><text:span text:style-name="T68">1.2</text:span><text:span text:style-name="T69">. įmokų eilute, kurią „Valstybės rinkliavos“ skyriuje po eilutės „Už gyventojų registrų tarnybos prie Lietuvos Respublikos vidaus reikalų ministerijos<text:s/></text:span><text:span text:style-name="T70">teikiamas paslaugas – – – – – – 5741“ įmokų eilutės išdėstome taip:</text:span></text:p>
      <text:p text:style-name="P71"><text:span text:style-name="T72">„Už Informatikos ir ryšių departamento prie Lietuvos Respublikos vidaus reikalų ministerijos teikiamas paslaugas – – – – – – 5745“;</text:span></text:p>
      <text:p text:style-name="P73"><text:span text:style-name="T74">1.3</text:span><text:span text:style-name="T75">. įmokų eilute, kurią „Administracinės baudos</text:span><text:span text:style-name="T76">“ skyriuje po eilutės „Ryšių ir reguliavimo tarnybos paskirtos administracinės baudos – – – – – – 6090“ įmokų eilutės išdėstome taip:</text:span></text:p>
      <text:p text:style-name="P77"><text:span text:style-name="T78">„Lietuvos prabavimo rūmų paskirtos administracinės baudos – – – – – – 6091“.</text:span></text:p>
      <text:p text:style-name="P79"><text:span text:style-name="T80">2</text:span><text:span text:style-name="T81">.<text:s/></text:span><text:span text:style-name="T82">Įsakom</text:span><text:span text:style-name="T83">e:</text:span></text:p>
      <text:p text:style-name="P84"><text:span text:style-name="T85">2.1</text:span><text:span text:style-name="T86">. laikyti negalioj</text:span><text:span text:style-name="T87">ančia „Privalomojo sveikatos draudimo įmokos 1911 1913 1914 1915 1916 1917 –“ skyrių įmokų eilutę.</text:span></text:p>
      <text:p text:style-name="P88"><text:span text:style-name="T89">2.2</text:span><text:span text:style-name="T90">. Sąrašo pakeitimus taikyti nuo 2005 m. rugpjūčio 1 dienos.</text:span></text:p>
      <text:p text:style-name="P91"/>
      <text:p text:style-name="P92"/>
      <text:p text:style-name="P93">VALSTYBINĖS MOKESČIŲ INSPEKCIJOS PRIE LIETUVOS RESPUBLIKOS</text:p>
      <text:p text:style-name="P94">FINANSŲ MINISTERIJOS VIRŠININKO PAVADUOTOJAS,</text:p>
      <text:p text:style-name="P95">L. E. VIRŠININKO PAREIGAS<text:tab/>DAIVIS ZABULIONIS</text:p>
      <text:p text:style-name="P96"/>
      <text:p text:style-name="P97">MUITINĖS DEPARTAMENTO PRIE LIETUVOS RESPUBLIKOS</text:p>
      <text:p text:style-name="P98">FINANSŲ MINISTERIJOS GENERALINIS DIREKTORIUS<text:tab/>RIMUTIS KLEVEČKA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8:00Z</meta:creation-date>
    <dc:date>2015-10-10T20:48:00Z</dc:date>
    <meta:template xlink:href="Normal" xlink:type="simple"/>
    <meta:editing-cycles>2</meta:editing-cycles>
    <meta:editing-duration>PT0S</meta:editing-duration>
    <meta:document-statistic meta:page-count="2" meta:paragraph-count="44" meta:word-count="513" meta:character-count="3949" meta:row-count="139" meta:non-whitespace-character-count="3480"/>
  </office:meta>
</office:document-meta>
</file>